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АДМИНИСТРАЦИЯ МУНИЦИПАЛЬНОГО ОБРАЗОВАНИЯ</text:p>
      <text:p text:style-name="P2"><text:s/>«СЕЛИТРЕНСКИЙ СЕЛЬСОВЕТ»</text:p>
      <text:p text:style-name="P3">ХАРАБАЛИНСКОГО РАЙОНА АСТРАХАНСКОЙ ОБЛАСТИ</text:p>
      <text:p text:style-name="P4"/>
      <text:p text:style-name="P5"><text:span text:style-name="T6">РАСПОРЯЖЕНИЕ</text:span></text:p>
      <text:p text:style-name="P7"/>
      <text:p text:style-name="P8">01.04.2021г.<text:s/><text:s text:c="115"/>№ 29</text:p>
      <text:p text:style-name="P9"/>
      <text:p text:style-name="P10">О проведении субботника<text:s/></text:p>
      <text:p text:style-name="P11">на территории МО «Селитренский сельсовет»</text:p>
      <text:p text:style-name="P12"/>
      <text:p text:style-name="P13"><text:tab/>На основании распоряжения администрации МО «Харабалинский район» от 29.03.2021г № 280-р «О проведении мероприятий по весенней санитарной очистке, благоустройства территории МО «Харабалинский район», в целях повышения уровня благоустройства и улучшения санитарного состояния территории муниципального образования «Харабалинский район», и в соответствии с Федеральным законом от 06.10.2003 № 131-ФЗ «Об общих принципах организации местного самоуправления в Российской Федерации»:</text:p>
      <text:p text:style-name="P14"/>
      <text:p text:style-name="P15">1. Установить сроки массовой уборки территории с 1 по 30 апреля 2021 года.</text:p>
      <text:p text:style-name="P16"/>
      <text:p text:style-name="P17">2. Провести 09 апреля 2021 года, экологический субботник по санитарной очистке, благоустройству территории МО «Селитренский сельсовет».</text:p>
      <text:p text:style-name="P18"/>
      <text:p text:style-name="P19">3. Определить места уборки территории по предприятиям:</text:p>
      <text:p text:style-name="P20">- МБОУ "СОШ с. Селитренное" им. Е. Лосевой (директор Трофименко Т.Д.) – прилегающая территория школы, детского сада и уборка парка расположенная перед детским садом.</text:p>
      <text:p text:style-name="P21">- ГБУЗ АО «Харабалинской РБ им. Г.В. Храповой» Амбулатории с. Селитренное (Исмагулова О.М.) - прилегающая территория.</text:p>
      <text:p text:style-name="P22">- Администрация МО «Селитренский сельсовет» (глава<text:s/>администрации МО «Селитренский сельсовет» Сарсенгалиев С.С.) – прилегающая территория.</text:p>
      <text:p text:style-name="P23">- МКУК ИКЦ «Сарай-Бату» (директор Навашева А.В.) – прилегающая территория.</text:p>
      <text:p text:style-name="P24">- Библиотека (заведующая Кривых Н.С.) – прилегающая территория.</text:p>
      <text:p text:style-name="P25">- Почта (заведующая Чалова М.А.) – прилегающая территория.</text:p>
      <text:p text:style-name="P26">- МУП ЖКХ (директор Шириков А.П.) – прилегающая территория.</text:p>
      <text:p text:style-name="P27">- Предприниматели, владельцы магазинов – прилегающая территория.</text:p>
      <text:p text:style-name="P28"/>
      <text:p text:style-name="P29">4. Контроль за исполнением настоящего распоряжения оставляю за собой.</text:p>
      <text:p text:style-name="P30"/>
      <text:p text:style-name="P31"><text:s/></text:p>
      <text:p text:style-name="P32"><text:s text:c="2"/></text:p>
      <text:p text:style-name="P33">Глава администрации</text:p>
      <text:p text:style-name="P34">МО «Селитренский сельсовет»: <text:s text:c="61"/>С.С. Сарсенгалиев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АНА</meta:initial-creator>
    <dc:creator>User</dc:creator>
    <meta:creation-date>2021-04-05T10:59:00Z</meta:creation-date>
    <dc:date>2021-04-05T10:59:00Z</dc:date>
    <meta:print-date>2021-04-02T04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027" meta:row-count="14" meta:non-whitespace-character-count="1728"/>
  </office:meta>
</office:document-meta>
</file>