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 style:data-style-name="N100">
      <style:table-cell-properties style:vertical-align="top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015cm" style:rel-column-width="30904*"/>
    </style:style>
    <style:style style:name="Таблица2.B" style:family="table-column">
      <style:table-column-properties style:column-width="1.296cm" style:rel-column-width="4998*"/>
    </style:style>
    <style:style style:name="Таблица2.C" style:family="table-column">
      <style:table-column-properties style:column-width="1.826cm" style:rel-column-width="7039*"/>
    </style:style>
    <style:style style:name="Таблица2.D" style:family="table-column">
      <style:table-column-properties style:column-width="2.117cm" style:rel-column-width="8161*"/>
    </style:style>
    <style:style style:name="Таблица2.E" style:family="table-column">
      <style:table-column-properties style:column-width="1.561cm" style:rel-column-width="6018*"/>
    </style:style>
    <style:style style:name="Таблица2.F" style:family="table-column">
      <style:table-column-properties style:column-width="2.182cm" style:rel-column-width="841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Таблица2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666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5.666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Таблица4.C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/>
    </style:style>
    <style:style style:name="Таблица4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4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5.687cm" style:rel-column-width="21926*"/>
    </style:style>
    <style:style style:name="Таблица5.B" style:family="table-column">
      <style:table-column-properties style:column-width="3.387cm" style:rel-column-width="13058*"/>
    </style:style>
    <style:style style:name="Таблица5.C" style:family="table-column">
      <style:table-column-properties style:column-width="3.674cm" style:rel-column-width="14166*"/>
    </style:style>
    <style:style style:name="Таблица5.D" style:family="table-column">
      <style:table-column-properties style:column-width="4.249cm" style:rel-column-width="1638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 style:data-style-name="N100">
      <style:table-cell-properties style:vertical-align="top"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Таблица5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5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5.69cm" style:rel-column-width="21940*"/>
    </style:style>
    <style:style style:name="Таблица6.B" style:family="table-column">
      <style:table-column-properties style:column-width="3.383cm" style:rel-column-width="13044*"/>
    </style:style>
    <style:style style:name="Таблица6.C" style:family="table-column">
      <style:table-column-properties style:column-width="3.674cm" style:rel-column-width="14166*"/>
    </style:style>
    <style:style style:name="Таблица6.D" style:family="table-column">
      <style:table-column-properties style:column-width="4.249cm" style:rel-column-width="1638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 style:data-style-name="N0">
      <style:table-cell-properties style:vertical-align="bottom"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Таблица6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bold" style:font-name-asian="Times New Roman" style:font-size-asian="13pt" style:language-asian="none" style:country-asian="none" style:font-weight-asian="bold" style:font-name-complex="Times New Roman" style:font-size-complex="13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3" style:family="paragraph" style:parent-style-name="Standard">
      <style:text-properties fo:color="#000000" fo:font-size="13pt" fo:language="none" fo:country="none" style:font-name-asian="Lucida Sans Unicode" style:font-size-asian="13pt" style:language-asian="none" style:country-asian="none" style:font-name-complex="Tahoma" style:font-size-complex="13pt" style:language-complex="none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3pt" fo:language="none" fo:country="none" style:font-name-asian="Lucida Sans Unicode" style:font-size-asian="13pt" style:language-asian="none" style:country-asian="none" style:font-name-complex="Tahoma" style:font-size-complex="13pt" style:language-complex="none" style:country-complex="none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7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language="ru" fo:country="RU" style:font-name-asian="Times New Roman" style:language-asian="none" style:country-asian="none" style:font-name-complex="Times New Roman" style:language-complex="ar" style:country-complex="SA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fo:font-size="13pt" fo:language="none" fo:country="none" fo:font-weight="normal" style:font-name-asian="Lucida Sans Unicode" style:font-size-asian="13pt" style:language-asian="none" style:country-asian="none" style:font-weight-asian="normal" style:font-name-complex="Tahoma" style:font-size-complex="13pt" style:language-complex="none" style:country-complex="none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000000" fo:font-size="13pt" fo:language="none" fo:country="none" style:font-name-asian="Lucida Sans Unicode" style:font-size-asian="13pt" style:language-asian="none" style:country-asian="none" style:font-name-complex="Tahoma" style:font-size-complex="13pt" style:language-complex="none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7" style:family="paragraph" style:parent-style-name="Standard">
      <style:paragraph-properties fo:text-align="start" style:justify-single-word="false"/>
      <style:text-properties fo:color="#000000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8" style:family="paragraph" style:parent-style-name="Standard">
      <style:paragraph-properties fo:text-align="start" style:justify-single-word="false"/>
      <style:text-properties fo:color="#000000" fo:font-size="13pt" fo:language="none" fo:country="none" style:font-name-asian="Lucida Sans Unicode" style:font-size-asian="13pt" style:language-asian="none" style:country-asian="none" style:font-name-complex="Tahoma" style:font-size-complex="13pt" style:language-complex="none" style:country-complex="none"/>
    </style:style>
    <style:style style:name="P19" style:family="paragraph" style:parent-style-name="Standard">
      <style:paragraph-properties fo:text-align="justify" style:justify-single-word="false"/>
      <style:text-properties fo:color="#000000" fo:font-size="13pt" fo:language="none" fo:country="none" style:font-name-asian="Lucida Sans Unicode" style:font-size-asian="13pt" style:language-asian="none" style:country-asian="none" style:font-name-complex="Tahoma" style:font-size-complex="13pt" style:language-complex="none" style:country-complex="none"/>
    </style:style>
    <style:style style:name="P20" style:family="paragraph" style:parent-style-name="Standard">
      <style:paragraph-properties fo:text-align="start" style:justify-single-word="false"/>
      <style:text-properties fo:color="#000000" fo:font-size="13pt" fo:language="none" fo:country="none" fo:font-weight="normal" style:font-name-asian="Lucida Sans Unicode" style:font-size-asian="13pt" style:language-asian="none" style:country-asian="none" style:font-weight-asian="normal" style:font-name-complex="Tahoma" style:font-size-complex="13pt" style:language-complex="none" style:country-complex="none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fo:font-size="13pt" fo:language="none" fo:country="none" fo:font-weight="normal" style:font-name-asian="Lucida Sans Unicode" style:font-size-asian="13pt" style:language-asian="none" style:country-asian="none" style:font-weight-asian="normal" style:font-name-complex="Tahoma" style:font-size-complex="13pt" style:language-complex="none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fo:font-size="13pt" fo:language="none" fo:country="none" fo:font-weight="normal" style:font-name-asian="Lucida Sans Unicode" style:font-size-asian="13pt" style:language-asian="none" style:country-asian="none" style:font-weight-asian="normal" style:font-name-complex="Tahoma" style:font-size-complex="13pt" style:language-complex="none" style:country-complex="none" style:font-weight-complex="normal"/>
    </style:style>
    <style:style style:name="P23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0" fo:font-size="13pt" fo:language="none" fo:country="none" fo:font-weight="normal" style:font-name-asian="Lucida Sans Unicode" style:font-size-asian="13pt" style:language-asian="none" style:country-asian="none" style:font-weight-asian="normal" style:font-name-complex="Tahoma" style:font-size-complex="13pt" style:language-complex="none" style:country-complex="none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fo:color="#000000" fo:font-size="13pt" fo:language="none" fo:country="none" fo:font-weight="bold" style:font-name-asian="Lucida Sans Unicode" style:font-size-asian="13pt" style:language-asian="none" style:country-asian="none" style:font-weight-asian="bold" style:font-name-complex="Tahoma" style:font-size-complex="13pt" style:language-complex="none" style:country-complex="none" style:font-weight-complex="bold"/>
    </style:style>
    <style:style style:name="P31" style:family="paragraph" style:parent-style-name="Standard" style:list-style-name="L3">
      <style:paragraph-properties fo:text-align="justify" style:justify-single-word="false"/>
      <style:text-properties fo:color="#000000" fo:font-size="13pt" fo:language="none" fo:country="none" fo:font-weight="normal" style:font-name-asian="Lucida Sans Unicode" style:font-size-asian="13pt" style:language-asian="none" style:country-asian="none" style:font-weight-asian="normal" style:font-name-complex="Tahoma" style:font-size-complex="13pt" style:language-complex="none" style:country-complex="none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 style:list-style-name="WW8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end" style:justify-single-word="false"/>
      <style:text-properties fo:color="#000000" fo:font-size="13pt" fo:language="ru" fo:country="RU" style:font-name-asian="Lucida Sans Unicode1" style:font-size-asian="13pt" style:font-name-complex="Tahoma1" style:font-size-complex="13pt" style:language-complex="none" style:country-complex="none"/>
    </style:style>
    <style:style style:name="P4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3pt" style:language-complex="none" style:country-complex="none"/>
    </style:style>
    <style:style style:name="P45" style:family="paragraph" style:parent-style-name="Standard">
      <style:text-properties fo:color="#000000" fo:font-size="13pt" fo:language="none" fo:country="none" fo:font-weight="bold" style:font-name-asian="Times New Roman" style:font-size-asian="13pt" style:language-asian="none" style:country-asian="none" style:font-weight-asian="bold" style:font-name-complex="Times New Roman" style:font-size-complex="13pt" style:language-complex="none" style:country-complex="none"/>
    </style:style>
    <style:style style:name="P46" style:family="paragraph" style:parent-style-name="Standard"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3pt" style:language-complex="none" style:country-complex="none"/>
    </style:style>
    <style:style style:name="P47" style:family="paragraph" style:parent-style-name="Text_20_body">
      <style:paragraph-properties fo:margin-top="0cm" fo:margin-bottom="0cm" fo:line-height="90%" fo:text-align="justify" style:justify-single-word="false" fo:orphans="0" fo:widows="0" fo:keep-with-next="always" text:number-lines="false" text:line-number="0"/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3pt" style:language-complex="none" style:country-complex="none"/>
    </style:style>
    <style:style style:name="P48" style:family="paragraph" style:parent-style-name="Standard">
      <style:paragraph-properties fo:text-align="start" style:justify-single-word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49" style:family="paragraph" style:parent-style-name="Standard">
      <style:paragraph-properties fo:text-align="start" style:justify-single-word="false"/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3pt" style:language-complex="none" style:country-complex="none"/>
    </style:style>
    <style:style style:name="P50" style:family="paragraph" style:parent-style-name="Standard">
      <style:paragraph-properties fo:text-align="justify" style:justify-single-word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51" style:family="paragraph" style:parent-style-name="Standard">
      <style:paragraph-properties fo:text-align="end" style:justify-single-word="false" fo:orphans="0" fo:widows="0" fo:keep-with-next="always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52" style:family="paragraph" style:parent-style-name="Standard">
      <style:paragraph-properties fo:text-align="justify" style:justify-single-word="false" fo:orphans="0" fo:widows="0" fo:keep-with-next="always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53" style:family="paragraph" style:parent-style-name="Основной_20_текст_20_3">
      <style:paragraph-properties fo:text-align="end" style:justify-single-word="false"/>
      <style:text-properties fo:color="#000000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54" style:family="paragraph" style:parent-style-name="Основной_20_текст_20_3">
      <style:paragraph-properties fo:margin-top="0cm" fo:margin-bottom="0.212cm" fo:text-align="end" style:justify-single-word="false"/>
    </style:style>
    <style:style style:name="P55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/>
    </style:style>
    <style:style style:name="P56" style:family="paragraph" style:parent-style-name="Standard">
      <style:paragraph-properties fo:text-align="center" style:justify-single-word="false"/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/>
    </style:style>
    <style:style style:name="P57" style:family="paragraph" style:parent-style-name="Standard">
      <style:paragraph-properties fo:margin-left="5.502cm" fo:margin-right="0cm" fo:text-align="justify" style:justify-single-word="false" fo:text-indent="0cm" style:auto-text-indent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59" style:family="paragraph" style:parent-style-name="Standard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1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6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6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T1" style:family="text">
      <style:text-properties fo:color="#000000" fo:language="none" fo:country="none" style:font-name-asian="Lucida Sans Unicode" style:font-name-complex="Tahoma" style:language-complex="none" style:country-complex="none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T4" style:family="text">
      <style:text-properties fo:color="#000000" fo:font-size="13pt" fo:language="none" fo:country="none" style:font-name-asian="Lucida Sans Unicode" style:font-size-asian="13pt" style:language-asian="none" style:country-asian="none" style:font-name-complex="Tahoma" style:font-size-complex="13pt" style:language-complex="none" style:country-complex="none"/>
    </style:style>
    <style:style style:name="T5" style:family="text">
      <style:text-properties fo:color="#000000" fo:font-size="13pt" fo:language="none" fo:country="none" style:font-name-asian="Lucida Sans Unicode" style:font-size-asian="13pt" style:font-name-complex="Tahoma" style:font-size-complex="13pt" style:language-complex="none" style:country-complex="none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3pt" style:language-complex="none" style:country-complex="none"/>
    </style:style>
    <style:style style:name="T11" style:family="text">
      <style:text-properties fo:color="#000000" fo:font-size="13pt" fo:font-weight="bold" style:font-size-asian="13pt" style:font-weight-asian="bold" style:font-size-complex="13pt"/>
    </style:style>
    <style:style style:name="T12" style:family="text">
      <style:text-properties fo:color="#000000" fo:font-size="13pt" style:font-size-asian="13pt" style:font-size-complex="13pt" style:font-weight-complex="bold"/>
    </style:style>
    <style:style style:name="T13" style:family="text">
      <style:text-properties fo:color="#000000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T14" style:family="text"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/>
    </style:style>
    <style:style style:name="T15" style:family="text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T16" style:family="text">
      <style:text-properties style:use-window-font-color="true" fo:language="none" fo:country="none" style:text-underline-style="none" fo:font-weight="normal" style:font-name-asian="Times New Roman" style:language-asian="none" style:country-asian="none" style:font-weight-asian="normal" style:font-name-complex="Times New Roman" style:language-complex="none" style:country-complex="none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 МУНИЦИПАЛЬНОГО ОБРАЗОВАНИЯ</text:p>
      <text:p text:style-name="P2">«СЕЛИТРЕНСКИЙ СЕЛЬСОВЕТ»</text:p>
      <text:p text:style-name="P2"><text:s text:c="8"/>ХАРАБАЛИНСКОГО РАЙОНА АСТРАХАНСКОЙ ОБЛАСТИ</text:p>
      <text:p text:style-name="P2"/>
      <text:p text:style-name="P2"/>
      <text:p text:style-name="P3"/>
      <text:p text:style-name="P2"><text:s/>ПРОТОКОЛ:</text:p>
      <text:p text:style-name="P2"/>
      <text:p text:style-name="P2"/>
      <text:p text:style-name="P4">14.12.2010г <text:s text:c="5"/>№ <text:s text:c="2"/>10 <text:s text:c="39"/>Присутствовали: члены совета:</text:p>
      <text:p text:style-name="P4"><text:s text:c="76"/>Зенина Е.А., Петрова Е.Н., </text:p>
      <text:p text:style-name="P4"><text:s text:c="76"/>Конев А.Ф.,Байситов С.К.</text:p>
      <text:p text:style-name="P4"><text:s text:c="76"/>Кузьмин А.В.</text:p>
      <text:p text:style-name="P4"><text:s text:c="76"/>Председатель собрания: Ромохов Д.В.</text:p>
      <text:p text:style-name="P4"><text:s text:c="76"/>Секретарь собрания: Петрова Е.Н.</text:p>
      <text:p text:style-name="P4"/>
      <text:p text:style-name="P2"/>
      <text:p text:style-name="P2"/>
      <text:p text:style-name="P2">ПОВЕСТКА ДНЯ:</text:p>
      <text:p text:style-name="P2"/>
      <text:list text:style-name="WW8Num1">
        <text:list-header>
          <text:p text:style-name="P5"/>
        </text:list-header>
        <text:list-item>
          <text:p text:style-name="P6">«<text:span text:style-name="T1">О внесении изменений и дополнений в Решение Совета муниципального</text:span></text:p>
        </text:list-item>
      </text:list>
      <text:list text:style-name="L1">
        <text:list-header>
          <text:p text:style-name="P7"><text:span text:style-name="T1">образования "Селитренский сельсовет" от 17.11.2010г <text:s/>№ 38 "О сельском бюджете на 2011г и плановые периоды 2012-2013гг</text:span>».</text:p>
        </text:list-header>
      </text:list>
      <text:p text:style-name="P8"><text:s text:c="5"/>2. <text:s text:c="2"/>«Об оплате труда Главы МО «Селитренский сельсовет» на 2011 год».</text:p>
      <text:p text:style-name="P8"/>
      <text:p text:style-name="P8"/>
      <text:p text:style-name="P9">По первому вопросу</text:p>
      <text:p text:style-name="P10"><text:span text:style-name="T2">Слушали: </text:span><text:span text:style-name="T3">«</text:span><text:span text:style-name="T4">О внесении изменений и дополнений в Решение Совета муниципального</text:span></text:p>
      <text:p text:style-name="P11"><text:span text:style-name="T5">образования "Селитренский сельсовет" от 17.11.2010г <text:s/>№ 38 "О сельском бюджете на 2011г и плановые периоды 2012-2013гг</text:span><text:span text:style-name="T6">» </text:span><text:span text:style-name="T7"><text:s/>(докл. Глав. бух. Бекенова В.К.)</text:span></text:p>
      <text:p text:style-name="P9"/>
      <text:p text:style-name="P9">Совет МО "Селитренский сельсовет" </text:p>
      <text:p text:style-name="P9"/>
      <text:p text:style-name="P10"><text:span text:style-name="T2">РЕШИЛ: Внести изменения в бюджет МО «Селитренский сельсовет» на </text:span><text:span text:style-name="T3">.2011г. и плановые периоды 2012-2013гг.</text:span></text:p>
      <text:list text:style-name="L2">
        <text:list-header>
          <text:p text:style-name="P12">На 2011г по доходам – 26300 рублей</text:p>
          <text:p text:style-name="P12">По расходам <text:s text:c="14"/>- <text:s/>26300 рублей</text:p>
        </text:list-header>
      </text:list>
      <text:p text:style-name="P9"/>
      <text:p text:style-name="P9">По <text:s/>второму вопросу</text:p>
      <text:p text:style-name="P10"><text:span text:style-name="T2">Слушали: </text:span><text:span text:style-name="T3">«Об оплате труда Главы МО «Селитренский сельсовет» на 2011 год» </text:span><text:span text:style-name="T2"><text:s/>(докл. Глав. бух. Бекенова В.К.).</text:span></text:p>
      <text:p text:style-name="P9"/>
      <text:p text:style-name="P9">Совет МО "Селитренский сельсовет" </text:p>
      <text:p text:style-name="P9"/>
      <text:p text:style-name="P13">РЕШИЛ: Утвердить оплату труда Главе МО «Селитренский сельсовет» на 2011 год.</text:p>
      <text:p text:style-name="P13"/>
      <text:p text:style-name="P13"/>
      <text:p text:style-name="P14">Председатель Совета: <text:s text:c="59"/>Д.В. Ромохов</text:p>
      <text:p text:style-name="P15">Совет муниципального образования</text:p>
      <text:p text:style-name="P15">"Селитренский сельсовет"</text:p>
      <text:p text:style-name="P15">Харабалинского района Астраханской области</text:p>
      <text:p text:style-name="P16"/>
      <text:p text:style-name="P16"/>
      <text:p text:style-name="P16">РЕШЕНИЕ</text:p>
      <text:p text:style-name="P16"/>
      <text:p text:style-name="P17"/>
      <text:p text:style-name="P17">14.12.2010г. <text:s text:c="30"/>№ <text:s/>42</text:p>
      <text:p text:style-name="P17"/>
      <text:p text:style-name="P17"/>
      <text:p text:style-name="P18">О внесении изменений и дополнений</text:p>
      <text:p text:style-name="P18">в Решение Совета муниципального</text:p>
      <text:p text:style-name="P18">образования "Селитренский сельсовет"</text:p>
      <text:p text:style-name="P18">от 17.11.2010г <text:s/>№ 38</text:p>
      <text:p text:style-name="P18">"О сельском бюджете на 2011г </text:p>
      <text:p text:style-name="P18">и плановые периоды 2012-2013гг"</text:p>
      <text:p text:style-name="P18"/>
      <text:p text:style-name="P18"/>
      <text:p text:style-name="P18"/>
      <text:p text:style-name="P18"/>
      <text:p text:style-name="P19"><text:tab/>На основании Закона Астраханской области "Об областном бюджете на 2011г и плановые периоды 2012-2013гг" в соответствии и Бюджетным Кодексом и положением о бюджетном устройстве и бюджетном процессе Совет муниципального образования "Селитренский сельсовет" и в связи с уменьшением дотации на выравнивание бюджетной обеспеченности на 26300 рублей <text:s/><text:span text:style-name="T8">решил :</text:span></text:p>
      <text:list text:style-name="L2" text:continue-numbering="true">
        <text:list-item>
          <text:p text:style-name="P12">Внести изменения в бюджет МО "Селитренский сельсовет" на 2011г и плановые периоды 2012-2013гг</text:p>
          <text:p text:style-name="P12">На 2011г по доходам – 26300 рублей (приложение № 1).</text:p>
          <text:p text:style-name="P12">По расходам <text:s text:c="14"/>- <text:s/>26300 рублей (приложение № 5.1 и 6.1).</text:p>
        </text:list-item>
        <text:list-item>
          <text:p text:style-name="P12">Настоящее Решение вступает в силу с 1 января 2011г.</text:p>
        </text:list-item>
        <text:list-item>
          <text:p text:style-name="P12">Данное Решение опубликовать в районной газете "Харабалинские вести".</text:p>
        </text:list-item>
      </text:list>
      <text:p text:style-name="P20"/>
      <text:p text:style-name="P20"/>
      <text:p text:style-name="P20"/>
      <text:p text:style-name="P20"/>
      <text:p text:style-name="P20">Председатель Совета: <text:s text:c="63"/>Д.В. Ромохов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Приложение № 1</text:p>
      <text:p text:style-name="P21">к Решению Совета</text:p>
      <text:p text:style-name="P21">от 14.12.2010г № 42</text:p>
      <text:p text:style-name="P21"/>
      <text:p text:style-name="P21"/>
      <text:p text:style-name="P22">Доходы сельского бюджета на 2011 год и плановые периоды 2012-2013гг</text:p>
      <text:p text:style-name="P22">по Администра­ции МО "Селитренский сельсовет"</text:p>
      <text:p text:style-name="P22"/>
      <text:p text:style-name="P22"/>
      <text:p text:style-name="P22"/>
      <table:table table:name="Таблица1" table:style-name="Таблица1">
        <table:table-column table:style-name="Таблица1.A" table:number-columns-repeated="3"/>
        <table:table-header-rows>
          <table:table-row>
            <table:table-cell table:style-name="Таблица1.A1" office:value-type="float" office:value="4.082828282E+025">
              <text:p text:style-name="P23">40820000000000000000</text:p>
            </table:table-cell>
            <table:table-cell table:style-name="Таблица1.B1" office:value-type="string">
              <text:p text:style-name="Table_20_Heading">Безвозмездные поступления</text:p>
            </table:table-cell>
            <table:table-cell table:style-name="Таблица1.C1" office:value-type="string">
              <text:p text:style-name="Table_20_Heading">Бюджет 2011г</text:p>
            </table:table-cell>
          </table:table-row>
        </table:table-header-rows>
        <table:table-row>
          <table:table-cell table:style-name="Таблица1.A2" office:value-type="float" office:value="4.08202010011E+019">
            <text:p text:style-name="P24">40820201001100000151</text:p>
          </table:table-cell>
          <table:table-cell table:style-name="Таблица1.B2" office:value-type="string">
            <text:p text:style-name="P25">Дотация на выравнивание бюджетной обеспеченности</text:p>
          </table:table-cell>
          <table:table-cell table:style-name="Таблица1.C2" office:value-type="float" office:value="-26.3">
            <text:p text:style-name="P25">-26,3</text:p>
          </table:table-cell>
        </table:table-row>
        <table:table-row>
          <table:table-cell table:style-name="Таблица1.A3" office:value-type="float">
            <text:p text:style-name="P25"/>
          </table:table-cell>
          <table:table-cell table:style-name="Таблица1.B2" office:value-type="string">
            <text:p text:style-name="P25">Всего доходов</text:p>
          </table:table-cell>
          <table:table-cell table:style-name="Таблица1.C2" office:value-type="float" office:value="-26.3">
            <text:p text:style-name="P25">-26,3</text:p>
          </table:table-cell>
        </table:table-row>
        <table:table-row>
          <table:table-cell table:style-name="Таблица1.A3" office:value-type="float">
            <text:p text:style-name="P25"/>
          </table:table-cell>
          <table:table-cell table:style-name="Таблица1.B2" office:value-type="string">
            <text:p text:style-name="P25">Всего расходов</text:p>
          </table:table-cell>
          <table:table-cell table:style-name="Таблица1.C2" office:value-type="float" office:value="-26.3">
            <text:p text:style-name="P25">-26,3</text:p>
          </table:table-cell>
        </table:table-row>
        <table:table-row>
          <table:table-cell table:style-name="Таблица1.A3" office:value-type="float">
            <text:p text:style-name="P25"/>
          </table:table-cell>
          <table:table-cell table:style-name="Таблица1.B2" office:value-type="string">
            <text:p text:style-name="P25">Дефицит 5%</text:p>
          </table:table-cell>
          <table:table-cell table:style-name="Таблица1.C2" office:value-type="float" office:value="53">
            <text:p text:style-name="P25">53</text:p>
          </table:table-cell>
        </table:table-row>
      </table:table>
      <text:p text:style-name="P22"/>
      <text:p text:style-name="P20"/>
      <text:p text:style-name="P20"/>
      <text:p text:style-name="P20">Верно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Приложение № 5.1</text:p>
      <text:p text:style-name="P21">к Решению Совета</text:p>
      <text:p text:style-name="P21">от 14.12.2010г № 42</text:p>
      <text:p text:style-name="P21"/>
      <text:p text:style-name="P21"/>
      <text:p text:style-name="P22">Структура расходов сельского бюджета на 2011 год</text:p>
      <text:p text:style-name="P22"/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style-name="Таблица2.A1" office:value-type="string">
              <text:p text:style-name="Table_20_Heading">Наименование показателя</text:p>
            </table:table-cell>
            <table:table-cell table:style-name="Таблица2.A1" office:value-type="string">
              <text:p text:style-name="Table_20_Heading">Рз</text:p>
            </table:table-cell>
            <table:table-cell table:style-name="Таблица2.A1" office:value-type="string">
              <text:p text:style-name="Table_20_Heading">ПР</text:p>
            </table:table-cell>
            <table:table-cell table:style-name="Таблица2.A1" office:value-type="string">
              <text:p text:style-name="Table_20_Heading">ЦСР</text:p>
            </table:table-cell>
            <table:table-cell table:style-name="Таблица2.A1" office:value-type="string">
              <text:p text:style-name="Table_20_Heading">ВР</text:p>
            </table:table-cell>
            <table:table-cell table:style-name="Таблица2.F1" office:value-type="string">
              <text:p text:style-name="Table_20_Heading">Сумма в тыс.руб.</text:p>
            </table:table-cell>
          </table:table-row>
        </table:table-header-rows>
        <table:table-row>
          <table:table-cell table:style-name="Таблица2.A2" office:value-type="string">
            <text:p text:style-name="P26">Благоустройство </text:p>
          </table:table-cell>
          <table:table-cell table:style-name="Таблица2.B2" office:value-type="float" office:value="5">
            <text:p text:style-name="P27">05</text:p>
          </table:table-cell>
          <table:table-cell table:style-name="Таблица2.C2" office:value-type="float" office:value="0">
            <text:p text:style-name="P27">03</text:p>
          </table:table-cell>
          <table:table-cell table:style-name="Таблица2.C2" office:value-type="float" office:value="0">
            <text:p text:style-name="P27">000 00 00</text:p>
          </table:table-cell>
          <table:table-cell table:style-name="Таблица2.C2" office:value-type="float" office:value="0">
            <text:p text:style-name="P27">000</text:p>
          </table:table-cell>
          <table:table-cell table:style-name="Таблица2.F2" office:value-type="float" office:value="-26.3">
            <text:p text:style-name="P27">-26,3</text:p>
          </table:table-cell>
        </table:table-row>
        <table:table-row>
          <table:table-cell table:style-name="Таблица2.A2" office:value-type="string">
            <text:p text:style-name="P26">Озеленение. <text:span text:style-name="T9">Выполнение функций органами местного самоуправления</text:span></text:p>
          </table:table-cell>
          <table:table-cell table:style-name="Таблица2.C2" office:value-type="float" office:value="0">
            <text:p text:style-name="P25">05</text:p>
          </table:table-cell>
          <table:table-cell table:style-name="Таблица2.C2" office:value-type="float" office:value="0">
            <text:p text:style-name="P25">03</text:p>
          </table:table-cell>
          <table:table-cell table:style-name="Таблица2.C2" office:value-type="float" office:value="0">
            <text:p text:style-name="P25">600 03 00</text:p>
          </table:table-cell>
          <table:table-cell table:style-name="Таблица2.C2" office:value-type="float" office:value="0">
            <text:p text:style-name="P25">500</text:p>
          </table:table-cell>
          <table:table-cell table:style-name="Таблица2.F2" office:value-type="float" office:value="-26.3">
            <text:p text:style-name="P25">-26,3</text:p>
          </table:table-cell>
        </table:table-row>
        <table:table-row>
          <table:table-cell table:style-name="Таблица2.A2" office:value-type="string">
            <text:p text:style-name="P26">ВСЕГО РАСХОДОВ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2" office:value-type="float" office:value="-26.3">
            <text:p text:style-name="P25">-26,3</text:p>
          </table:table-cell>
        </table:table-row>
      </table:table>
      <text:p text:style-name="P22"/>
      <text:p text:style-name="P20"/>
      <text:p text:style-name="P20">Верно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Приложение № 6.1</text:p>
      <text:p text:style-name="P21">к Решению Совета</text:p>
      <text:p text:style-name="P21">от 14.12.2010г <text:s/>№ 42</text:p>
      <text:p text:style-name="P21"/>
      <text:p text:style-name="P21"/>
      <text:p text:style-name="P21"/>
      <text:p text:style-name="P22">Бюджет по экономической классификации по </text:p>
      <text:p text:style-name="P22">МО "Селитренский сельсовет" на 2011 год</text:p>
      <text:p text:style-name="P22"/>
      <text:p text:style-name="P22"/>
      <table:table table:name="Таблица3" table:style-name="Таблица3">
        <table:table-column table:style-name="Таблица3.A" table:number-columns-repeated="3"/>
        <table:table-header-rows>
          <table:table-row>
            <table:table-cell table:style-name="Таблица3.A1" office:value-type="string">
              <text:p text:style-name="Table_20_Heading">Наименование </text:p>
            </table:table-cell>
            <table:table-cell table:style-name="Таблица3.B1" office:value-type="float" office:value="226">
              <text:p text:style-name="Table_20_Heading">226</text:p>
            </table:table-cell>
            <table:table-cell table:style-name="Таблица3.C1" office:value-type="string">
              <text:p text:style-name="Table_20_Heading">Все го</text:p>
            </table:table-cell>
          </table:table-row>
        </table:table-header-rows>
        <table:table-row>
          <table:table-cell table:style-name="Таблица3.A2" office:value-type="string">
            <text:p text:style-name="P25">Озеленение </text:p>
          </table:table-cell>
          <table:table-cell table:style-name="Таблица3.B2" office:value-type="float" office:value="-26.3">
            <text:p text:style-name="P25">-26,3</text:p>
          </table:table-cell>
          <table:table-cell table:style-name="Таблица3.C2" office:value-type="float" office:value="-26.3">
            <text:p text:style-name="P25">-26,3</text:p>
          </table:table-cell>
        </table:table-row>
        <table:table-row>
          <table:table-cell table:style-name="Таблица3.A2" office:value-type="string">
            <text:p text:style-name="P25">Всего </text:p>
          </table:table-cell>
          <table:table-cell table:style-name="Таблица3.B2" office:value-type="float" office:value="-26.3">
            <text:p text:style-name="P25">-26,3</text:p>
          </table:table-cell>
          <table:table-cell table:style-name="Таблица3.C2" office:value-type="float" office:value="-26.3">
            <text:p text:style-name="P25">-26,3</text:p>
          </table:table-cell>
        </table:table-row>
      </table:table>
      <text:p text:style-name="P20"/>
      <text:p text:style-name="P20"/>
      <text:p text:style-name="P20">Всего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>РЕШЕНИЕ</text:p>
      <text:p text:style-name="P28">СОВЕТА МО «СЕЛИТРЕНСКИЙ СЕЛЬСОВЕТ»</text:p>
      <text:p text:style-name="P28">ХАРАБАЛИНСКОГО РАЙОНА АСТРАХАНСКОЙ ОБЛАСТИ</text:p>
      <text:p text:style-name="P28"/>
      <text:p text:style-name="P28"/>
      <text:p text:style-name="P20">14.12.2010г <text:s text:c="13"/>№ 43а</text:p>
      <text:p text:style-name="P20"/>
      <text:p text:style-name="P20">"Об оплате труда Главы мо</text:p>
      <text:p text:style-name="P20">"Селитренский сельсовет"</text:p>
      <text:p text:style-name="P20">на 2011 год"</text:p>
      <text:p text:style-name="P20"/>
      <text:p text:style-name="P29"/>
      <text:p text:style-name="P29"><text:tab/>В соответствии с вступлением в силу ФЗ-91 "О минимальном размере оплаты труда РФ от 24.06.2008 года" и Законом Астраханской области от 13.01.2009г № 1/2009-ОЗ "О внесении изменений в ст.9 и 10" Закона Астраханской области "Об отдельных вопросах правового регулирования муниципальной службы в Астраханской области" и признании утратившим силу отдельных законов Астраханской области</text:p>
      <text:p text:style-name="P20"/>
      <text:p text:style-name="P20">Совет МО "Селитренский сельсовет"</text:p>
      <text:p text:style-name="P20"/>
      <text:p text:style-name="P20">РЕШИЛ:</text:p>
      <text:p text:style-name="P20"/>
      <text:list text:style-name="L3">
        <text:list-item>
          <text:p text:style-name="P30">Установить Главе МО "Селитренский сельсовет":</text:p>
          <text:p text:style-name="P31">1.1. ежемесячный оклад в размере 16058,28 тыс.руб.</text:p>
          <text:p text:style-name="P31">1.2. ежемесячное денежное поощрение в размере 20% от суммы ежемесячного оклада.</text:p>
          <text:p text:style-name="P31">1.3. ежемесячное денежное поощрение за особые условия труда в размере 10% <text:span text:style-name="T8">от установленного должностного оклада</text:span>.</text:p>
          <text:p text:style-name="P31">1.4. ежемесячную процентную надбавку в размере 10% от установленного оклада за работу со сведениями <text:s/>имеющими степень "совершенно секретно". Выплата ежемесячной процентной надбавки к должностному окладу за работу со сведениями, составляющими государственную тайну может осуществляется в пределах фонда оплаты труда.</text:p>
        </text:list-item>
        <text:list-item>
          <text:p text:style-name="P31">Единовременную выплату при предоставлении ежегодного оплачиваемого отпуска в размере одного должностного оклада.</text:p>
        </text:list-item>
        <text:list-item>
          <text:p text:style-name="P31">Материальную помощь в размере не более двух должностных окладов.</text:p>
        </text:list-item>
        <text:list-item>
          <text:p text:style-name="P31">Главе МО "Селитренский сельсовет" может выплачиваться единовременная премия, размер которой не должен превышать сумму ежемесячного денежного вознаграждения.</text:p>
        </text:list-item>
        <text:list-item>
          <text:p text:style-name="P31">Главе МО "Селитренский сельсовет" предоставляется основной ежегодный оплачиваемый отпуск продолжительностью 35 календарных дней и дополнительный оплачиваемый отпуск за стаж муниципальной (государственной) службы более 15 лет в количестве 15 календарных дней.</text:p>
        </text:list-item>
        <text:list-item>
          <text:p text:style-name="P31">Настоящее решение вступает в силу с 1 января 2011 года.</text:p>
        </text:list-item>
      </text:list>
      <text:p text:style-name="P20"/>
      <text:p text:style-name="P20"/>
      <text:p text:style-name="P20"/>
      <text:p text:style-name="P20">Глава МО "Селитренский сельсовет": <text:s text:c="39"/>Д.В. Ромохов</text:p>
      <text:p text:style-name="P28">РЕШЕНИЕ</text:p>
      <text:p text:style-name="P28">СОВЕТА МО «СЕЛИТРЕНСКИЙ СЕЛЬСОВЕТ»</text:p>
      <text:p text:style-name="P28">ХАРАБАЛИНСКОГО РАЙОНА АСТРАХАНСКОЙ ОБЛАСТИ</text:p>
      <text:p text:style-name="P28"/>
      <text:p text:style-name="P28"/>
      <text:p text:style-name="P20">14.12.2010г <text:s text:c="11"/>№ 43</text:p>
      <text:p text:style-name="P20"/>
      <text:p text:style-name="P20">"О внесении изменений и дополнений в</text:p>
      <text:p text:style-name="P20">решение Совета МО от 22.12.2009г <text:s/>№ 15</text:p>
      <text:p text:style-name="P20">"О сельском бюджете на 2010г и </text:p>
      <text:p text:style-name="P20">плановый период 2011-2012 годы"</text:p>
      <text:p text:style-name="P20"/>
      <text:p text:style-name="P20"/>
      <text:p text:style-name="P20"><text:tab/>На основании Закона Астраханской области "Об областном бюджете на 2010г и плановый период 2011-2012 годы", в соответствии с Бюджетным кодексом РФ и положением о бюджетном устройстве и бюджетном процессе МО "Селитренский сельсовет"</text:p>
      <text:p text:style-name="P20"/>
      <text:p text:style-name="P20">Совет МО "Селитренский сельсовет"</text:p>
      <text:p text:style-name="P20"/>
      <text:p text:style-name="P20">РЕШИЛ:</text:p>
      <text:p text:style-name="P20"/>
      <text:p text:style-name="P20">Увеличить план по доходам в сумме 84850 рублей</text:p>
      <table:table table:name="Таблица4" table:style-name="Таблица4">
        <table:table-column table:style-name="Таблица4.A" table:number-columns-repeated="3"/>
        <table:table-header-rows>
          <table:table-row>
            <table:table-cell table:style-name="Таблица4.A1" office:value-type="string">
              <text:p text:style-name="Table_20_Heading">Содержание записи</text:p>
            </table:table-cell>
            <table:table-cell table:style-name="Таблица4.A1" office:value-type="string">
              <text:p text:style-name="Table_20_Heading">Код доходов</text:p>
            </table:table-cell>
            <table:table-cell table:style-name="Таблица4.C1" office:value-type="string">
              <text:p text:style-name="Table_20_Heading">Увеличить доходы на 2010г</text:p>
            </table:table-cell>
          </table:table-row>
        </table:table-header-rows>
        <table:table-row>
          <table:table-cell table:style-name="Таблица4.A2" office:value-type="string">
            <text:p text:style-name="P26">Всего собственных налогов и сборов</text:p>
          </table:table-cell>
          <table:table-cell table:style-name="Таблица4.B2" office:value-type="float">
            <text:p text:style-name="P24"/>
          </table:table-cell>
          <table:table-cell table:style-name="Таблица4.C2" office:value-type="float" office:value="84850">
            <text:p text:style-name="P24">+84850</text:p>
          </table:table-cell>
        </table:table-row>
        <table:table-row>
          <table:table-cell table:style-name="Таблица4.A2" office:value-type="string">
            <text:p text:style-name="P24">Земельный налог</text:p>
          </table:table-cell>
          <table:table-cell table:style-name="Таблица4.B3" office:value-type="float" office:value="0">
            <text:p text:style-name="P24">18210606013100000000</text:p>
          </table:table-cell>
          <table:table-cell table:style-name="Таблица4.C3" office:value-type="float" office:value="0">
            <text:p text:style-name="P24">+29000</text:p>
          </table:table-cell>
        </table:table-row>
        <table:table-row>
          <table:table-cell table:style-name="Таблица4.A2" office:value-type="string">
            <text:p text:style-name="P24">Земельный налог</text:p>
          </table:table-cell>
          <table:table-cell table:style-name="Таблица4.B3" office:value-type="float" office:value="0">
            <text:p text:style-name="P24">18210606023100000000</text:p>
          </table:table-cell>
          <table:table-cell table:style-name="Таблица4.C3" office:value-type="float" office:value="0">
            <text:p text:style-name="P24">+71600</text:p>
          </table:table-cell>
        </table:table-row>
        <table:table-row>
          <table:table-cell table:style-name="Таблица4.A2" office:value-type="string">
            <text:p text:style-name="P24">Земельный налог (по обязательствам возникший до 1 января 2006г)</text:p>
          </table:table-cell>
          <table:table-cell table:style-name="Таблица4.B3" office:value-type="float" office:value="0">
            <text:p text:style-name="P24">18210904050030000000</text:p>
          </table:table-cell>
          <table:table-cell table:style-name="Таблица4.C3" office:value-type="float" office:value="0">
            <text:p text:style-name="P24">+29700</text:p>
          </table:table-cell>
        </table:table-row>
        <table:table-row>
          <table:table-cell table:style-name="Таблица4.A2" office:value-type="string">
            <text:p text:style-name="P24">Налоги на совокупный доход</text:p>
          </table:table-cell>
          <table:table-cell table:style-name="Таблица4.B3" office:value-type="float" office:value="0">
            <text:p text:style-name="P24">18210501000010000000</text:p>
          </table:table-cell>
          <table:table-cell table:style-name="Таблица4.C3" office:value-type="float" office:value="0">
            <text:p text:style-name="P24">+13500</text:p>
          </table:table-cell>
        </table:table-row>
        <table:table-row>
          <table:table-cell table:style-name="Таблица4.A2" office:value-type="string">
            <text:p text:style-name="P24">Прочие неналоговые доходы</text:p>
          </table:table-cell>
          <table:table-cell table:style-name="Таблица4.B3" office:value-type="float" office:value="0">
            <text:p text:style-name="P24">18211705050100000000</text:p>
          </table:table-cell>
          <table:table-cell table:style-name="Таблица4.C3" office:value-type="float" office:value="0">
            <text:p text:style-name="P24">+2610</text:p>
          </table:table-cell>
        </table:table-row>
        <table:table-row>
          <table:table-cell table:style-name="Таблица4.A2" office:value-type="string">
            <text:p text:style-name="P24">Налог на доходы физических лиц </text:p>
          </table:table-cell>
          <table:table-cell table:style-name="Таблица4.B3" office:value-type="float" office:value="0">
            <text:p text:style-name="P24">18210102021010000000</text:p>
          </table:table-cell>
          <table:table-cell table:style-name="Таблица4.C3" office:value-type="float" office:value="0">
            <text:p text:style-name="P24">+10700</text:p>
          </table:table-cell>
        </table:table-row>
        <table:table-row>
          <table:table-cell table:style-name="Таблица4.A2" office:value-type="string">
            <text:p text:style-name="P24">Налог на доходы физических лиц не являющий резидентом РФ</text:p>
          </table:table-cell>
          <table:table-cell table:style-name="Таблица4.B3" office:value-type="float" office:value="0">
            <text:p text:style-name="P24">18210102030010000110</text:p>
          </table:table-cell>
          <table:table-cell table:style-name="Таблица4.C3" office:value-type="float" office:value="0">
            <text:p text:style-name="P24">+1000</text:p>
          </table:table-cell>
        </table:table-row>
        <table:table-row>
          <table:table-cell table:style-name="Таблица4.A2" office:value-type="string">
            <text:p text:style-name="P24">Налог на имущество физических лиц</text:p>
          </table:table-cell>
          <table:table-cell table:style-name="Таблица4.B3" office:value-type="float" office:value="0">
            <text:p text:style-name="P24">1821060103010000000</text:p>
          </table:table-cell>
          <table:table-cell table:style-name="Таблица4.C3" office:value-type="float" office:value="0">
            <text:p text:style-name="P24">-19000</text:p>
          </table:table-cell>
        </table:table-row>
        <table:table-row>
          <table:table-cell table:style-name="Таблица4.A2" office:value-type="string">
            <text:p text:style-name="P24">Единый сельскохозяйственный налог</text:p>
          </table:table-cell>
          <table:table-cell table:style-name="Таблица4.B3" office:value-type="float" office:value="0">
            <text:p text:style-name="P24">18210503000010000000</text:p>
          </table:table-cell>
          <table:table-cell table:style-name="Таблица4.C3" office:value-type="float" office:value="0">
            <text:p text:style-name="P24">-5300</text:p>
          </table:table-cell>
        </table:table-row>
        <table:table-row>
          <table:table-cell table:style-name="Таблица4.A2" office:value-type="string">
            <text:p text:style-name="P24">Транспортный налог с организации</text:p>
          </table:table-cell>
          <table:table-cell table:style-name="Таблица4.B3" office:value-type="float" office:value="0">
            <text:p text:style-name="P24">18210604011020000000</text:p>
          </table:table-cell>
          <table:table-cell table:style-name="Таблица4.C3" office:value-type="float" office:value="0">
            <text:p text:style-name="P24">+85000</text:p>
          </table:table-cell>
        </table:table-row>
        <table:table-row>
          <table:table-cell table:style-name="Таблица4.A2" office:value-type="string">
            <text:p text:style-name="P24">Транспортный налог с физических лиц</text:p>
          </table:table-cell>
          <table:table-cell table:style-name="Таблица4.B3" office:value-type="float" office:value="0">
            <text:p text:style-name="P24">18210604012020000000</text:p>
          </table:table-cell>
          <table:table-cell table:style-name="Таблица4.C3" office:value-type="float" office:value="0">
            <text:p text:style-name="P24">+38500</text:p>
          </table:table-cell>
        </table:table-row>
        <table:table-row>
          <table:table-cell table:style-name="Таблица4.A2" office:value-type="string">
            <text:p text:style-name="P24">Аренда земли</text:p>
          </table:table-cell>
          <table:table-cell table:style-name="Таблица4.B3" office:value-type="float" office:value="0">
            <text:p text:style-name="P24">40811105010100000000</text:p>
          </table:table-cell>
          <table:table-cell table:style-name="Таблица4.C2" office:value-type="float" office:value="66825">
            <text:p text:style-name="P24">+66825</text:p>
          </table:table-cell>
        </table:table-row>
        <table:table-row>
          <table:table-cell table:style-name="Таблица4.A2" office:value-type="string">
            <text:p text:style-name="P24">Прочие субсидии </text:p>
          </table:table-cell>
          <table:table-cell table:style-name="Таблица4.B3" office:value-type="float" office:value="0">
            <text:p text:style-name="P24">40820202999100000151</text:p>
          </table:table-cell>
          <table:table-cell table:style-name="Таблица4.C3" office:value-type="float" office:value="0">
            <text:p text:style-name="P24">-200000</text:p>
          </table:table-cell>
        </table:table-row>
        <table:table-row>
          <table:table-cell table:style-name="Таблица4.A2" office:value-type="string">
            <text:p text:style-name="P24">Дотация бюджетам на поддержку мер по обеспечению сбалансированности бюджета </text:p>
          </table:table-cell>
          <table:table-cell table:style-name="Таблица4.B3" office:value-type="float" office:value="0">
            <text:p text:style-name="P24">40820201003100000151</text:p>
          </table:table-cell>
          <table:table-cell table:style-name="Таблица4.C3" office:value-type="float" office:value="0">
            <text:p text:style-name="P24">-39285</text:p>
          </table:table-cell>
        </table:table-row>
      </table:table>
      <text:p text:style-name="P20"><text:s/></text:p>
      <text:p text:style-name="P20">Увеличить план по расходам в сумме 44750 рубле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>
            <table:table-cell table:style-name="Таблица5.A1" office:value-type="string">
              <text:p text:style-name="Table_20_Heading">Всего расходов</text:p>
            </table:table-cell>
            <table:table-cell table:style-name="Таблица5.A1" office:value-type="string">
              <text:p text:style-name="Table_20_Heading">Раздел </text:p>
            </table:table-cell>
            <table:table-cell table:style-name="Таблица5.A1" office:value-type="string">
              <text:p text:style-name="Table_20_Heading">Статьи </text:p>
            </table:table-cell>
            <table:table-cell table:style-name="Таблица5.D1" office:value-type="float" office:value="44750">
              <text:p text:style-name="Table_20_Heading">+44750</text:p>
            </table:table-cell>
          </table:table-row>
        </table:table-header-rows>
        <table:table-row>
          <table:table-cell table:style-name="Таблица5.A2" office:value-type="string">
            <text:p text:style-name="P24">Администрация </text:p>
          </table:table-cell>
          <table:table-cell table:style-name="Таблица5.B2" office:value-type="float" office:value="114">
            <text:p text:style-name="P26">0114</text:p>
          </table:table-cell>
          <table:table-cell table:style-name="Таблица5.C2" office:value-type="float" office:value="0">
            <text:p text:style-name="P24">0</text:p>
          </table:table-cell>
          <table:table-cell table:style-name="Таблица5.D2" office:value-type="float" office:value="0">
            <text:p text:style-name="P24">+106450</text:p>
          </table:table-cell>
        </table:table-row>
        <table:table-row>
          <table:table-cell table:style-name="Таблица5.A2" office:value-type="string">
            <text:p text:style-name="P24">Начисления на зарплату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13</text:p>
          </table:table-cell>
          <table:table-cell table:style-name="Таблица5.D2" office:value-type="float" office:value="0">
            <text:p text:style-name="P24">-500</text:p>
          </table:table-cell>
        </table:table-row>
        <table:table-row>
          <table:table-cell table:style-name="Таблица5.A2" office:value-type="string">
            <text:p text:style-name="P24">Услуги связи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21</text:p>
          </table:table-cell>
          <table:table-cell table:style-name="Таблица5.D2" office:value-type="float" office:value="0">
            <text:p text:style-name="P24">+5800</text:p>
          </table:table-cell>
        </table:table-row>
        <table:table-row>
          <table:table-cell table:style-name="Таблица5.A2" office:value-type="string">
            <text:p text:style-name="P24">Прочие выплаты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12</text:p>
          </table:table-cell>
          <table:table-cell table:style-name="Таблица5.D2" office:value-type="float" office:value="0">
            <text:p text:style-name="P24">+8600</text:p>
          </table:table-cell>
        </table:table-row>
        <table:table-row>
          <table:table-cell table:style-name="Таблица5.A2" office:value-type="string">
            <text:p text:style-name="P24">Транспортные услуги 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22</text:p>
          </table:table-cell>
          <table:table-cell table:style-name="Таблица5.D2" office:value-type="float" office:value="0">
            <text:p text:style-name="P24">+14300</text:p>
          </table:table-cell>
        </table:table-row>
        <table:table-row>
          <table:table-cell table:style-name="Таблица5.A2" office:value-type="string">
            <text:p text:style-name="P24">Коммунальные услуги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23</text:p>
          </table:table-cell>
          <table:table-cell table:style-name="Таблица5.D2" office:value-type="float" office:value="0">
            <text:p text:style-name="P24">-4400</text:p>
          </table:table-cell>
        </table:table-row>
        <table:table-row>
          <table:table-cell table:style-name="Таблица5.A2" office:value-type="string">
            <text:p text:style-name="P24">Прочие работы, услуги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26</text:p>
          </table:table-cell>
          <table:table-cell table:style-name="Таблица5.D2" office:value-type="float" office:value="0">
            <text:p text:style-name="P24">+45900</text:p>
          </table:table-cell>
        </table:table-row>
        <table:table-row>
          <table:table-cell table:style-name="Таблица5.A2" office:value-type="string">
            <text:p text:style-name="P24">Увеличение стоимости основных средств</text:p>
          </table:table-cell>
          <table:table-cell table:style-name="Таблица5.C2" office:value-type="float">
            <text:p text:style-name="P26"/>
          </table:table-cell>
          <table:table-cell table:style-name="Таблица5.C2" office:value-type="float" office:value="0">
            <text:p text:style-name="P24">310</text:p>
          </table:table-cell>
          <table:table-cell table:style-name="Таблица5.D2" office:value-type="float" office:value="0">
            <text:p text:style-name="P24">-200</text:p>
          </table:table-cell>
        </table:table-row>
        <table:table-row>
          <table:table-cell table:style-name="Таблица5.A2" office:value-type="string">
            <text:p text:style-name="P24">Увеличение стоимости <text:s/>материальных запасов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340</text:p>
          </table:table-cell>
          <table:table-cell table:style-name="Таблица5.D2" office:value-type="float" office:value="0">
            <text:p text:style-name="P24">+36950</text:p>
          </table:table-cell>
        </table:table-row>
        <table:table-row>
          <table:table-cell table:style-name="Таблица5.A2" office:value-type="string">
            <text:p text:style-name="P26">Обеспечение пожарной безопасности</text:p>
          </table:table-cell>
          <table:table-cell table:style-name="Таблица5.C2" office:value-type="float" office:value="0">
            <text:p text:style-name="P26">0310</text:p>
          </table:table-cell>
          <table:table-cell table:style-name="Таблица5.C2" office:value-type="float" office:value="0">
            <text:p text:style-name="P24">0</text:p>
          </table:table-cell>
          <table:table-cell table:style-name="Таблица5.D2" office:value-type="float" office:value="0">
            <text:p text:style-name="P24">+<text:span text:style-name="T8">17200</text:span></text:p>
          </table:table-cell>
        </table:table-row>
        <table:table-row>
          <table:table-cell table:style-name="Таблица5.A2" office:value-type="string">
            <text:p text:style-name="P24">Зарплата 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11</text:p>
          </table:table-cell>
          <table:table-cell table:style-name="Таблица5.D2" office:value-type="float" office:value="0">
            <text:p text:style-name="P24">+15100</text:p>
          </table:table-cell>
        </table:table-row>
        <table:table-row>
          <table:table-cell table:style-name="Таблица5.A2" office:value-type="string">
            <text:p text:style-name="P24">Начисления на зарплату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13</text:p>
          </table:table-cell>
          <table:table-cell table:style-name="Таблица5.D2" office:value-type="float" office:value="0">
            <text:p text:style-name="P24">-600</text:p>
          </table:table-cell>
        </table:table-row>
        <table:table-row>
          <table:table-cell table:style-name="Таблица5.A2" office:value-type="string">
            <text:p text:style-name="P24">Коммунальные услуги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23</text:p>
          </table:table-cell>
          <table:table-cell table:style-name="Таблица5.D2" office:value-type="float" office:value="0">
            <text:p text:style-name="P24">+13600</text:p>
          </table:table-cell>
        </table:table-row>
        <table:table-row>
          <table:table-cell table:style-name="Таблица5.A2" office:value-type="string">
            <text:p text:style-name="P24">Прочие работы, услуги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26</text:p>
          </table:table-cell>
          <table:table-cell table:style-name="Таблица5.D2" office:value-type="float" office:value="0">
            <text:p text:style-name="P24">-500</text:p>
          </table:table-cell>
        </table:table-row>
        <table:table-row>
          <table:table-cell table:style-name="Таблица5.A2" office:value-type="string">
            <text:p text:style-name="P24">Прочие расходы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90</text:p>
          </table:table-cell>
          <table:table-cell table:style-name="Таблица5.D2" office:value-type="float" office:value="0">
            <text:p text:style-name="P24">-200</text:p>
          </table:table-cell>
        </table:table-row>
        <table:table-row>
          <table:table-cell table:style-name="Таблица5.A2" office:value-type="string">
            <text:p text:style-name="P24">Увеличение стоимости основных средств</text:p>
          </table:table-cell>
          <table:table-cell table:style-name="Таблица5.C2" office:value-type="float">
            <text:p text:style-name="P26"/>
          </table:table-cell>
          <table:table-cell table:style-name="Таблица5.C2" office:value-type="float" office:value="0">
            <text:p text:style-name="P24">310</text:p>
          </table:table-cell>
          <table:table-cell table:style-name="Таблица5.D2" office:value-type="float" office:value="0">
            <text:p text:style-name="P24">-10000</text:p>
          </table:table-cell>
        </table:table-row>
        <table:table-row>
          <table:table-cell table:style-name="Таблица5.A2" office:value-type="string">
            <text:p text:style-name="P24">Увеличение стоимости материальных запасов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340</text:p>
          </table:table-cell>
          <table:table-cell table:style-name="Таблица5.D2" office:value-type="float" office:value="0">
            <text:p text:style-name="P24">-200</text:p>
          </table:table-cell>
        </table:table-row>
        <table:table-row>
          <table:table-cell table:style-name="Таблица5.A2" office:value-type="string">
            <text:p text:style-name="P26">Культура </text:p>
          </table:table-cell>
          <table:table-cell table:style-name="Таблица5.C2" office:value-type="float" office:value="0">
            <text:p text:style-name="P26">0801</text:p>
          </table:table-cell>
          <table:table-cell table:style-name="Таблица5.C2" office:value-type="float" office:value="0">
            <text:p text:style-name="P24">0</text:p>
          </table:table-cell>
          <table:table-cell table:style-name="Таблица5.D2" office:value-type="float" office:value="0">
            <text:p text:style-name="P32">-200000</text:p>
          </table:table-cell>
        </table:table-row>
        <table:table-row>
          <table:table-cell table:style-name="Таблица5.A2" office:value-type="string">
            <text:p text:style-name="P24">Увеличение стоимости основных средств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310</text:p>
          </table:table-cell>
          <table:table-cell table:style-name="Таблица5.D2" office:value-type="float" office:value="0">
            <text:p text:style-name="P24">-200000</text:p>
          </table:table-cell>
        </table:table-row>
        <table:table-row>
          <table:table-cell table:style-name="Таблица5.A2" office:value-type="string">
            <text:p text:style-name="P26">Благоустройство </text:p>
          </table:table-cell>
          <table:table-cell table:style-name="Таблица5.C2" office:value-type="float" office:value="0">
            <text:p text:style-name="P26">0503</text:p>
          </table:table-cell>
          <table:table-cell table:style-name="Таблица5.C2" office:value-type="float" office:value="0">
            <text:p text:style-name="P24">0</text:p>
          </table:table-cell>
          <table:table-cell table:style-name="Таблица5.D2" office:value-type="float" office:value="0">
            <text:p text:style-name="P26">+117800</text:p>
          </table:table-cell>
        </table:table-row>
        <table:table-row>
          <table:table-cell table:style-name="Таблица5.A2" office:value-type="string">
            <text:p text:style-name="P24">Прочие благоустройство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22</text:p>
          </table:table-cell>
          <table:table-cell table:style-name="Таблица5.D2" office:value-type="float" office:value="0">
            <text:p text:style-name="P24">+40000</text:p>
          </table:table-cell>
        </table:table-row>
        <table:table-row>
          <table:table-cell table:style-name="Таблица5.A2" office:value-type="string">
            <text:p text:style-name="P24">Освещение улиц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23</text:p>
          </table:table-cell>
          <table:table-cell table:style-name="Таблица5.D2" office:value-type="float" office:value="0">
            <text:p text:style-name="P24">+58200</text:p>
          </table:table-cell>
        </table:table-row>
        <table:table-row>
          <table:table-cell table:style-name="Таблица5.A2" office:value-type="string">
            <text:p text:style-name="P24">Озеленение 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26</text:p>
          </table:table-cell>
          <table:table-cell table:style-name="Таблица5.D2" office:value-type="float" office:value="0">
            <text:p text:style-name="P24">+19600</text:p>
          </table:table-cell>
        </table:table-row>
        <table:table-row>
          <table:table-cell table:style-name="Таблица5.A2" office:value-type="string">
            <text:p text:style-name="P26">Сельское хозяйство</text:p>
          </table:table-cell>
          <table:table-cell table:style-name="Таблица5.C2" office:value-type="float" office:value="0">
            <text:p text:style-name="P26">0405</text:p>
          </table:table-cell>
          <table:table-cell table:style-name="Таблица5.C2" office:value-type="float" office:value="0">
            <text:p text:style-name="P24">0</text:p>
          </table:table-cell>
          <table:table-cell table:style-name="Таблица5.D2" office:value-type="float" office:value="0">
            <text:p text:style-name="P24">+<text:span text:style-name="T8">3300</text:span></text:p>
          </table:table-cell>
        </table:table-row>
        <table:table-row>
          <table:table-cell table:style-name="Таблица5.A2" office:value-type="string">
            <text:p text:style-name="P24">Прочие работы услуги</text:p>
          </table:table-cell>
          <table:table-cell table:style-name="Таблица5.C2" office:value-type="float">
            <text:p text:style-name="P24"/>
          </table:table-cell>
          <table:table-cell table:style-name="Таблица5.C2" office:value-type="float" office:value="0">
            <text:p text:style-name="P24">226</text:p>
          </table:table-cell>
          <table:table-cell table:style-name="Таблица5.D2" office:value-type="float" office:value="0">
            <text:p text:style-name="P24">+3300</text:p>
          </table:table-cell>
        </table:table-row>
      </table:table>
      <text:p text:style-name="P20"/>
      <text:p text:style-name="P20">Передвижка ассигнований из раздела в разде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>
            <table:table-cell table:style-name="Таблица6.A1" office:value-type="string">
              <text:p text:style-name="Table_20_Heading">Всего расходов</text:p>
            </table:table-cell>
            <table:table-cell table:style-name="Таблица6.A1" office:value-type="string">
              <text:p text:style-name="Table_20_Heading">Раздел </text:p>
            </table:table-cell>
            <table:table-cell table:style-name="Таблица6.A1" office:value-type="string">
              <text:p text:style-name="Table_20_Heading">Статьи </text:p>
            </table:table-cell>
            <table:table-cell table:style-name="Таблица6.D1" office:value-type="float" office:value="0">
              <text:p text:style-name="Table_20_Heading">0</text:p>
            </table:table-cell>
          </table:table-row>
        </table:table-header-rows>
        <table:table-row>
          <table:table-cell table:style-name="Таблица6.A2" office:value-type="string">
            <text:p text:style-name="P26">Администрация </text:p>
          </table:table-cell>
          <table:table-cell table:style-name="Таблица6.B2" office:value-type="float" office:value="114">
            <text:p text:style-name="P26">0114</text:p>
          </table:table-cell>
          <table:table-cell table:style-name="Таблица6.C2" office:value-type="float" office:value="0">
            <text:p text:style-name="P26">0</text:p>
          </table:table-cell>
          <table:table-cell table:style-name="Таблица6.D2" office:value-type="float" office:value="0">
            <text:p text:style-name="P24">+20000</text:p>
          </table:table-cell>
        </table:table-row>
        <table:table-row>
          <table:table-cell table:style-name="Таблица6.A2" office:value-type="string">
            <text:p text:style-name="P24">Зарплата </text:p>
          </table:table-cell>
          <table:table-cell table:style-name="Таблица6.C2" office:value-type="float">
            <text:p text:style-name="P24"/>
          </table:table-cell>
          <table:table-cell table:style-name="Таблица6.C2" office:value-type="float" office:value="0">
            <text:p text:style-name="P24">211</text:p>
          </table:table-cell>
          <table:table-cell table:style-name="Таблица6.D2" office:value-type="float" office:value="0">
            <text:p text:style-name="P24">+25000</text:p>
          </table:table-cell>
        </table:table-row>
        <table:table-row>
          <table:table-cell table:style-name="Таблица6.A2" office:value-type="string">
            <text:p text:style-name="P24">Зарплата </text:p>
          </table:table-cell>
          <table:table-cell table:style-name="Таблица6.C2" office:value-type="float">
            <text:p text:style-name="P24"/>
          </table:table-cell>
          <table:table-cell table:style-name="Таблица6.C2" office:value-type="float" office:value="0">
            <text:p text:style-name="P24">213</text:p>
          </table:table-cell>
          <table:table-cell table:style-name="Таблица6.D2" office:value-type="float" office:value="0">
            <text:p text:style-name="P24">+5000</text:p>
          </table:table-cell>
        </table:table-row>
        <table:table-row>
          <table:table-cell table:style-name="Таблица6.A2" office:value-type="string">
            <text:p text:style-name="P24">Коммунальные услуги </text:p>
          </table:table-cell>
          <table:table-cell table:style-name="Таблица6.C2" office:value-type="float">
            <text:p text:style-name="P24"/>
          </table:table-cell>
          <table:table-cell table:style-name="Таблица6.C2" office:value-type="float" office:value="0">
            <text:p text:style-name="P24">223</text:p>
          </table:table-cell>
          <table:table-cell table:style-name="Таблица6.D2" office:value-type="float" office:value="0">
            <text:p text:style-name="P24">-10000</text:p>
          </table:table-cell>
        </table:table-row>
        <table:table-row>
          <table:table-cell table:style-name="Таблица6.A2" office:value-type="string">
            <text:p text:style-name="P26">Глава Совета</text:p>
          </table:table-cell>
          <table:table-cell table:style-name="Таблица6.C2" office:value-type="float" office:value="0">
            <text:p text:style-name="P26">0102</text:p>
          </table:table-cell>
          <table:table-cell table:style-name="Таблица6.C2" office:value-type="float" office:value="0">
            <text:p text:style-name="P26">0</text:p>
          </table:table-cell>
          <table:table-cell table:style-name="Таблица6.D2" office:value-type="float" office:value="0">
            <text:p text:style-name="P24">-30000</text:p>
          </table:table-cell>
        </table:table-row>
        <table:table-row>
          <table:table-cell table:style-name="Таблица6.A2" office:value-type="string">
            <text:p text:style-name="P24">Начисления на зарплату</text:p>
          </table:table-cell>
          <table:table-cell table:style-name="Таблица6.C2" office:value-type="float">
            <text:p text:style-name="P24"/>
          </table:table-cell>
          <table:table-cell table:style-name="Таблица6.C2" office:value-type="float" office:value="0">
            <text:p text:style-name="P24">211</text:p>
          </table:table-cell>
          <table:table-cell table:style-name="Таблица6.D2" office:value-type="float" office:value="0">
            <text:p text:style-name="P24">-25000</text:p>
          </table:table-cell>
        </table:table-row>
        <table:table-row>
          <table:table-cell table:style-name="Таблица6.A2" office:value-type="string">
            <text:p text:style-name="P24">Начисления на зарплату</text:p>
          </table:table-cell>
          <table:table-cell table:style-name="Таблица6.C2" office:value-type="float">
            <text:p text:style-name="P24"/>
          </table:table-cell>
          <table:table-cell table:style-name="Таблица6.C2" office:value-type="float" office:value="0">
            <text:p text:style-name="P24">213</text:p>
          </table:table-cell>
          <table:table-cell table:style-name="Таблица6.D2" office:value-type="float" office:value="0">
            <text:p text:style-name="P24">-5000</text:p>
          </table:table-cell>
        </table:table-row>
        <table:table-row>
          <table:table-cell table:style-name="Таблица6.A2" office:value-type="string">
            <text:p text:style-name="P26">Обеспечение пожарной безопасности</text:p>
          </table:table-cell>
          <table:table-cell table:style-name="Таблица6.C2" office:value-type="float" office:value="0">
            <text:p text:style-name="P26">0310</text:p>
          </table:table-cell>
          <table:table-cell table:style-name="Таблица6.C2" office:value-type="float" office:value="0">
            <text:p text:style-name="P26">0</text:p>
          </table:table-cell>
          <table:table-cell table:style-name="Таблица6.D2" office:value-type="float" office:value="0">
            <text:p text:style-name="P24">-18000</text:p>
          </table:table-cell>
        </table:table-row>
        <table:table-row>
          <table:table-cell table:style-name="Таблица6.A2" office:value-type="string">
            <text:p text:style-name="P24">Зарплата </text:p>
          </table:table-cell>
          <table:table-cell table:style-name="Таблица6.C2" office:value-type="float">
            <text:p text:style-name="P24"/>
          </table:table-cell>
          <table:table-cell table:style-name="Таблица6.C2" office:value-type="float" office:value="0">
            <text:p text:style-name="P24">211</text:p>
          </table:table-cell>
          <table:table-cell table:style-name="Таблица6.D2" office:value-type="float" office:value="0">
            <text:p text:style-name="P24">+1000</text:p>
          </table:table-cell>
        </table:table-row>
        <table:table-row>
          <table:table-cell table:style-name="Таблица6.A2" office:value-type="string">
            <text:p text:style-name="P24">Увеличение стоимости материальных запасов</text:p>
          </table:table-cell>
          <table:table-cell table:style-name="Таблица6.C2" office:value-type="float">
            <text:p text:style-name="P24"/>
          </table:table-cell>
          <table:table-cell table:style-name="Таблица6.C2" office:value-type="float" office:value="0">
            <text:p text:style-name="P24">340</text:p>
          </table:table-cell>
          <table:table-cell table:style-name="Таблица6.D2" office:value-type="float" office:value="0">
            <text:p text:style-name="P24">+1000</text:p>
          </table:table-cell>
        </table:table-row>
        <table:table-row>
          <table:table-cell table:style-name="Таблица6.A2" office:value-type="string">
            <text:p text:style-name="P24">Увеличение стоимости основных средств</text:p>
          </table:table-cell>
          <table:table-cell table:style-name="Таблица6.C2" office:value-type="float">
            <text:p text:style-name="P24"/>
          </table:table-cell>
          <table:table-cell table:style-name="Таблица6.C2" office:value-type="float" office:value="0">
            <text:p text:style-name="P24">310</text:p>
          </table:table-cell>
          <table:table-cell table:style-name="Таблица6.D2" office:value-type="float" office:value="0">
            <text:p text:style-name="P24">-20000</text:p>
          </table:table-cell>
        </table:table-row>
        <table:table-row>
          <table:table-cell table:style-name="Таблица6.A2" office:value-type="string">
            <text:p text:style-name="P26">Благоустройство</text:p>
          </table:table-cell>
          <table:table-cell table:style-name="Таблица6.C2" office:value-type="float" office:value="0">
            <text:p text:style-name="P26">0503</text:p>
          </table:table-cell>
          <table:table-cell table:style-name="Таблица6.C2" office:value-type="float" office:value="0">
            <text:p text:style-name="P26">0</text:p>
          </table:table-cell>
          <table:table-cell table:style-name="Таблица6.D2" office:value-type="float" office:value="0">
            <text:p text:style-name="P24">+28000</text:p>
          </table:table-cell>
        </table:table-row>
        <table:table-row>
          <table:table-cell table:style-name="Таблица6.A2" office:value-type="string">
            <text:p text:style-name="P24">Освещение улиц</text:p>
          </table:table-cell>
          <table:table-cell table:style-name="Таблица6.C2" office:value-type="float">
            <text:p text:style-name="P24"/>
          </table:table-cell>
          <table:table-cell table:style-name="Таблица6.C2" office:value-type="float" office:value="0">
            <text:p text:style-name="P24">223</text:p>
          </table:table-cell>
          <table:table-cell table:style-name="Таблица6.D2" office:value-type="float" office:value="0">
            <text:p text:style-name="P24">+10000</text:p>
          </table:table-cell>
        </table:table-row>
        <table:table-row>
          <table:table-cell table:style-name="Таблица6.A2" office:value-type="string">
            <text:p text:style-name="P24">Озеленение </text:p>
          </table:table-cell>
          <table:table-cell table:style-name="Таблица6.C2" office:value-type="float">
            <text:p text:style-name="P24"/>
          </table:table-cell>
          <table:table-cell table:style-name="Таблица6.C2" office:value-type="float" office:value="0">
            <text:p text:style-name="P24">226</text:p>
          </table:table-cell>
          <table:table-cell table:style-name="Таблица6.D2" office:value-type="float" office:value="0">
            <text:p text:style-name="P24">+18000</text:p>
          </table:table-cell>
        </table:table-row>
      </table:table>
      <text:p text:style-name="P20"/>
      <text:p text:style-name="P20"/>
      <text:p text:style-name="P20"/>
      <text:p text:style-name="P20"/>
      <text:p text:style-name="P20">Глава МО "Селитренский сельсовет": <text:s text:c="35"/>Д.В. Ромохов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>РЕШЕНИЕ</text:p>
      <text:p text:style-name="P28">СОВЕТА МО «СЕЛИТРЕНСКИЙ СЕЛЬСОВЕТ»</text:p>
      <text:p text:style-name="P28">ХАРАБАЛИНСКОГО РАЙОНА АСТРАХАНСКОЙ ОБЛАСТИ</text:p>
      <text:p text:style-name="P28"/>
      <text:p text:style-name="P28"/>
      <text:p text:style-name="P28"/>
      <text:p text:style-name="P33">14.12.2010г. <text:s text:c="30"/>№ <text:s/>44</text:p>
      <text:p text:style-name="P33">«Об утверждении порядка завершения</text:p>
      <text:p text:style-name="P33">исполнения бюджета на 2010 год»</text:p>
      <text:p text:style-name="P33"/>
      <text:p text:style-name="P33"/>
      <text:p text:style-name="P33"/>
      <text:p text:style-name="P33"/>
      <text:p text:style-name="P33"/>
      <text:p text:style-name="P33"/>
      <text:p text:style-name="P33">Совет МО «Селитренский сельсовет»</text:p>
      <text:p text:style-name="P33"/>
      <text:p text:style-name="P33">РЕШИЛ: <text:s/>Утвердить Порядок завершения исполнения бюджета на 2010 год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Председатель Совета: <text:s text:c="52"/>Д.В.Ромохов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Утвержден</text:p>
      <text:p text:style-name="P34">Приказом Финансового управления</text:p>
      <text:p text:style-name="P34">МО «Селитренский сельсовет»</text:p>
      <text:p text:style-name="P34">От 14.12.2010г. <text:s text:c="2"/>№ 44</text:p>
      <text:p text:style-name="P34"/>
      <text:p text:style-name="P34"/>
      <text:p text:style-name="P34"/>
      <text:p text:style-name="P28">ПОРЯДОК</text:p>
      <text:p text:style-name="P28">ЗАВЕРШЕНИЯ ИСПОЛНЕНИЯ БЮДЖЕТА</text:p>
      <text:p text:style-name="P28">МО «СЕЛИТРЕНСКИЙ СЕЛЬСОВЕТ»</text:p>
      <text:p text:style-name="P28">ЗА 2010 ГОД</text:p>
      <text:p text:style-name="P28"/>
      <text:list text:style-name="WW8Num1">
        <text:list-item text:start-value="1">
          <text:list>
            <text:list-item text:start-value="1">
              <text:list>
                <text:list-item text:start-value="1">
                  <text:p text:style-name="P35">Исполнение бюджета МО «Селитренский сельсовет» завершается 31 декабря 2010 года.</text:p>
                </text:list-item>
                <text:list-item>
                  <text:p text:style-name="P35">Лимиты бюджетных обязательств прекращают свое действие 31 декабря 2010 года.</text:p>
                </text:list-item>
                <text:list-item>
                  <text:p text:style-name="P35">Принятие денежных обязательств (заключение договоров (контрактов) с поставщиками товаров, исполнителями работ, услуг в соответствии с действующим законодательством), подлежащих оплате за счет средств бюджета МО «Селитренский сельсовет» на 2010г., после 29 декабря 2010г. не допускается.</text:p>
                </text:list-item>
                <text:list-item>
                  <text:p text:style-name="P35">Получатели средств бюджета МО «Селитренский сельсовет» не позднее 28 декабря 2010 года обеспечивают представление платежных документов, заявок на получение наличных денег, необходимых для подтверждения в установленном порядке принятых ими денежных обязательств в Отделение по Харабалинскому району УФК по Астраханской области для последующего осуществления кассовых расходов бюджета МО «Селитренский сельсовет». <text:s/>При этом дата составления документа в поле «дата» платежного документа (заявка на кассовый расход) должна быть проставлена не позднее, чем 29 декабря 2010г.</text:p>
                </text:list-item>
                <text:list-item>
                  <text:p text:style-name="P35">Отделение по Харабалинскому району УФК по Астраханской области на основании платежных документов получателей средств бюджета МО «Селитренский сельсовет» осуществляет кассовое расходы местного бюджета по 29 декабря 2010 года включительно.</text:p>
                </text:list-item>
                <text:list-item>
                  <text:p text:style-name="P35">Получатели бюджетных средств по состоянию на 23, 30, 31 декабря 2010г должны произвести выверку проведенных операций по лицевым счетам (объемов финансирования, кассового расхода и остатков средств) с данными выписок по соответствующим лицевым счетам. В случае обнаружения расхождений по лицевому счету с данными выписок представить информацию для проведения исправительных операций в Отделение по Харабалинскому району УФК по Астраханской области.</text:p>
                </text:list-item>
                <text:list-item>
                  <text:p text:style-name="P35">Отделение по Харабалинскому району УФК по Астраханской области до 24 декабря проводит рассмотрение остатков средств по невыясненным поступлениям на балансовом счете № 40204, по результатам рассмотрения зачисляет указанные остатки на соответствующие лицевые счета или осуществляет возврат ошибочно зачисленных средств в установленном порядке. Рассмотрение невыясненных поступлений по казначейскому счету завершается 24 декабря.</text:p>
                </text:list-item>
                <text:list-item>
                  <text:p text:style-name="P35">Отделение по Харабалинскому району УФК по Астраханской области 31 декабря 2010г осуществляет списание неиспользованных остатков средств на лицевых счетах получателей бюджетных средств на балансовый счет № 40204810700000000108, средств по предпринимательской деятельности на балансовый счет 40703810300001000040. По состоянию на 1 января 2011 года остаток средств на лицевых счетах получателей бюджетных средств не допускается.</text:p>
                </text:list-item>
                <text:list-item>
                  <text:p text:style-name="P35">Возврат ранее полученной в кассу денежной наличности со счетов 40116 «Средства для выплаты наличных денег бюджетополучателям» (далее счет № 40116) отделения по Харабалинскому району УФК по Астраханской области получателями средств бюджета МО «Селитренский сельсовет» производится по объявлению на взнос наличными на указанные счета до 28 декабря.</text:p>
                </text:list-item>
                <text:list-item>
                  <text:p text:style-name="P35">Остатки в кассе муниципальных учреждений по финансированию из бюджета МО «Селитренский сельсовет» по состоянию на 01.01.2011 года не допускаются.</text:p>
                </text:list-item>
                <text:list-item>
                  <text:p text:style-name="P35">Окончательная выписка за 31 декабря 2010г получателям средств бюджета МО «Селитренский сельсовет» представляются Отделением по Харабалинскому району УФК по Астраханской области не позднее 12 января 2011 года.</text:p>
                </text:list-item>
                <text:list-item>
                  <text:p text:style-name="P35">Получатели средств бюджета МО «Селитренский сельсовет» несут ответственность за соблюдение требований настоящего Порядка в соответствии с действующим законодательством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Верно: </text:p>
      <text:p text:style-name="Standard"/>
      <text:p text:style-name="P36"/>
      <text:p text:style-name="P36"/>
      <text:p text:style-name="P37"/>
      <text:p text:style-name="P38"><text:s text:c="2"/></text:p>
      <text:p text:style-name="P39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28">РЕШЕНИЕ</text:p>
      <text:p text:style-name="P28">СОВЕТА МО «СЕЛИТРЕНСКИЙ СЕЛЬСОВЕТ»</text:p>
      <text:p text:style-name="P28">ХАРАБАЛИНСКОГО РАЙОНА АСТРАХАНСКОЙ ОБЛАСТИ</text:p>
      <text:p text:style-name="P28"/>
      <text:p text:style-name="P28"/>
      <text:p text:style-name="P28"/>
      <text:p text:style-name="P41">14.12.2010г. <text:s text:c="30"/>№ <text:s/>45</text:p>
      <text:p text:style-name="P41"/>
      <text:p text:style-name="P43">"Об утверждении Положения "О </text:p>
      <text:p text:style-name="P43">порядке сбора и вывоза бытовых </text:p>
      <text:p text:style-name="P43">отходов и мусора на территории</text:p>
      <text:p text:style-name="P43">МО "Селитренский сельсовет"</text:p>
      <text:p text:style-name="P41"/>
      <text:p text:style-name="P41"/>
      <text:p text:style-name="P41"/>
      <text:p text:style-name="P41"><text:tab/><text:span text:style-name="T10">В <text:s text:c="2"/>соответствии <text:s/>с <text:s text:c="3"/>Федеральным <text:s text:c="4"/>законом <text:s text:c="4"/>от <text:s/>24.06.1998 <text:s/>№ <text:s/>89- ФЗ </text:span></text:p>
      <text:p text:style-name="P44">(редакция от 31.12.2005) «Об отходах производства и потребления» Совет муниципального образования «Селитренский сельсовет» </text:p>
      <text:p text:style-name="P44"/>
      <text:p text:style-name="P44">РЕШИЛ :</text:p>
      <text:p text:style-name="P45"><text:s text:c="16"/></text:p>
      <text:p text:style-name="Standard"><text:span text:style-name="T11"><text:s text:c="14"/></text:span><text:span text:style-name="T12">1. Принять Положение </text:span><text:span text:style-name="T6">«О порядке <text:s text:c="3"/>сбора <text:s text:c="3"/>и <text:s text:c="2"/>вывоза <text:s text:c="2"/>бытовых <text:s/>отходов <text:s text:c="2"/>и <text:s text:c="4"/>мусора <text:s text:c="2"/>на <text:s text:c="3"/>территории <text:s/>муниципального образования «Селитренский сельсовет».</text:span></text:p>
      <text:p text:style-name="P46"/>
      <text:p text:style-name="P47"><text:s text:c="12"/>2. Настоящее решение подлежит обнародованию в соответствии с Положением «О порядке ознакомления граждан с нормативными правовыми актами органов местного самоуправления в муниципальном образовании «Селитренский сельсовет» (об обнародовании нормативных правовых актов) в библиотеке села Селитренное и вступает в силу со дня его официального обнародования.</text:p>
      <text:p text:style-name="P46"/>
      <text:p text:style-name="P46"/>
      <text:p text:style-name="P48"/>
      <text:p text:style-name="P49">Председатель Совета : <text:s text:c="38"/>Д.В. Ромохов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Приложение № 1</text:p>
      <text:p text:style-name="P52"><draw:frame draw:style-name="fr1" draw:name="Врезка1" text:anchor-type="char" svg:x="9.301cm" svg:y="0.136cm" svg:width="7.83cm" svg:height="2.221cm" draw:z-index="0"><draw:text-box><text:p text:style-name="P53">Утверждено решением Совета МО «Селитренский <text:s/>сельсовет» </text:p><text:p text:style-name="P54"><text:span text:style-name="T13">от 14.12.2011г. № 45</text:span></text:p></draw:text-box></draw:frame></text:p>
      <text:p text:style-name="P52"/>
      <text:p text:style-name="P52"/>
      <text:p text:style-name="P52"/>
      <text:p text:style-name="P55"/>
      <text:p text:style-name="P55">ПОЛОЖЕНИЕ</text:p>
      <text:p text:style-name="P56">о порядке сбора и вывоза бытовых отходов и мусора </text:p>
      <text:p text:style-name="P56">на территории МО «Селитренский сельсовет» </text:p>
      <text:p text:style-name="P57"/>
      <text:p text:style-name="P57">1. ОБЩИЕ ПОЛОЖЕНИЯ</text:p>
      <text:p text:style-name="P58">1.1.<text:tab/>Положение о порядке сбора и вывоза бытовых отходов и мусора на территории МО «Селитренский сельсовет» (далее - Положение) разработано на основании Федерального закона от 24.06.1998 № 89-ФЗ (редакция от 31.12.2005) «Об отходах производства и потребления» и в соответствии с законодательством Российской Федерации направлено на соблюдение чистоты и порядка на территории МО «Селитренский сельсовет».</text:p>
      <text:p text:style-name="P58">1.2.<text:tab/>Положение регламентирует отношения по сбору и вывозу бытовых отходов и мусора (далее - отходы) при обращении с отходами на территории МО.</text:p>
      <text:p text:style-name="P58">1.3.<text:tab/>Положение обязательно для исполнения всеми физическими лицами на территории МО.</text:p>
      <text:p text:style-name="P59">2. ТЕРМИНЫ И ОПРЕДЕЛЕНИЯ</text:p>
      <text:p text:style-name="P56"/>
      <text:p text:style-name="P60"><text:span text:style-name="T14">Территория МО</text:span><text:span text:style-name="T15"> - территория, состоящая из всех земель в пределах административных границ МО независимо от форм собственности и целевого назначения.</text:span></text:p>
      <text:p text:style-name="P60"><text:span text:style-name="T14">Вид отходов</text:span><text:span text:style-name="T15"> - совокупность отходов, которые имеют общие признаки в соответствии с системой классификации отходов.</text:span></text:p>
      <text:p text:style-name="P60"><text:span text:style-name="T14">Вывоз отходов</text:span><text:span text:style-name="T15"> - выгрузка отходов из контейнеров, урн в специализированный транспорт, очистка контейнерных площадок и подъездов к ним от просыпавшегося мусора и транспортировка отходов с места сбора на лицензированный объект утилизации (полигон захоронения отходов).</text:span></text:p>
      <text:p text:style-name="P60"><text:span text:style-name="T14">Твердые и жидкие бытовые отходы</text:span><text:span text:style-name="T15"> – отходы, образующиеся в результате жизнедеятельности населения (приготовление пищи, упаковка товаров, уборка и текущий ремонт жилых помещений, крупногабаритные предметы домашнего обихода, фекальные отходы нецентрализованной канализации и др.) </text:span></text:p>
      <text:p text:style-name="P60"><text:span text:style-name="T14">Контейнер</text:span><text:span text:style-name="T15"> - стандартная емкость для сбора отходов производства и потребления, установленная в отведенном месте.</text:span></text:p>
      <text:p text:style-name="P60"><text:span text:style-name="T14">Контейнерная площадка</text:span><text:span text:style-name="T15"> - ровное асфальтовое или бетонное покрытие с уклоном (0,02%) в сторону проезжей части дороги, имеющее ограждение (кирпичное, бетонное, сетчатое и т.п.).</text:span></text:p>
      <text:p text:style-name="P60"><text:span text:style-name="T14">Лом и отходы цветных и (или) черных металлов</text:span><text:span text:style-name="T15"> - пришедшие в негодность или утратившие свои потребительские свойства изделия из цветных и (или) черных металлов и их сплавов, отходы, образовавшиеся в процессе производства изделий из цветных и (или) черных металлов и их сплавов, а также неисправимый брак, возникший в процессе производства указанных изделий. </text:span></text:p>
      <text:p text:style-name="P60"><text:span text:style-name="T14">Опасные отходы</text:span><text:span text:style-name="T15"> - отходы, которые содержат вредные вещества, обладающие опасными свойствами (токсичностью, взрывоопасностью, пожароопасностью, высокой реакционной способностью) или содержащие возбудителей инфекционных болезней, либо которые могут представлять непосредственную или потенциальную опасность для окружающей природной среды и здоровья человека самостоятельно или при вступлении в контакт с другими веществами.</text:span></text:p>
      <text:p text:style-name="P60"><text:span text:style-name="T14">Обращение с отходами</text:span><text:span text:style-name="T15"> - деятельность, в процессе которой образуются отходы, а также деятельность по сбору, использованию, обезвреживанию, транспортированию, размещению отходов, как их накопление.</text:span></text:p>
      <text:p text:style-name="P60"><text:span text:style-name="T14">Отходопроизводители</text:span><text:span text:style-name="T15"> - население, в результате жизнедеятельности которого образуются бытовые отходы.</text:span></text:p>
      <text:p text:style-name="P60"><text:span text:style-name="T14">Сбор отходов</text:span><text:span text:style-name="T15"> – прием или поступление отходов от физических лиц в целях дальнейшего использования, обезвреживания, транспортирования, размещение таких отходов.</text:span></text:p>
      <text:p text:style-name="P60"><text:span text:style-name="T14">Сортировка отходов</text:span><text:span text:style-name="T15"> - разделение отходов на составляющие компоненты (стекло, пластик, металл, бумага и пр.), выделение утильных компонентов с целью вторичного использования.</text:span></text:p>
      <text:p text:style-name="P60"><text:span text:style-name="T14">Урны для мусора</text:span><text:span text:style-name="T15"> – емкости, предназначенные для сбора в них отходов и устанавливаемые на территории МО (около административных и социальных зданий и сооружений, в парках, скверах и иных объектах зеленого хозяйства).</text:span></text:p>
      <text:p text:style-name="P58"/>
      <text:p text:style-name="P59">3. СБОР И ВЫВОЗ ОТХОДОВ</text:p>
      <text:p text:style-name="P59"/>
      <text:p text:style-name="P58">3.1.<text:tab/>Сбор отходов на территории МО производится:</text:p>
      <text:p text:style-name="P58">- раздельно в контейнеры для отходов трех типов, содержащие соответствующие наименования и установленные на оборудованных контейнерных площадках:</text:p>
      <text:p text:style-name="P61"><text:s text:c="13"/>- для сбора бумаги, картона, пластика, стекла, металла, дерева;</text:p>
      <text:p text:style-name="P61"><text:s text:c="13"/>- для сбора пищевых отходов;</text:p>
      <text:p text:style-name="P61"><text:s text:c="13"/>- для сбора несортируемых отходов.</text:p>
      <text:p text:style-name="P62"><text:s text:c="11"/>- в специальный автотранспорт, работающий по установленному графику;</text:p>
      <text:p text:style-name="P58">- в емкости для жидких бытовых отходов (канализационные ямы);</text:p>
      <text:p text:style-name="P58">- в урны для мусора.</text:p>
      <text:p text:style-name="P58">Сбор отходов включает в себя разделение отходов на составляющие компоненты <text:s/>(пищевые отходы, текстиль, бумага и другие).</text:p>
      <text:p text:style-name="P58">Отходопроизводители обязаны осуществлять сбор отходов с предварительным разделением отходов на составляющие компоненты.</text:p>
      <text:p text:style-name="P58">Специализированная организация в соответствии с условиями заключенных договоров обязана обеспечить сбор отходов с возможностью разделения их на составляющие компоненты.</text:p>
      <text:p text:style-name="P58">3.2. Сбор крупногабаритных отходов производится на оборудованных площадках, отведенных для этих целей. Вывоз крупногабаритных отходов производится по мере заполнения площадок, но не реже одного раза в неделю. Вывоз жидких бытовых отходов осуществляется по мере накопления емкости по заявлению отходопроизводителя.</text:p>
      <text:p text:style-name="P58">3.3. Запрещается сбор опасных отходов в места, предусмотренные в п.п. 3.1, 3.2 настоящего Положения.</text:p>
      <text:p text:style-name="P58">3.4. Размещение контейнеров для отходов и содержание контейнерных площадок осуществляются в соответствии с Санитарными правилами и нормами СанПиН 42-128-4690-88 «Санитарные правила содержания территорий населенных мест» (утв. Минздравом СССР 5 августа 1988 г. N 4690-88).</text:p>
      <text:p text:style-name="P58">3.5.<text:tab/>Вывоз отходов осуществляется специальным транспортом или приспособленным для этих целей транспортом с закрывающимся кузовом на полигон твердых бытовых отходов в соответствии с требованиями Санитарных <text:s/>правил СП 2.1.7.1038-01 <text:s/>«Гигиенические <text:s/>требования к устройству и содержанию полигонов для твердых бытовых отходов».</text:p>
      <text:p text:style-name="P58">3.6. Нормы накопления твердых и жидких бытовых отходов на одного человека в год утверждаются постановлением администрации МО.</text:p>
      <text:p text:style-name="P59"/>
      <text:p text:style-name="P59">4. ВЫВОЗ ОТХОДОВ С ТЕРРИТОРИИ ИНДИВИДУАЛЬНЫХ ЖИЛЫХ ДОМОВ</text:p>
      <text:p text:style-name="P59"/>
      <text:p text:style-name="P58">4.1. Вывоз отходов с территории индивидуальных жилых домов осуществляется по договору между владельцем индивидуального жилого дома и специализированной организацией либо самостоятельно владельцем индивидуального жилого дома в случае приобретения им талонов для самостоятельной утилизации отходов на полигоне.</text:p>
      <text:p text:style-name="P58">4.2. В тех случаях, когда владельцем индивидуального жилого дома не заключается договор со специализированной организацией на вывоз отходов, он приобретает у специализированной организации талоны для самостоятельной утилизации отходов на полигоне захоронения отходов.</text:p>
      <text:p text:style-name="P58">4.3. Ответственность за сбор отходов с территории индивидуальных жилых домов в соответствии с Положением и заключаемым договором возлагается на собственников индивидуальных жилых домов.</text:p>
      <text:p text:style-name="P58">4.4. Ответственность за вывоз отходов с территории индивидуальных жилых домов в соответствии с Положением и заключаемым договором возлагается на специализированную организацию.</text:p>
      <text:p text:style-name="P59"/>
      <text:p text:style-name="P59">5.СБОР И ВЫВОЗ ОТХОДОВ <text:s/>НА ТЕРРИТОРИИ ОБЩЕГО ПОЛЬЗОВАНИЯ</text:p>
      <text:p text:style-name="P59"/>
      <text:p text:style-name="P58">5.1. Сбор отходов на территории общего пользования производится в урны для мусора (для отходов, не подлежащих сортировке) и контейнеры для раздельного сбора отходов: <text:s/>«бумага, пластик, стекло» и «несортируемые отходы».</text:p>
      <text:p text:style-name="P58">5.2. Установка урн и контейнеров производится по проектам, согласованным со специалистом Администрации МО. Установка, размещение, а так же очистка урн осуществляется в соответствии с пунктом 4.1. Санитарных правил и норм СанПиН <text:s/>42-128-4690-88 «Санитарные правила содержания территорий населенных мест» (утв. Минздравом СССР 5 августа 1988 г. N 4690-88).</text:p>
      <text:p text:style-name="P58">5.3. Дорожный смет, снег, а также растительные остатки (обрезь, скошенная трава, ветки и т.п.) собираются и вывозятся с улиц на специализированные площадки.</text:p>
      <text:p text:style-name="P58">5.4. Порядок уборки проезжей части улиц населенных пунктов, титульный список улиц и проездов, разбитых на участки, подлежащих механизированной уборке, в летний и зимний периоды года разрабатывается и утверждается постановлением администрации МО.</text:p>
      <text:p text:style-name="P58">5.5 Запрещается:</text:p>
      <text:p text:style-name="P58">- <text:s/>сжигание отходов и растительных остатков на территории общего пользования,</text:p>
      <text:p text:style-name="P58">- размещение отходов, растительных остатков, дорожного смета и снега на территории общего пользования вне специализированных площадок.</text:p>
      <text:p text:style-name="P58">5.6<text:tab/>Ответственность за удаление отходов из урн и контейнеров на территории МО возлагается на организацию (индивидуального предпринимателя), обеспечивающую благоустройство, чистоту и порядок соответствующей территории.</text:p>
      <text:p text:style-name="P58"/>
      <text:p text:style-name="P59"><text:s text:c="6"/>6. КОНТРОЛЬ ЗА СОБЛЮДЕНИЕМ <text:s/>ПОРЯДКА СБОРА И ВЫВОЗА ОТХОДОВ</text:p>
      <text:p text:style-name="P59"/>
      <text:p text:style-name="P63"><text:s text:c="3"/>6.1. Порядок контроля за соблюдением порядка сбора и вывоза отходов осуществляется в соответствии с действующим законодательством.</text:p>
      <text:p text:style-name="P64"><text:s/>6.2. Общественный контроль в области обращения с отходами осуществляют граждане или общественные объединения в порядке, предусмотренном законодательством Российской Федерации.</text:p>
      <text:p text:style-name="P65"/>
      <text:p text:style-name="P59">7. ОТВЕТСТВЕННОСТЬ ЗА НАРУШЕНИЕ ПОЛОЖЕНИЯ</text:p>
      <text:p text:style-name="P59">О ПОРЯДКЕ СБОРА И ВЫВОЗА БЫТОВЫХ ОТХОДОВ И МУСОРА </text:p>
      <text:p text:style-name="P59"/>
      <text:p text:style-name="P58">7.1. Нарушение Положения влечет ответственность в соответствии с действующим законодательством. </text:p>
      <text:p text:style-name="P58"/>
      <text:p text:style-name="P41"><text:span text:style-name="T16">ВЕРНО: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Times New Roman" style:font-size-asian="10pt" style:language-asian="none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color="#000000" style:font-name="Arial" fo:font-size="8pt" style:font-size-asian="8pt" style:font-name-complex="Arial" style:font-size-complex="8pt"/>
    </style:style>
    <style:style style:name="Numbering_20_Symbols" style:display-name="Numbering Symbols" style:family="text"/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5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5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5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5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5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5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5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5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10-12-15T08:22:17</meta:creation-date>
    <dc:creator>Сте</dc:creator>
    <dc:date>2011-12-01T11:02:38</dc:date>
    <meta:editing-cycles>11</meta:editing-cycles>
    <meta:editing-duration>PT5H27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7" meta:paragraph-count="428" meta:word-count="2747" meta:character-count="22251"/>
  </office:meta>
</office:document-meta>
</file>