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3" style:family="paragraph" style:parent-style-name="Standard">
      <style:paragraph-properties fo:margin-left="0cm" fo:margin-right="0cm" fo:text-indent="0.953cm" style:auto-text-indent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.953cm" style:auto-text-indent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style:use-window-font-color="true" fo:font-size="13pt" fo:language="none" fo:country="none" style:font-name-asian="Times New Roman" style:font-size-asian="13pt" style:language-asian="none" style:country-asian="none" style:font-name-complex="Times New Roman" style:font-size-complex="13pt" style:language-complex="none" style:country-complex="none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text-properties fo:color="#000000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Times New Roman" fo:font-size="14pt" fo:language="ru" fo:country="RU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end" style:justify-single-word="false" fo:break-before="pag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color="#000000" fo:language="ru" fo:country="RU" style:font-name-asian="Times New Roman" style:language-asian="none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none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4" style:family="text" style:parent-style-name="Internet_20_link">
      <style:text-properties style:use-window-font-color="true" style:font-name="Times New Roman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5" style:family="text">
      <style:text-properties style:use-window-font-color="true" fo:language="ru" fo:country="RU" style:letter-kerning="true" style:font-name-asian="Times New Roman" style:language-asian="none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weight="bold" style:font-name-asian="Times New Roman" style:language-asian="none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ru" fo:country="RU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fo:language="ru" fo:country="RU" fo:font-style="italic" style:font-name-asian="Times New Roman" style:language-asian="none" style:country-asian="none" style:font-style-asian="italic" style:font-name-complex="Times New Roman" style:language-complex="ar" style:country-complex="SA"/>
    </style:style>
    <style:style style:name="T9" style:family="text">
      <style:text-properties fo:color="#000000" fo:language="ru" fo:country="RU" style:letter-kerning="tru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fo:language="ru" fo:country="RU" fo:font-style="italic" style:letter-kerning="true" style:font-name-asian="Times New Roman" style:language-asian="none" style:country-asian="none" style:font-style-asian="italic" style:font-name-complex="Times New Roman" style:language-complex="ar" style:country-complex="SA"/>
    </style:style>
    <style:style style:name="T11" style:family="text">
      <style:text-properties style:use-window-font-color="true" fo:language="ru" fo:country="RU" fo:font-style="italic" style:font-name-asian="Times New Roman" style:language-asian="none" style:country-asian="none" style:font-style-asian="italic" style:font-name-complex="Times New Roman" style:language-complex="ar" style:country-complex="SA"/>
    </style:style>
    <style:style style:name="T12" style:family="text">
      <style:text-properties fo:color="#000000" fo:language="ru" fo:country="RU" fo:font-weight="bold" style:font-name-asian="Times New Roman" style:language-asian="none" style:country-asian="none" style:font-weight-asian="bold" style:font-name-complex="Times New Roman" style:language-complex="ar" style:country-complex="SA"/>
    </style:style>
    <style:style style:name="T13" style:family="text">
      <style:text-properties fo:color="#000000" fo:language="ru" fo:country="RU" fo:font-weight="bold" style:letter-kerning="true" style:font-name-asian="Times New Roman" style:language-asian="none" style:country-asian="none" style:font-weight-asian="bold" style:font-name-complex="Times New Roman" style:language-complex="ar" style:country-complex="SA"/>
    </style:style>
    <style:style style:name="T14" style:family="text">
      <style:text-properties fo:color="#000000" fo:language="ru" fo:country="RU" fo:font-weight="normal" style:font-name-asian="Times New Roman" style:language-asian="none" style:country-asian="none" style:font-weight-asian="normal" style:font-name-complex="Times New Roman" style:language-complex="ar" style:country-complex="SA" style:font-weight-complex="bold"/>
    </style:style>
    <style:style style:name="T15" style:family="text">
      <style:text-properties fo:color="#000000" fo:language="ru" fo:country="RU" fo:font-weight="normal" style:letter-kerning="true" style:font-name-asian="Times New Roman" style:language-asian="none" style:country-asian="none" style:font-weight-asian="normal" style:font-name-complex="Times New Roman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2">«СЕЛИТРЕНСКИЙ СЕЛЬСОВЕТ»</text:p>
      <text:p text:style-name="P2">ХАРАБАЛИНСКОГО РАЙОНА АСТРАХАНСКОЙ ОБЛАСТИ</text:p>
      <text:p text:style-name="P2"/>
      <text:p text:style-name="P2"/>
      <text:p text:style-name="P3"/>
      <text:p text:style-name="P3"/>
      <text:p text:style-name="P3"/>
      <text:p text:style-name="P3"><text:s text:c="48"/>ПРОТОКОЛ</text:p>
      <text:p text:style-name="P3"/>
      <text:p text:style-name="P3">05.06.2010 г. <text:s text:c="28"/>Присутствовали : члены Совета :</text:p>
      <text:p text:style-name="P3"><text:s text:c="51"/>Курманов А.М., Чалов Г.М.,Осипова Т.А.<text:line-break/> <text:s text:c="57"/>Эльтерова С.А., Байситов С.К., Сарманов Т.К.</text:p>
      <text:p text:style-name="P3"><text:s text:c="50"/>Зенина Е.А., Конев А.Ф., Кузьмин А.В.</text:p>
      <text:p text:style-name="P3"><text:s text:c="50"/>Петрова Е.Н., Байситов А.К.</text:p>
      <text:p text:style-name="P3"/>
      <text:p text:style-name="P3"/>
      <text:p text:style-name="P3"/>
      <text:p text:style-name="P2"><text:s text:c="45"/>ПОВЕСТКА ДНЯ :</text:p>
      <text:p text:style-name="P2"/>
      <text:list text:style-name="L1">
        <text:list-item>
          <text:p text:style-name="P4">«О <text:s/>принятии проекта «О внесении изменений и дополненией в Устав МО «Селитренский сельсовет» (Докл. Ромохов Д.В.)</text:p>
        </text:list-item>
      </text:list>
      <text:p text:style-name="P5"/>
      <text:p text:style-name="P5">СЛУШАЛИ: Главу МО «Селитренский сельсовет» Ромохова Д.В. «О принятии проекта «О внесении изменений и дополнений в Устав МО «Селитренский сельсовет»</text:p>
      <text:p text:style-name="P5"/>
      <text:p text:style-name="P5">Совет МО «Селитренский сельсовет»</text:p>
      <text:p text:style-name="P5"/>
      <text:p text:style-name="P5">РЕШИЛ: Принять проект решения «Овнесении изменений и дополнений в Устав МО «Селитренский сельсовет»</text:p>
      <text:p text:style-name="P5"/>
      <text:p text:style-name="P5"/>
      <text:p text:style-name="P5"/>
      <text:p text:style-name="P5">Председатель Совета: <text:s text:c="51"/>Д.В.Ромох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Астраханская область</text:p>
      <text:p text:style-name="P7">Харабалинский <text:s/>район</text:p>
      <text:p text:style-name="P7">Муниципальное образование «Селитренский сельсовет»</text:p>
      <text:p text:style-name="P7"/>
      <text:p text:style-name="P7">РЕШЕНИЕ СОВЕТА</text:p>
      <text:p text:style-name="P7"/>
      <text:p text:style-name="P8"><text:s text:c="2"/>05 июня <text:s/>2010 года № 33б<text:tab/><text:tab/><text:tab/><text:tab/> <text:s text:c="37"/></text:p>
      <text:p text:style-name="P8">с. Селитренно<text:bookmark-start text:name="sub_171"/>е</text:p>
      <text:p text:style-name="P6"><draw:frame draw:style-name="fr1" draw:name="Врезка1" text:anchor-type="char" svg:x="-0.33cm" svg:y="0.18cm" svg:width="8.911cm" svg:height="2.007cm" draw:z-index="0"><draw:text-box><text:p text:style-name="P9">О внесении изменений и дополнений в О внесении изменений и дополнений в Устав муниципального образования «Селитренский сельсовет» <text:s/></text:p></draw:text-box></draw:frame></text:p>
      <text:p text:style-name="P6"><text:bookmark-end text:name="sub_171"/><text:s text:c="12"/></text:p>
      <text:p text:style-name="P6"/>
      <text:p text:style-name="P6"/>
      <text:p text:style-name="P6"/>
      <text:p text:style-name="P6"><text:tab/>В целях приведения Устава муниципального образования «Селитренский сельсовет» в соответствие с федеральным законодательством, на основании статей 35, 44, 84 Федерального закона от 6 октября 2003 года № 131-ФЗ «Об общих принципах организации местного самоуправления в Российской Федерации» Совет муниципального образования «Селитренский сельсовет»</text:p>
      <text:p text:style-name="P6"/>
      <text:p text:style-name="P6">РЕШИЛ:</text:p>
      <text:p text:style-name="P6"/>
      <text:p text:style-name="P6"><text:span text:style-name="T1">1. </text:span><text:span text:style-name="T2">Внести в Устав муниципального образования «Селитренский сельсовет», принятый решением Совета муниципального образования «Селитренский сельсовет» от <text:s/>25 мая 2009 года № 166 следующие изменения и дополнения:</text:span></text:p>
      <text:p text:style-name="P6">1.1. В статье 8 Устава:</text:p>
      <text:p text:style-name="P6">1.1.1. Пункт 22 части 1 изложить в следующей редакции::</text:p>
      <text:p text:style-name="P6">«22) присвоение наименований улицам, площадям и иным территориям проживания граждан в населённых пунктах, установление нумерации домов, организация освещения улиц и установка указателей с наименованиями улиц и номерами домов;».</text:p>
      <text:p text:style-name="P6">1.1.2. Часть 2 признать утратившей силу.</text:p>
      <text:p text:style-name="P6"><text:bookmark-start text:name="sub_15044"/>1.2. В статье 9 Устава:</text:p>
      <text:p text:style-name="P6">1.2.1. Пункт 2 части 1 исключить.</text:p>
      <text:p text:style-name="P6">1.2.2. Дополнить часть 1 пунктом 8.1:</text:p>
      <text:p text:style-name="P6">«8.1) создание муниципальной пожарной охраны».</text:p>
      <text:p text:style-name="P6">1.2.3. Часть 2 изложить в следующей редакции:</text:p>
      <text:p text:style-name="Standard"><text:span text:style-name="T3">«2. Органы местного самоуправления поселения вправе решать вопросы, указанные в </text:span><text:a xlink:type="simple" xlink:href="#sub_14101"><text:span text:style-name="T4">части 1</text:span></text:a><text:span text:style-name="T3"> настоящей статьи, участвовать в осуществлении иных государственных полномочий (не переданных им в соответствии с федеральным законом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Астраханской области, за счет доходов местных бюджетов, за исключением межбюджетных трансфертов, предоставленных из бюджетов бюджетной системы Российской Федерации, и поступлений налоговых доходов по дополнительным нормативам отчислений.».</text:span></text:p>
      <text:p text:style-name="P6">1.3. Часть 1 статьи 10 Устава дополнить пунктом 10.1:</text:p>
      <text:p text:style-name="P6">«10.1. 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МО, организация и проведение иных мероприятий, предусмотренных законодательством об энергосбережении и о повышении энергетической эффективности.».</text:p>
      <text:p text:style-name="P6">1.4. В статью <text:s/>14 добавить следующий абзац:</text:p>
      <text:p text:style-name="P6">«Избирательная комиссия состоит из 9 членов комиссии с правом решающего голоса».</text:p>
      <text:p text:style-name="P6"><text:bookmark-start text:name="sub_67"/>1.5. Часть5 статьи 27 изложить в следующей редакции:</text:p>
      <text:p text:style-name="P6">«5. Решение Совета об изменении структуры органов местного самоуправления вступает в силу не ранее чем по истечении срока полномочий Совета, принявшего указанное решение. 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».</text:p>
      <text:p text:style-name="P6"><text:bookmark-end text:name="sub_67"/>1.6. Текст статьи 37 Устава изложить в следующей редакции:</text:p>
      <text:p text:style-name="P6">«1. Полномочия Совета могут быть прекращены досрочно в порядке и по основаниям, которые предусмотрены статьей 81 настоящего Устава. Полномочия <text:s/>Совета также прекращаются:</text:p>
      <text:p text:style-name="P6"><text:bookmark-start text:name="sub_351601"/>1) в случае принятия указанным органом решения о самороспуске/ При этом решение о самороспуске принимается не менее чем 2/3 от установленного числа депутатов; <text:s/><text:bookmark-start text:name="sub_351602"/><text:bookmark-end text:name="sub_351601"/></text:p>
      <text:p text:style-name="P6">2) в случае вступления в силу решения <text:s/>областного суда о неправомочности данного состава депутатов Совета, в том числе в связи со сложением депутатами своих полномочий;</text:p>
      <text:p text:style-name="P6"><text:bookmark-start text:name="sub_351603"/><text:bookmark-end text:name="sub_351602"/>3) в случае преобразования муниципального образования, осуществляемого в соответствии с федеральным законом а также в случае упразднения муниципального образования;</text:p>
      <text:p text:style-name="P6"><text:bookmark-start text:name="sub_351605"/><text:bookmark-end text:name="sub_351603"/>4) в случае увеличения численности избирателей муниципального образования более чем на 25 процентов, произошедшего вследствие изменения границ муниципального образования или объединения поселения с городским округом.</text:p>
      <text:p text:style-name="P6"><text:bookmark-start text:name="sub_351606"/><text:bookmark-end text:name="sub_351605"/>Настоящим Уставом предусмотрено досрочное прекращение полномочий Совета в случае нарушения срока издания муниципального правового акта, требуемого для реализации решения, принятого путем прямого волеизъявления граждан.</text:p>
      <text:p text:style-name="P6"><text:bookmark-start text:name="sub_3517"/><text:bookmark-end text:name="sub_351606"/>2. Досрочное прекращение полномочий Совета влечет досрочное прекращение полномочий его депутатов.</text:p>
      <text:p text:style-name="P6"><text:bookmark-end text:name="sub_3517"/>3. В случае досрочного прекращения полномочий Совета, состоящего из депутатов, избранных населением непосредственно, досрочные выборы в указанный Совет проводятся в сроки, установленные федеральным законом.».</text:p>
      <text:p text:style-name="P6">1.7. В статье 55 часть 1 изложить в следующей редакции:</text:p>
      <text:p text:style-name="P6">«1. Совет по вопросам, отнесенным к его компетенции федеральными законами, законами Астраханской области, Уставом, принимает решения, устанавливающие правила, обязательные для исполнения на территории муниципального образования, решение об удалении Главы МО в отставку, а также решения по вопросам организации деятельности Совета и по иным вопросам, отнесенным к его компетенции федеральными законами, законами Астраханской области, настоящим Уставом.».</text:p>
      <text:p text:style-name="P6">1.8. Текст статьи 56 Устава изложить в следующей редакции:</text:p>
      <text:p text:style-name="P6">«Глава МО в пределах своих полномочий, установленных уставом муниципального образования и решениями Совета, издает постановления и распоряжения по вопросам организации деятельности Совета, а также постановления и распоряжения Администрации МО «Селитренский сельсовет» по вопросам, издает постановления <text:s/>Администрации МО «Селитренский сельсовет» <text:s/>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МО «Селитренский сельсовет» федеральными законами и законами Астраханской области и распоряжения Администрации <text:s/>МО «Селитренский сельсовет» <text:s/>по вопросам организации работы Администрации МО «Селитренский сельсовет».».</text:p>
      <text:p text:style-name="P6">1.9. В статье 58:</text:p>
      <text:p text:style-name="P6">1.9.1.Первый абзац части 2 статьи 58 настоящего Устава изложить в следующей редакции:</text:p>
      <text:p text:style-name="P6">«Нормативный правовой акт, принятый Советом, направляется Главе МО для подписания и обнародования в течение 10 дней. Глава МО имеет право отклонить муниципальный <text:s/>правовой акт, принятый Советом.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.».</text:p>
      <text:p text:style-name="P6">1.9.2. В остальном тексте части 2 словосочетание «правовой акт» заменить на словосочетание «нормативный правовой акт».</text:p>
      <text:p text:style-name="P6">1.10. Статью 80 Устава изложить в новой редакции:</text:p>
      <text:p text:style-name="P6"><text:bookmark-end text:name="sub_15044"/><text:span text:style-name="T2">«Статья 80. </text:span><text:span text:style-name="T5">Ответственность органов местного самоуправления, депутатов, членов выборных органов и <text:s/>Главы МО перед населением</text:span></text:p>
      <text:p text:style-name="P6"><text:span text:style-name="T2">1. Основания наступления ответственности </text:span><text:span text:style-name="T5">органов местного самоуправления, депутатов, членов выборных органов и <text:s/>Главы МО </text:span><text:span text:style-name="T2">перед населением и порядок решения соответствующих вопросов определяются федеральным законодательством и настоящим Уставом.</text:span></text:p>
      <text:p text:style-name="P6">2. Население МО «Селитренский сельсовет» вправе отозвать депутатов, Главу МО «Селитренский сельсовет» в соответствии с федеральным законодательством и статьёй 15 настоящего Устава».</text:p>
      <text:p text:style-name="P6">1.11. В статье 85 Устава:</text:p>
      <text:p text:style-name="P6">1.11.1. Часть 3 изложить в следующей редакции:</text:p>
      <text:p text:style-name="P6">«3. Проект муниципального правового акта о внесении изменений и дополнений в настоящий Устав или новая редакция Устава не позднее, чем за 30 дней до дня рассмотрения вопроса Советом подлежит официальному опубликованию (обнародованию) с одновременным опубликованием (обнародованием) установленного Советом порядка учета предложений по проекту указанного муниципального правового акта, а также порядка участия граждан в его обсуждении.</text:p>
      <text:p text:style-name="P6">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 муниципального образования, а также порядка участия граждан в его обсуждении в случае, если указанные изменения и дополнения вносятся в целях приведения устава муниципального образования в соответствие с Конституцией Российской Федерации, федеральными законами.».</text:p>
      <text:p text:style-name="P6">1.11.2. Часть 5 изложить в следующей редакции:</text:p>
      <text:p text:style-name="P6">«5. Изменения и дополнения, внесенные в Устав муниципального образования или новая редакция Устава, изменяющие структуру органов местного самоуправления и полномочия органов местного самоуправления и выборных должностных лиц местного самоуправления, определяющие взаимоотношения между элементами структуры, установленные федеральным законодательством, вступают в силу после истечения срока полномочий Совета, принявшего муниципальный правовой акт о внесении в Устав указанных изменений и дополнений или новой редакции Устава.</text:p>
      <text:p text:style-name="P6"><text:bookmark-start text:name="sub_44083"/>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».<text:bookmark-end text:name="sub_44083"/></text:p>
      <text:p text:style-name="P6"><text:span text:style-name="T2">2. Утвердить предлагаемую новую редакцию статей Устава МО «</text:span><text:span text:style-name="T1">Селитренский сельсовет</text:span><text:span text:style-name="T2">».</text:span></text:p>
      <text:p text:style-name="P6"><text:span text:style-name="T2">3. Главе муниципального образования «</text:span><text:span text:style-name="T1">Селитренский сельсовет</text:span><text:span text:style-name="T2">» в порядке, установленном Федеральным законом от 21.07.2005 №97-ФЗ «О государственной регистрации уставов муниципальных образований», представить настоящее решение на государственную регистрацию в Управление Министерства Юстиции Российской Федерации по Астраханской области.</text:span></text:p>
      <text:p text:style-name="P6"><text:span text:style-name="T2">4. Главе муниципального образования «</text:span><text:span text:style-name="T1">Селитренский сельсовет</text:span><text:span text:style-name="T2">» обнародовать настоящее решение в пятнадцатидневный срок после его государственной регистрации.</text:span></text:p>
      <text:p text:style-name="P6">5. Настоящее решение <text:s/>вступает в силу со дня его официального обнародования, произведённого после его государственной регистрации.</text:p>
      <text:p text:style-name="P6"/>
      <text:p text:style-name="P6"/>
      <text:p text:style-name="P6">Глава МО «Селитренский сельсовет» <text:s text:c="8"/>_____________ <text:s text:c="14"/>Д.В.Ромохов</text:p>
      <text:p text:style-name="P10">Приложение</text:p>
      <text:p text:style-name="P11">к решению Совета от 05.06.2010 №33 </text:p>
      <text:p text:style-name="P6"/>
      <text:p text:style-name="P6"><text:tab/>Новая редакция статей Устава муниципального образования «Селитренский сельсовет», измененных <text:s/>Решением Совета муниципального образования «Селитренский сельсовет» от 05.06.2010 №33</text:p>
      <text:p text:style-name="P6"/>
      <text:p text:style-name="P6">Статья 8. Вопросы местного значения МО «Селитренский сельсовет»</text:p>
      <text:p text:style-name="P6"/>
      <text:p text:style-name="P6">1. К вопросам местного значения МО «Селитренский сельсовет» относятся:</text:p>
      <text:p text:style-name="P6">1) формирование, утверждение, исполнение бюджета МО «Селитренский сельсовет» и контроль за исполнением данного бюджета;</text:p>
      <text:p text:style-name="P6">2) установление, изменение и отмена местных налогов и сборов МО «Селитренский сельсовет»;</text:p>
      <text:p text:style-name="P6">3) владение, пользование и распоряжение имуществом, находящимся в муниципальной собственности МО «Селитренский сельсовет»;</text:p>
      <text:p text:style-name="P6">4) организация в границах МО «Селитренский сельсовет» электро-, тепло-, газо- и водоснабжения населения, водоотведения, снабжения населения топливом;</text:p>
      <text:p text:style-name="P6">5) дорожная деятельность в отношении автомобильных дорог местного значения в границах населённых пунктов МО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6">6) обеспечение малоимущих граждан, проживающих в МО «Селитренский сельсовет», нуждающихся в улучшении жилищных условий, жилыми помещениями в соответствии с жилищным законодательством, организация строительства и содержания муниципального жилищного фонда, создание условий для жилищного строительства; </text:p>
      <text:p text:style-name="P6">7) создание условий для предоставления транспортных услуг населению и организация транспортного обслуживания населения в границах МО «Селитренский сельсовет»;</text:p>
      <text:p text:style-name="P6">8) участие в профилактике терроризма и экстремизма, а также в минимизации и (или) ликвидации последствий проявлений терроризма и экстремизма в границах МО «Селитренский сельсовет»;</text:p>
      <text:p text:style-name="P6">9) участие в предупреждении и ликвидации последствий чрезвычайных ситуаций в границах МО «Селитренский сельсовет»;</text:p>
      <text:p text:style-name="P6">10) обеспечение первичных мер пожарной безопасности в границах населённых пунктов МО «Селитренский сельсовет»;</text:p>
      <text:p text:style-name="P6">11) создание условий для обеспечения жителей МО «Селитренский сельсовет» услугами связи, общественного питания, торговли и бытового обслуживания;</text:p>
      <text:p text:style-name="P6">12) организация библиотечного обслуживания населения, комплектование и обеспечение сохранности библиотечных фондов библиотек МО «Селитренский сельсовет»;</text:p>
      <text:p text:style-name="P6">13) создание условий для организации досуга и обеспечения жителей МО «Селитренский сельсовет» услугами организаций культуры;</text:p>
      <text:p text:style-name="P6">14) сохранение, использование и популяризация объектов культурного наследия (памятников истории и культуры), находящихся в собственности МО «Селитренский сельсовет», охрана объектов культурного наследия (памятников истории и культуры) местного (муниципального) значения, расположенных на территории МО «Селитренский сельсовет»;</text:p>
      <text:p text:style-name="P6">15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МО «Селитренский сельсовет»;</text:p>
      <text:p text:style-name="P6">16) обеспечение условий для развития на территории МО «Селитренский сельсовет» физической культуры и массового спорта, организация проведения официальных физкультурно-оздоровительных и спортивных мероприятий МО «Селитренский сельсовет»;</text:p>
      <text:p text:style-name="P6">17) создание условий для массового отдыха жителей МО «Селитренский сельсовет» и организация обустройства мест массового отдыха населения;</text:p>
      <text:p text:style-name="P6">18) формирование архивных фондов МО «Селитренский сельсовет»;</text:p>
      <text:p text:style-name="P6">19) организация сбора и вывоза бытовых отходов и мусора;</text:p>
      <text:p text:style-name="P6">20) организация благоустройства и озеленения территории МО «Селитренский сельсовет», использования, охраны, защиты, воспроизводства городских лесов, лесов особо охраняемых природных территорий, расположенных в границах населённом пункте МО «Селитренский сельсовет»;</text:p>
      <text:p text:style-name="P6">21) утверждение генеральных планов МО «Селитренский сельсовет», правил землепользования и застройки, утверждение подготовленной на основе генеральных планов МО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, реконструкции, капитального ремонта объектов капитального строительства, расположенных на территории МО «Селитренский сельсовет», утверждение местных нормативов градостроительного проектирования МО «Селитренский сельсовет», резервирование земель и изъятие, в том числе путем выкупа, земельных участков в границах МО «Селитренский сельсовет» для муниципальных нужд, осуществление земельного контроля за использованием земель МО «Селитренский сельсовет»;</text:p>
      <text:p text:style-name="P6">22) присвоение наименований улицам, площадям и иным территориям проживания граждан в населённых пунктах, установление нумерации домов, организация освещения улиц и установка указателей с наименованиями улиц и номерами домов;</text:p>
      <text:p text:style-name="P6">23) организация ритуальных услуг и содержание мест захоронения;</text:p>
      <text:p text:style-name="P6">24) организация и осуществление мероприятий по гражданской обороне, защите населения и территории МО «Селитренский сельсовет» от чрезвычайных ситуаций природного и техногенного характера;</text:p>
      <text:p text:style-name="P6">25) создание, содержание и организация деятельности аварийно-спасательных служб и (или) аварийно-спасательных формирований на территории МО «Селитренский сельсовет»;</text:p>
      <text:p text:style-name="P6">26) осуществление мероприятий по обеспечению безопасности людей на водных объектах, охране их жизни и здоровья;</text:p>
      <text:p text:style-name="P6">27) создание, развитие и обеспечение охраны лечебно-оздоровительных местностей и курортов местного значения на территории МО «Селитренский сельсовет»;</text:p>
      <text:p text:style-name="P6">28) содействие в развитии сельскохозяйственного производства, создание условий для развития малого и среднего предпринимательства;</text:p>
      <text:p text:style-name="P6">29) организация и осуществление мероприятий по работе с детьми и молодежью в МО «Селитренский сельсовет»;</text:p>
      <text:p text:style-name="P6">30) 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p>
      <text:p text:style-name="P6">31) осуществление муниципального лесного контроля и надзора;</text:p>
      <text:p text:style-name="P6">32) создание условий для деятельности добровольных формирований населения по охране общественного порядка.</text:p>
      <text:p text:style-name="P6"/>
      <text:p text:style-name="P6">Статья 9. Права органов местного самоуправления МО «Селитренский сельсовет» на решение вопросов, не отнесенных к вопросам местного значения МО «Селитренский сельсовет»</text:p>
      <text:p text:style-name="P6"/>
      <text:p text:style-name="P6">1. Органы местного самоуправления МО «Селитренский сельсовет» имеют право на:</text:p>
      <text:p text:style-name="P6">1) создание музеев поселения;</text:p>
      <text:p text:style-name="P6">2) исключён;</text:p>
      <text:p text:style-name="P6">3) совершение нотариальных действий, предусмотренных законодательством, в случае отсутствия в МО «Селитренский сельсовет» нотариуса;</text:p>
      <text:p text:style-name="P6">4) участие в осуществлении деятельности по опеке и попечительству;</text:p>
      <text:p text:style-name="P6">5) осуществление финансирования и софинансирования капитального ремонта жилых домов, находившихся в муниципальной собственности до 1 марта 2005 года;</text:p>
      <text:p text:style-name="P6">6) создание условий для осуществления деятельности, связанной с реализацией прав местных национально-культурных автономий на территории поселения;</text:p>
      <text:p text:style-name="P6">7) оказание содействия национально-культурному развитию народов Российской Федерации и реализации мероприятий в сфере межнациональных отношений на территории поселения;</text:p>
      <text:p text:style-name="P6">8) участие в организации и осуществлении мероприятий по мобилизационной подготовке муниципальных предприятий и учреждений, находящихся на территории МО «Селитренский сельсовет»;</text:p>
      <text:p text:style-name="P6">8.1) создание муниципальной пожарной охраны;</text:p>
      <text:p text:style-name="P6">9) создание условий для развития туризма.</text:p>
      <text:p text:style-name="Standard"><text:span text:style-name="T3">2. Органы местного самоуправления поселения вправе решать вопросы, указанные в </text:span><text:a xlink:type="simple" xlink:href="#sub_14101"><text:span text:style-name="T4">части 1</text:span></text:a><text:span text:style-name="T3"> настоящей статьи, участвовать в осуществлении иных государственных полномочий (не переданных им в соответствии с федеральным законом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Астраханской области, за счет доходов местных бюджетов, за исключением межбюджетных трансфертов, предоставленных из бюджетов бюджетной системы Российской Федерации, и поступлений налоговых доходов по дополнительным нормативам отчислений.</text:span></text:p>
      <text:p text:style-name="P6"/>
      <text:p text:style-name="P6">Статья 10. Полномочия органов местного самоуправления</text:p>
      <text:p text:style-name="P6"/>
      <text:p text:style-name="P6">1. В целях решения вопросов местного значения органы местного самоуправления МО «Селитренский сельсовет» обладают следующими полномочиями:</text:p>
      <text:p text:style-name="P6">1) принятие Устава муниципального образования « Селитренский <text:s/>сельсовет» и внесение в него изменений и дополнений, издание муниципальных правовых актов;</text:p>
      <text:p text:style-name="P6">2) установление официальных символов МО «Селитренский сельсовет»;</text:p>
      <text:p text:style-name="P6">3) создание муниципальных предприятий и учреждений, финансирование муниципальных учреждений, формирование и размещение муниципального заказа;</text:p>
      <text:p text:style-name="P6">4) установление тарифов на услуги, предоставляемые муниципальными предприятиями и учреждениями, если иное не предусмотрено федеральными законами;</text:p>
      <text:p text:style-name="P6">5) регулирование тарифов на товары и услуги организаций коммунального комплекса (за исключением тарифов на товары и услуги организаций коммунального комплекса - производителей товаров и услуг в сфере электро- и (или) теплоснабжения), тарифов на подключение к системе коммунальной инфраструктуры, тарифов организаций коммунального комплекса на подключение, надбавок к тарифам на товары и услуги организаций коммунального комплекса, надбавок к ценам (тарифам) для потребителей. Полномочия органов местного самоуправления МО « Селитренский <text:s/>сельсовет» по регулированию тарифов на товары и услуги организаций коммунального комплекса (за исключением тарифов на товары и услуги организаций коммунального комплекса - производителей товаров и услуг в сфере электро- и (или) теплоснабжения), тарифов на подключение к системе коммунальной инфраструктуры, тарифов организаций коммунального комплекса на подключение, надбавок к тарифам на товары и услуги организаций коммунального комплекса, надбавок к ценам, тарифам для потребителей могут полностью или частично передаваться на основе соглашений между органами местного самоуправления МО « Селитренский <text:s/>сельсовет» и органами местного самоуправления муниципального района «Харабалинский район»;</text:p>
      <text:p text:style-name="P6">6) 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Главы МО, голосования по вопросам изменения границ МО « Селитренский <text:s/>сельсовет», преобразования МО «Селитренский сельсовет»;</text:p>
      <text:p text:style-name="P6">7) принятие и организация выполнения планов и программ комплексного социально-экономического развития МО « Селитренский <text:s/>сельсовет», а также организация сбора статистических показателей, характеризующих состояние экономики и социальной сферы МО « Селитренский <text:s/>сельсовет», и предоставление указанных данных органам государственной власти в порядке, установленном Правительством Российской Федерации;</text:p>
      <text:p text:style-name="P6">8) учреждение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МО <text:s/>«Селитренский <text:s/>сельсовет»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;</text:p>
      <text:p text:style-name="P6">9) осуществление международных и внешнеэкономических связей в соответствии с федеральными законами;</text:p>
      <text:p text:style-name="P6">10) организация подготовки, переподготовки и повышения квалификации выборных должностных лиц местного самоуправления, членов выборных органов местного самоуправления, депутатов Совета, а также профессиональной подготовки, переподготовки и повышения квалификации муниципальных служащих и работников муниципальных учреждений;</text:p>
      <text:p text:style-name="P6">10.1) 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МО, организация и проведение иных мероприятий, предусмотренных законодательством об энергосбережении и о повышении энергетической эффективности;</text:p>
      <text:p text:style-name="P6">11) иными полномочиями в соответствии с федеральным законодательством и настоящим Уставом.</text:p>
      <text:p text:style-name="P6">2. По вопросам, отнесенным в соответствии со статьей 8 настоящего Устава к вопросам местного значения, федеральными законами, настоящим уставом могут устанавливаться полномочия органов местного самоуправления по решению указанных вопросов местного значения.</text:p>
      <text:p text:style-name="P6">3. По решению Совета население может привлекаться к выполнению на добровольной основе социально значимых для МО « Селитренский <text:s/>сельсовет» работ (в том числе дежурств) в целях решения вопросов местного значения МО <text:s/>«Селитренский <text:s/>сельсовет», предусмотренных пунктами 8, 9, 10, 17 и 20 части 1 статьи 8 настоящего Устава. </text:p>
      <text:p text:style-name="P6">К социально значимым работам могут быть отнесены только работы, не требующие специальной профессиональной подготовки.</text:p>
      <text:p text:style-name="P6">К выполнению социально значимых работ привлекаются совершеннолетние трудоспособные жители МО « Селитренский <text:s/>сельсовет» в свободное от основной работы или учебы время на безвозмездной основе не более чем один раз в три месяца. Продолжительность социально значимых работ составляет не более четырех часов подряд.</text:p>
      <text:p text:style-name="P6">Организация и материально-техническое обеспечение проведения социально значимых работ осуществляется Администрацией МО « Селитренский сельсовет».</text:p>
      <text:p text:style-name="P6"/>
      <text:p text:style-name="P6"><text:span text:style-name="T6">Статья 14. </text:span><text:span text:style-name="T7">Избирательная комиссия </text:span><text:span text:style-name="T6">МО « Селитренский <text:s/>сельсовет»</text:span></text:p>
      <text:p text:style-name="P6"/>
      <text:p text:style-name="P6">Избирательная комиссия МО « Селитренский <text:s/>сельсовет» организует подготовку и проведение муниципальных выборов, местного референдума, голосования по отзыву депутата, Главы МО « Селитренский <text:s/>сельсовет», голосования по вопросам изменения границ МО « Селитренский <text:s/>сельсовет», преобразования МО « Селитренский <text:s/>сельсовет». Избирательная комиссия МО <text:s/>«Селитренский <text:s/>сельсовет» формируется на основании Федерального закона «Об основных гарантиях избирательных прав и права на участие в референдуме граждан Российской Федерации» и является постоянно действующей. </text:p>
      <text:p text:style-name="P6">Избирательная комиссия состоит из 8 членов комиссии с правом решающего голоса</text:p>
      <text:p text:style-name="P6"/>
      <text:p text:style-name="P6">Статья 27. Органы местного самоуправления <text:s/>МО «Селитренский <text:s/>сельсовет»</text:p>
      <text:p text:style-name="P6"/>
      <text:p text:style-name="P6"><text:span text:style-name="T1">1. </text:span><text:span text:style-name="T8">(Действует до истечения срока полномочий Совета, принявшего настоящую редакцию Устава) </text:span></text:p>
      <text:p text:style-name="P8"> Структуру органов местного самоуправления МО « Селитренский <text:s/>сельсовет» составляют:</text:p>
      <text:p text:style-name="P6">Совет муниципального образования «Селитренский сельсовет» (Совет);</text:p>
      <text:p text:style-name="P6"><text:span text:style-name="T9">Глава муниципального образования « Селитренский <text:s/>сельсовет» (Глава МО), </text:span><text:span text:style-name="T1">являющийся председателем Совета</text:span></text:p>
      <text:p text:style-name="P6"><text:span text:style-name="T1">Глава Администрации МО « Селитренский <text:s/>сельсовет», назначаемый по контракту на конкурсной основе Советом.</text:span><text:span text:style-name="T9"> </text:span></text:p>
      <text:p text:style-name="P6"><text:span text:style-name="T9">Администрация муниципального образования « Селитренский <text:s/>сельсовет» (Администрация <text:s/>МО « Селитренскийсельсовет»).</text:span><text:span text:style-name="T1"> </text:span></text:p>
      <text:p text:style-name="P6">1а) (Вводится после истечения срока полномочий Совета, принявшего настоящую редакцию Устава) </text:p>
      <text:p text:style-name="P6">Структуру органов местного самоуправления МО «Селитренский <text:s/>сельсовет» составляют:</text:p>
      <text:p text:style-name="P6">Совет муниципального образования «Селитренский <text:s/>сельсовет» (Совет);</text:p>
      <text:p text:style-name="P6"><text:span text:style-name="T10">Глава муниципального образования «Селитренский <text:s/>сельсовет» (Глава МО), </text:span><text:span text:style-name="T8">являющийся Председателем Совета и главой Администрации МО «Селитренский <text:s/>сельсовет»</text:span><text:span text:style-name="T10">;</text:span></text:p>
      <text:p text:style-name="P6"><text:span text:style-name="T10">Администрация муниципального образования «Селитренский <text:s/>сельсовет» (Администрация МО «Селитренский <text:s/>сельсовет»).</text:span><text:span text:style-name="T8"> </text:span></text:p>
      <text:p text:style-name="P6">2. Порядок формирования, полномочия, срок полномочий, подотчетность, подконтрольность органов местного самоуправления, а также иные вопросы организации и деятельности указанных органов определяются <text:s/>настоящим Уставом.</text:p>
      <text:p text:style-name="P6">3. Органы местного самоуправления МО « Селитренский <text:s/>сельсовет» не входят в систему органов государственной власти. </text:p>
      <text:p text:style-name="P6">4. Изменение структуры органов местного самоуправления МО <text:s/>«Селитренский <text:s/>сельсовет» осуществляется не иначе как путем внесения изменений в <text:s/>настоящий Устав. </text:p>
      <text:p text:style-name="P6"><text:span text:style-name="T1">5. Решение Совета об изменении структуры органов местного самоуправления вступает в силу не ранее чем по истечении срока полномочий Совета, принявшего указанное решение. </text:span><text:span text:style-name="T2">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</text:span></text:p>
      <text:p text:style-name="P6">6. Финансирование расходов на содержание органов местного самоуправления МО «Селитренский <text:s/>сельсовет» осуществляется исключительно за счет собственных доходов бюджета.</text:p>
      <text:p text:style-name="P6"/>
      <text:p text:style-name="P6">Статья 38. Досрочное прекращение полномочий <text:s/>Совета</text:p>
      <text:p text:style-name="P6"/>
      <text:p text:style-name="P6">1. Полномочия Совета могут быть прекращены досрочно в порядке и по основаниям, которые предусмотрены статьей 81 настоящего Устава. Полномочия <text:s/>Совета также прекращаются:</text:p>
      <text:p text:style-name="P6">1) в случае принятия указанным органом решения о самороспуске. При этом решение о самороспуске принимается не менее чем 2/3 от установленного числа депутатов; </text:p>
      <text:p text:style-name="P6">2) в случае вступления в силу решения <text:s/>областного суда о неправомочности данного состава депутатов Совета, в том числе в связи со сложением депутатами своих полномочий;</text:p>
      <text:p text:style-name="P6">3) в случае преобразования муниципального образования, осуществляемого в соответствии с федеральным законом а также в случае упразднения муниципального образования;</text:p>
      <text:p text:style-name="P6">4) в случае увеличения численности избирателей муниципального образования более чем на 25 процентов, произошедшего вследствие изменения границ муниципального образования или объединения поселения с городским округом.</text:p>
      <text:p text:style-name="P6">Настоящим Уставом предусмотрено досрочное прекращение полномочий Совета в случае нарушения срока издания муниципального правового акта, требуемого для реализации решения, принятого путем прямого волеизъявления граждан.</text:p>
      <text:p text:style-name="P6">2. Досрочное прекращение полномочий Совета влечет досрочное прекращение полномочий его депутатов.</text:p>
      <text:p text:style-name="P6"><text:span text:style-name="T2">3. В случае досрочного прекращения полномочий Совета, состоящего из депутатов, избранных населением непосредственно, досрочные выборы в указанный</text:span><text:span text:style-name="T1"> Совет проводятся в сроки, установленные федеральным законом.</text:span></text:p>
      <text:p text:style-name="P6"/>
      <text:p text:style-name="P6">Статья 55. Правовые акты Совета</text:p>
      <text:p text:style-name="P6"/>
      <text:p text:style-name="P6">1. Совет по вопросам, отнесенным к его компетенции федеральными законами, законами Астраханской области, Уставом, принимает решения, устанавливающие правила, обязательные для исполнения на территории муниципального образования, решение об удалении Главы МО в отставку, а также решения по вопросам организации деятельности Совета и по иным вопросам, отнесенным к его компетенции федеральными законами, законами Астраханской области, настоящим Уставом. </text:p>
      <text:p text:style-name="P6">2. Решения Совета, устанавливающие правила, обязательные для исполнения на территории МО «Селитренский <text:s/>сельсовет», принимаются большинством голосов от установленной численности депутатов Совета, если иное не установлено Федеральным законом «Об общих принципах организации местного самоуправления в Российской Федерации» от 06.10.03 №131-ФЗ.</text:p>
      <text:p text:style-name="P6"/>
      <text:p text:style-name="P6">Статья 56. Правовые акты Главы МО « Селитренский сельсовет»</text:p>
      <text:p text:style-name="P6"/>
      <text:p text:style-name="P6">Глава МО в пределах своих полномочий, установленных уставом муниципального образования и решениями Совета, издает постановления и распоряжения по вопросам организации деятельности Совета, а также постановления и распоряжения Администрации МО «Селитренский <text:s/>сельсовет» <text:s/>по вопросам, издает постановления <text:s/>Администрации МО «Селитренский <text:s/>сельсовет» 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МО <text:s/>«Селитренский <text:s/>сельсовет» федеральными законами и законами Астраханской области и распоряжения Администрации <text:s/>МО «Селитренский <text:s/>сельсовет» <text:s/>по вопросам организации работы Администрации МО «Селитренский <text:s/>сельсовет».</text:p>
      <text:p text:style-name="P6"/>
      <text:p text:style-name="P6">Статья 58. Порядок принятия и подписания муниципальных правовых актов МО «Селитренский <text:s/>сельсовет», принимаемых Советом</text:p>
      <text:p text:style-name="P6"/>
      <text:p text:style-name="P6">1. Проект Устава, проект решения о внесении изменений и дополнений в Устав подлежат опубликованию (обнародованию) не позднее чем за 30 дней до дня рассмотрения вопроса о принятии указанных нормативных правовых актов.</text:p>
      <text:p text:style-name="P6">Одновременно публикуется (обнародуется) установленный Советом порядок учета предложений по проекту Устава, проекту решения о внесении изменений и дополнений в Устав, а также порядок участия граждан в его обсуждении.</text:p>
      <text:p text:style-name="P6">После рассмотрения поправок и замечаний, поступивших в ходе обсуждения, Устав утверждается на Совете.</text:p>
      <text:p text:style-name="P6">Устав, муниципальный правовой акт о внесении изменений и дополнений в Устав принимаются большинством в две трети голосов от установленной численности депутатов Совета.</text:p>
      <text:p text:style-name="P6">Устав, решение о внесении изменений и дополнений в Устав подлежат государственной регистрации в порядке, установленном действующим законодательством.</text:p>
      <text:p text:style-name="P6"><text:span text:style-name="T8">(Часть 2 данной статьи</text:span><text:span text:style-name="T1"> </text:span><text:span text:style-name="T11">вводится после истечения срока полномочий Совета, принявшего настоящую редакцию Устава)</text:span></text:p>
      <text:p text:style-name="P6">2. Нормативный правовой акт, принятый Советом, направляется Главе МО «Селитренский <text:s/>сельсовет» для подписания и обнародования в течение 10 дней. Глава МО « Селитренский <text:s/>сельсовет» имеет право отклонить <text:s/>нормативный правовой акт, принятый Советом.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.</text:p>
      <text:p text:style-name="P6">Нормативный правовой акт, отклоненный Главой МО «Селитренский <text:s/>сельсовет», и мотивированное письмо направляются председателем Совета в постоянную комиссию, которая рассматривает поступившие документы в течение 14 рабочих дней.</text:p>
      <text:p text:style-name="P6">По итогам рассмотрения постоянная комиссия может рекомендовать Совету:</text:p>
      <text:p text:style-name="P6">- одобрить нормативный правовой акт в редакции, предложенной Главой МО «Селитренский <text:s/>сельсовет»;</text:p>
      <text:p text:style-name="P6">- согласиться с отдельными изменениями нормативного правового акта, предложенными Главой МО «Селитренский <text:s/>сельсовет»;</text:p>
      <text:p text:style-name="P6">- одобрить нормативный правовой акт в ранее принятой редакции;</text:p>
      <text:p text:style-name="P6">- создать согласительную комиссию для преодоления возникших разногласий.</text:p>
      <text:p text:style-name="P6">Глава МО - Председатель Совета после получения решения постоянной комиссии включает вопрос о повторном рассмотрении нормативного правового акта в проект повестки дня Совета.</text:p>
      <text:p text:style-name="P6">Повторное обсуждение нормативного правового акта, отклоненного Главой МО «Селитренский <text:s/>сельсовет», начинается с выступления Главы МО <text:s/>«Селитренский <text:s/>сельсовет» или его официального представителя, затем заслушивается решение постоянной комиссии, юриста. По решению Совета по поправкам Главы МО « Селитренский <text:s/>сельсовет» могут быть открыты прения.</text:p>
      <text:p text:style-name="P6">Никакие поправки, выходящие за пределы предложений Главы МО <text:s/>«Селитренский <text:s/>сельсовет», решения постоянной комиссии и юриста, Советом не рассматриваются.</text:p>
      <text:p text:style-name="P6">По окончании обсуждения на голосование первым ставится предложение о принятии нормативного правового акта в редакции Главы МО «Селитренский <text:s/>сельсовет».</text:p>
      <text:p text:style-name="P6">В случае если проводится голосование по отдельным пунктам в редакции, предложенной Главой МО, то перед голосованием каждого из предложений слово предоставляется Главе МО или его официальному представителю, а затем постоянной комиссии, готовившей решение.</text:p>
      <text:p text:style-name="P6">В случае, если по результатам голосования Советом приняты отдельные изменения, предложенные Главой МО, а ряд изменений, предложенных Главой МО, отклонены, Совет и Глава МО создают согласительную комиссию для преодоления возникших разногласий.</text:p>
      <text:p text:style-name="P6">Если нормативный правовой акт, представленный в редакции Главы МО, не принят, на голосование ставится вопрос об одобрении нормативного правового акта в редакции, ранее принятой Советом.</text:p>
      <text:p text:style-name="P6">Нормативный правовой акт в редакции, ранее принятой Советом, считается одобренным Советом, если за него проголосовало большинство не менее двух третей от установленного числа депутатов.</text:p>
      <text:p text:style-name="P6">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, он подлежит подписанию Главой МО в течение семи дней и опубликованию (обнародованию).</text:p>
      <text:p text:style-name="P8">3. Внесение изменений, дополнений, отмена и признание утратившими силу правовых актов осуществляются путем принятия правовых актов о внесении изменений, дополнений, отмене и признании утратившими силу данных правовых актов и принимаются в том же порядке, в каком были приняты основные правовые акты.</text:p>
      <text:p text:style-name="P6"/>
      <text:p text:style-name="P6"><text:span text:style-name="T12">Статья 79. </text:span><text:span text:style-name="T13">Ответственность органов местного самоуправления, депутатов, членов выборных органов и <text:s/>Главы МО перед населением</text:span></text:p>
      <text:p text:style-name="P6"/>
      <text:p text:style-name="P6"><text:span text:style-name="T2">1. Основания наступления ответственности </text:span><text:span text:style-name="T5">органов местного самоуправления, депутатов, членов выборных органов и <text:s/>Главы МО </text:span><text:span text:style-name="T2">перед населением и порядок решения соответствующих вопросов определяются федеральным законодательством и настоящим Уставом.</text:span></text:p>
      <text:p text:style-name="P6">2. Население МО «Селитренский <text:s/>сельсовет» вправе отозвать депутатов, Главу МО «Селитренский <text:s/>сельсовет» в соответствии с федеральным законодательством и статьёй 15 настоящего Устава».</text:p>
      <text:p text:style-name="P6"/>
      <text:p text:style-name="P6">Статья 85. Порядок внесения изменений и дополнений в Устав или принятия новой редакции Устава</text:p>
      <text:p text:style-name="P6"/>
      <text:p text:style-name="P6"><text:span text:style-name="T14">1. Предложения о внесении изменений и дополнений в Устав муниципального образования «Селитренский <text:s/>сельсовет» </text:span><text:span text:style-name="T15">или принятия новой редакции Устава </text:span><text:span text:style-name="T14">могут вноситься Главой МО «Селитренский <text:s/>сельсовет», депутатами Совета, органами территориального общественного самоуправления, инициативными группами граждан.</text:span></text:p>
      <text:p text:style-name="P6">2. Изменения и дополнения в настоящий Устав или новая редакция Устава принимаются муниципальным правовым актом Совета.</text:p>
      <text:p text:style-name="P6">3. Проект муниципального правового акта о внесении <text:s/>изменений и дополнений в настоящий Устав или новая редакция Устава не позднее, чем за 30 дней до дня рассмотрения вопроса Советом подлежит официальному опубликованию (обнародованию) с одновременным опубликованием (обнародованием) установленного Советом порядка учета предложений по проекту <text:s/>указанного муниципального правового акта, а также порядка участия граждан в его обсуждении.</text:p>
      <text:p text:style-name="P6">Не требуется официальное опубликование (обнародование) порядка учета предложений по проекту муниципального правового акта о внесении изменений и дополнений в устав муниципального образования, а также порядка участия граждан в его обсуждении в случае, если указанные изменения и дополнения вносятся в целях приведения устава муниципального образования в соответствие с Конституцией Российской Федерации, федеральными законами.</text:p>
      <text:p text:style-name="P6">4. Решение о внесении изменений и дополнений или новая редакция Устава считается принятым, если за него проголосовало не менее 2/3 от числа депутатов, установленного настоящим Уставом для Совета.</text:p>
      <text:p text:style-name="P6">5. Изменения и дополнения, внесенные в Устав муниципального образования или новая редакция Устава, изменяющие структуру органов местного самоуправления и полномочия органов местного самоуправления и выборных должностных лиц местного самоуправления, определяющие взаимоотношения между элементами структуры, установленные федеральным законодательством, вступают в силу после истечения срока полномочий Совета, принявшего муниципальный правовой акт о внесении в Устав указанных изменений и дополнений или новой редакции Устава. </text:p>
      <text:p text:style-name="P6">Изменения и дополнения, внесенные в Устав и предусматривающие создание контрольного органа муниципального образования, вступают в силу в порядке, предусмотренном частями 1 и 2 статьи 86 Уста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start" style:justify-single-word="false" fo:text-indent="0cm" style:auto-text-indent="false" style:text-autospace="ideograph-alpha"/>
      <style:text-properties style:font-name="Times New Roman"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orphans="2" fo:widows="2" fo:text-indent="1.251cm" style:auto-text-indent="false" fo:keep-with-next="always" style:text-autospace="ideograph-alpha"/>
      <style:text-properties fo:color="#000000" style:font-name="Times New Roman"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none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article" style:family="paragraph" style:parent-style-name="Standard">
      <style:paragraph-properties fo:margin-left="0cm" fo:margin-right="0cm" fo:orphans="2" fo:widows="2" fo:text-indent="1cm" style:auto-text-indent="false" style:text-autospace="ideograph-alpha"/>
      <style:text-properties fo:font-size="13pt" style:font-size-asian="13pt" style:font-name-complex="Arial" style:font-size-complex="13pt"/>
    </style:style>
    <style:style style:name="text" style:family="paragraph" style:parent-style-name="Standard">
      <style:paragraph-properties fo:margin-left="0cm" fo:margin-right="0cm" fo:orphans="2" fo:widows="2" fo:text-indent="1cm" style:auto-text-indent="false" style:text-autospace="ideograph-alpha"/>
      <style:text-properties fo:font-size="12pt" style:font-size-asian="12pt" style:font-name-complex="Arial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0-08-11T11:32:44</meta:creation-date>
    <dc:creator>Сте</dc:creator>
    <dc:date>2010-08-11T13:15:48</dc:date>
    <meta:editing-cycles>3</meta:editing-cycles>
    <meta:editing-duration>PT1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212" meta:word-count="4378" meta:character-count="36870"/>
  </office:meta>
</office:document-meta>
</file>