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57cm" style:rel-column-width="5617*"/>
    </style:style>
    <style:style style:name="Таблица1.B" style:family="table-column">
      <style:table-column-properties style:column-width="4.445cm" style:rel-column-width="17138*"/>
    </style:style>
    <style:style style:name="Таблица1.C" style:family="table-column">
      <style:table-column-properties style:column-width="6.846cm" style:rel-column-width="26394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fo:keep-with-next="always"/>
      <style:text-properties fo:color="#000000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0" style:family="paragraph" style:parent-style-name="Standard">
      <style:paragraph-properties fo:text-align="center" style:justify-single-word="false" fo:keep-with-next="always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11" style:family="paragraph" style:parent-style-name="Standard">
      <style:paragraph-properties fo:text-align="center" style:justify-single-word="false" fo:keep-with-next="always"/>
      <style:text-properties fo:color="#000000" fo:font-size="14pt" fo:language="none" fo:country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/>
    </style:style>
    <style:style style:name="P12" style:family="paragraph" style:parent-style-name="Standard">
      <style:paragraph-properties fo:keep-with-next="always"/>
      <style:text-properties fo:color="#000000" fo:font-size="14pt" fo:language="none" fo:country="none" style:text-underline-style="solid" style:text-underline-width="auto" style:text-underline-color="font-color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13" style:family="paragraph" style:parent-style-name="Standard">
      <style:paragraph-properties fo:keep-with-next="always"/>
    </style:style>
    <style:style style:name="P14" style:family="paragraph" style:parent-style-name="Standard">
      <style:paragraph-properties fo:keep-with-next="always"/>
      <style:text-properties fo:color="#000000" fo:font-size="13pt" fo:language="none" fo:country="none" style:text-underline-style="solid" style:text-underline-width="auto" style:text-underline-color="font-color" style:font-name-asian="Lucida Sans Unicode" style:font-size-asian="13pt" style:language-asian="none" style:country-asian="none" style:font-name-complex="Tahoma" style:font-size-complex="13pt" style:language-complex="none" style:country-complex="none"/>
    </style:style>
    <style:style style:name="P15" style:family="paragraph" style:parent-style-name="Standard">
      <style:paragraph-properties fo:keep-with-next="always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16" style:family="paragraph" style:parent-style-name="Heading_20_1">
      <style:paragraph-properties fo:margin-top="0cm" fo:margin-bottom="0cm" fo:line-height="12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Times New Roman" fo:font-size="12pt" fo:language="none" fo:country="none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bold"/>
    </style:style>
    <style:style style:name="P17" style:family="paragraph" style:parent-style-name="Standard">
      <style:paragraph-properties fo:keep-with-next="always"/>
      <style:text-properties fo:color="#000000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8" style:family="paragraph" style:parent-style-name="Standard">
      <style:paragraph-properties fo:margin-left="0cm" fo:margin-right="0cm" fo:text-indent="1.251cm" style:auto-text-indent="false" fo:keep-with-next="always"/>
      <style:text-properties fo:color="#000000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9" style:family="paragraph" style:parent-style-name="Основной_20_текст_20_с_20_отступом_20_2">
      <style:paragraph-properties fo:orphans="0" fo:widows="0"/>
      <style:text-properties fo:color="#000000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20" style:family="paragraph" style:parent-style-name="Основной_20_текст_20_с_20_отступом_20_2">
      <style:paragraph-properties fo:orphans="0" fo:widows="0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21" style:family="paragraph" style:parent-style-name="Standard">
      <style:paragraph-properties fo:margin-left="0cm" fo:margin-right="0cm" fo:text-indent="1.251cm" style:auto-text-indent="false" fo:keep-with-next="always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 fo:keep-with-next="always"/>
      <style:text-properties fo:color="#000000" fo:font-size="14pt" fo:language="none" fo:country="none" fo:font-weight="bold" style:font-name-asian="Lucida Sans Unicode" style:font-size-asian="14pt" style:language-asian="none" style:country-asian="none" style:font-weight-asian="bold" style:font-name-complex="Tahoma" style:font-size-complex="14pt" style:language-complex="none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keep-with-next="always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25" style:family="paragraph" style:parent-style-name="Standard">
      <style:paragraph-properties fo:text-align="justify" style:justify-single-word="false" fo:keep-with-next="always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fo:keep-with-next="always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ConsNormal">
      <style:paragraph-properties fo:margin-left="0cm" fo:margin-right="0cm" fo:text-align="justify" style:justify-single-word="false" fo:text-indent="1.251cm" style:auto-text-indent="false" fo:keep-with-next="always"/>
      <style:text-properties style:use-window-font-color="true" style:font-name="Times New Roman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P32" style:family="paragraph" style:parent-style-name="Standard">
      <style:paragraph-properties fo:text-align="justify" style:justify-single-word="false" fo:keep-with-next="always"/>
    </style:style>
    <style:style style:name="T1" style:family="text"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T2" style:family="text">
      <style:text-properties fo:color="#000000" fo:font-size="14pt" fo:language="none" fo:country="none" style:text-underline-style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T3" style:family="text">
      <style:text-properties fo:color="#000000" fo:font-size="14pt" fo:language="none" fo:country="none" style:text-underline-style="solid" style:text-underline-width="auto" style:text-underline-color="font-color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T4" style:family="text" style:parent-style-name="Internet_20_link">
      <style:text-properties fo:font-size="14pt" fo:language="none" fo:country="non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T5" style:family="text">
      <style:text-properties fo:color="#000000" fo:font-size="14pt" fo:language="none" fo:country="none" style:letter-kerning="true" style:font-name-asian="Lucida Sans Unicode" style:font-size-asian="14pt" style:language-asian="none" style:country-asian="none" style:font-name-complex="Tahoma" style:font-size-complex="14pt" style:language-complex="none" style:country-complex="none"/>
    </style:style>
    <style:style style:name="T6" style:family="text">
      <style:text-properties fo:color="#000000" fo:font-size="14pt" fo:language="none" fo:country="none" style:font-name-asian="Lucida Sans Unicode" style:font-size-asian="14pt" style:language-asian="none" style:country-asian="none" style:font-name-complex="Tahoma" style:font-size-complex="12pt" style:language-complex="none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</text:p>
      <text:p text:style-name="P1">СОВЕТА МО «СЕЛИТРЕНСКИЙ СЕЛЬСОВЕТ»</text:p>
      <text:p text:style-name="P1">ХАРАБАЛИНСКОГО РАЙОНА АСТРАХАНСКОЙ ОБЛАСТИ</text:p>
      <text:p text:style-name="P1"/>
      <text:p text:style-name="P1"/>
      <text:p text:style-name="P2"/>
      <text:p text:style-name="P2">30.07.2010г. <text:s text:c="30"/>№ <text:s/>33-а</text:p>
      <text:p text:style-name="P2"/>
      <text:p text:style-name="P2">«О внесении изменений и дополнений</text:p>
      <text:p text:style-name="P2">в решение Совета МО от 22.12.2009г № 15</text:p>
      <text:p text:style-name="P2">«О сельском бюджете на 2010г и </text:p>
      <text:p text:style-name="P2">плановый период 2011-2012 годы»</text:p>
      <text:p text:style-name="P2"/>
      <text:p text:style-name="P2"/>
      <text:p text:style-name="P2"><text:tab/>На основании Закона Астраханской области «Об областном бюджете на 2010г и плановый период 2011-2012 годы», в соответствии с Бюджетным Кодексом РФ и положением о бюджетном устройстве и бюджетном процессе МО «Селитренский сельсовет»</text:p>
      <text:p text:style-name="P2"/>
      <text:p text:style-name="P2">Совет МО «Селитренский снельсовет»</text:p>
      <text:p text:style-name="P2"/>
      <text:p text:style-name="P2">РЕШИЛ: Исключить в связи с реорганизации учреждения из перечня прямых получателей средств из сельского бюджета МО «Селитренский сельсовет» согласно решения МО «Харабалинский район» от 23.06.2010г № 51 приложению № 1 к настоящему решению.</text:p>
      <text:p text:style-name="P2"/>
      <text:p text:style-name="P2"/>
      <text:p text:style-name="P2"/>
      <text:p text:style-name="P2"/>
      <text:p text:style-name="P2"/>
      <text:p text:style-name="P2">Председатель Совета : <text:s text:c="58"/>Д.В.Ромохов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риложение № 1</text:p>
      <text:p text:style-name="P3">к решению Совета от 30.07.2010г № 33-а</text:p>
      <text:p text:style-name="P3"/>
      <text:p text:style-name="P4">Перечень прямых получателей средств из бюджета МО «Селитренский сельсовет» на 2010 год и плановый периоды 2011-2012 годы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Table_20_Heading">№ п/п</text:p>
            </table:table-cell>
            <table:table-cell table:style-name="Таблица1.A1" office:value-type="string">
              <text:p text:style-name="Table_20_Heading">Код бюджетополучателя</text:p>
            </table:table-cell>
            <table:table-cell table:style-name="Таблица1.A1" office:value-type="string">
              <text:p text:style-name="Table_20_Heading">Наименование распорядителя, получателя средств</text:p>
            </table:table-cell>
            <table:table-cell table:style-name="Таблица1.D1" office:value-type="string">
              <text:p text:style-name="Table_20_Heading">Код административной подчиненности</text:p>
            </table:table-cell>
          </table:table-row>
        </table:table-header-rows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Главный распорядитель бюджетных средств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3" office:value-type="float" office:value="1">
            <text:p text:style-name="P5">1</text:p>
          </table:table-cell>
          <table:table-cell table:style-name="Таблица1.A3" office:value-type="float" office:value="10104">
            <text:p text:style-name="P5">10104</text:p>
          </table:table-cell>
          <table:table-cell table:style-name="Таблица1.A2" office:value-type="string">
            <text:p text:style-name="P7">Администрация муниципального образования "Селитренский сельсовет"</text:p>
          </table:table-cell>
          <table:table-cell table:style-name="Таблица1.D3" office:value-type="float" office:value="408">
            <text:p text:style-name="P5">408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лучатели бюджетных средств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3" office:value-type="float" office:value="2">
            <text:p text:style-name="P5">2</text:p>
          </table:table-cell>
          <table:table-cell table:style-name="Таблица1.A3" office:value-type="float" office:value="10402">
            <text:p text:style-name="P8">10402</text:p>
          </table:table-cell>
          <table:table-cell table:style-name="Таблица1.A2" office:value-type="string">
            <text:p text:style-name="P7">Муниципальное учреждение культуры "Селитренский Дом культуры"</text:p>
          </table:table-cell>
          <table:table-cell table:style-name="Таблица1.D3" office:value-type="float" office:value="408">
            <text:p text:style-name="P5">408</text:p>
          </table:table-cell>
        </table:table-row>
      </table:table>
      <text:p text:style-name="P1"><text:s/></text:p>
      <text:p text:style-name="P2"/>
      <text:p text:style-name="P2"/>
      <text:p text:style-name="P2"/>
      <text:p text:style-name="P2">Верно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0">Астраханская область</text:p>
      <text:p text:style-name="P10">Харабалинский район</text:p>
      <text:p text:style-name="P10">Муниципальное образование «Селитренский сельсовет»</text:p>
      <text:p text:style-name="P11"/>
      <text:p text:style-name="P11">РЕШЕНИЕ СОВЕТА</text:p>
      <text:p text:style-name="P12"/>
      <text:p text:style-name="P13"><text:span text:style-name="T1">от 30</text:span><text:span text:style-name="T2">.07. 2</text:span><text:span text:style-name="T1">010 года № </text:span><text:span text:style-name="T3">34</text:span><text:span text:style-name="T1"><text:tab/><text:tab/> <text:s text:c="5"/>с. Селитренное</text:span></text:p>
      <text:p text:style-name="P14"><draw:frame draw:style-name="fr1" draw:name="Врезка1" text:anchor-type="char" svg:x="-0.33cm" svg:y="0.18cm" svg:width="8.911cm" svg:height="2.007cm" draw:z-index="0"><draw:text-box><text:p text:style-name="P15">О внесении изменений и дополнений в Устав муниципального образования «Селитренский сельсовет» <text:s/></text:p></draw:text-box></draw:frame></text:p>
      <text:h text:style-name="P16" text:outline-level="1"><text:s text:c="12"/></text:h>
      <text:p text:style-name="P17"/>
      <text:p text:style-name="P18"/>
      <text:p text:style-name="P19"/>
      <text:p text:style-name="P20">В целях приведения Устава муниципального образования «Селитренский <text:s/>сельсовет» в соответствие с федеральным законодательством, на основании статей 35, 44, 84 Федерального закона от 6 октября 2003 года № 131-ФЗ «Об общих принципах организации местного самоуправления в Российской Федерации» Совет муниципального образования «Селитренский <text:s/>сельсовет»</text:p>
      <text:p text:style-name="P21"/>
      <text:p text:style-name="P22">РЕШИЛ:</text:p>
      <text:p text:style-name="P23"/>
      <text:p text:style-name="P24">1. Внести в Устав муниципального образования «Селитренский <text:s/>сельсовет», принятый решением Совета муниципального образования «Селитренский сельсовет» от 25 мая 2009 года №166 следующие изменения и дополнения:</text:p>
      <text:p text:style-name="P23">1.1. В статье 8 Устава:</text:p>
      <text:p text:style-name="P23">1.1.1. Пункт 22 части 1 изложить в следующей редакции::</text:p>
      <text:p text:style-name="P23">«22) присвоение наименований улицам, площадям и иным территориям проживания граждан в населённых пунктах, установление нумерации домов, организация освещения улиц и установка указателей с наименованиями улиц и номерами домов;».</text:p>
      <text:p text:style-name="P23">1.1.2. Часть 2 признать утратившей силу.</text:p>
      <text:p text:style-name="P23"><text:bookmark-start text:name="sub_15044"/>1.2. В статье 9 Устава:</text:p>
      <text:p text:style-name="P23">1.2.1. Пункт 2 части 1 исключить.</text:p>
      <text:p text:style-name="P23">1.2.2. Дополнить часть 1 пунктом 8.1:</text:p>
      <text:p text:style-name="P25">«8.1) создание муниципальной пожарной охраны».</text:p>
      <text:p text:style-name="P26">Часть 2 изложить в следующей редакции:</text:p>
      <text:p text:style-name="P27"><text:span text:style-name="T1">«2. Органы местного самоуправления поселения вправе решать вопросы, указанные в </text:span><text:a xlink:type="simple" xlink:href="#sub_14101"><text:span text:style-name="T4">части 1</text:span></text:a><text:span text:style-name="T1"> настоящей статьи, участвовать в осуществлении иных государственных полномочий (не переданных им в соответствии с федеральным законом)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 образований, органов государственной власти и не исключенные из их компетенции федеральными законами и законами Астраханской области, за счет доходов местных бюджетов, за исключением межбюджетных трансфертов, предоставленных из бюджетов бюджетной системы Российской Федерации, и поступлений налоговых доходов по дополнительным нормативам отчислений.».</text:span></text:p>
      <text:p text:style-name="P28">1.3. Часть 1 статьи 10 Устава дополнить пунктом 10.1:</text:p>
      <text:p text:style-name="P28">«10.1. утверждение и реализация муниципальных программ в области энергосбережения и повышения энергетической эффективности, организация проведения энергетического обследования многоквартирных домов, помещения в которых составляют муниципальный жилищный фонд в границах МО, организация и проведение иных мероприятий, предусмотренных законодательством об энергосбережении и о повышении энергетической эффективности.».</text:p>
      <text:p text:style-name="P28">1.4. В статью <text:s/>14 добавить следующий абзац:</text:p>
      <text:p text:style-name="P28">«Избирательная комиссия состоит из 8 членов комиссии с правом решающего голоса».</text:p>
      <text:p text:style-name="P29"><text:span text:style-name="T1"><text:s text:c="5"/></text:span><text:bookmark-start text:name="sub_67"/><text:span text:style-name="T1">1.5. Часть5 статьи 27 изложить в следующей редакции:</text:span></text:p>
      <text:p text:style-name="P28">«5. Решение Совета об изменении структуры органов местного самоуправления вступает в силу не ранее чем по истечении срока полномочий Совета, принявшего указанное решение. Изменения и дополнения, внесенные в Устав и предусматривающие создание контрольного органа муниципального образования, вступают в силу в порядке, предусмотренном частями 1 и 2 статьи 86 Устава.».</text:p>
      <text:p text:style-name="P28"><text:bookmark-end text:name="sub_67"/>1.6. Текст статьи 37 Устава изложить в следующей редакции:</text:p>
      <text:p text:style-name="P28">«1. Полномочия Совета могут быть прекращены досрочно в порядке и по основаниям, которые предусмотрены статьей 81 настоящего Устава. Полномочия <text:s/>Совета также прекращаются:</text:p>
      <text:p text:style-name="P28"><text:bookmark-start text:name="sub_351601"/>1) в случае принятия указанным органом решения о самороспуске. При этом решение о самороспуске принимается не менее чем 2/3 от установленного числа депутатов; <text:s/></text:p>
      <text:p text:style-name="P28"><text:bookmark-start text:name="sub_351602"/><text:bookmark-end text:name="sub_351601"/>2) в случае вступления в силу решения <text:s/>областного суда о неправомочности данного состава депутатов Совета, в том числе в связи со сложением депутатами своих полномочий;</text:p>
      <text:p text:style-name="P28"><text:bookmark-start text:name="sub_351603"/><text:bookmark-end text:name="sub_351602"/>3) в случае преобразования муниципального образования, осуществляемого в соответствии с федеральным законом а также в случае упразднения муниципального образования;</text:p>
      <text:p text:style-name="P28"><text:bookmark-start text:name="sub_351605"/><text:bookmark-end text:name="sub_351603"/>4) в случае увеличения численности избирателей муниципального образования более чем на 25 процентов, произошедшего вследствие изменения границ муниципального образования или объединения поселения с городским округом.</text:p>
      <text:p text:style-name="P28"><text:bookmark-start text:name="sub_351606"/><text:bookmark-end text:name="sub_351605"/>Настоящим Уставом предусмотрено досрочное прекращение полномочий Совета в случае нарушения срока издания муниципального правового акта, требуемого для реализации решения, принятого путем прямого волеизъявления граждан.</text:p>
      <text:p text:style-name="P28"><text:bookmark-start text:name="sub_3517"/><text:bookmark-end text:name="sub_351606"/>2. Досрочное прекращение полномочий Совета влечет досрочное прекращение полномочий его депутатов.</text:p>
      <text:p text:style-name="P28"><text:bookmark-end text:name="sub_3517"/>3. В случае досрочного прекращения полномочий Совета, состоящего из депутатов, избранных населением непосредственно, досрочные выборы в указанный Совет проводятся в сроки, установленные федеральным законом.».</text:p>
      <text:p text:style-name="P28">1.7. В статье 55 часть 1 статьи изложить в следующей редакции:</text:p>
      <text:p text:style-name="P28">«1. Совет по вопросам, отнесенным к его компетенции федеральными законами, законами Астраханской области, Уставом, принимает решения, устанавливающие правила, обязательные для исполнения на территории муниципального образования, решение об удалении Главы МО в отставку, а также решения по вопросам организации деятельности Совета и по иным вопросам, отнесенным к его компетенции федеральными законами, законами Астраханской области, настоящим Уставом.».</text:p>
      <text:p text:style-name="P28">1.8. Текст статьи 56 Устава изложить в следующей редакции:</text:p>
      <text:p text:style-name="P28">«Глава МО в пределах своих полномочий, установленных уставом муниципального образования и решениями Совета, издает постановления и распоряжения по вопросам организации деятельности Совета, а также постановления и распоряжения Администрации МО «Селитренский сельсовет» по вопросам, издает постановления <text:s/>Администрации МО «Селитренский <text:s/>сельсовет» <text:s/>по вопросам местного значения и вопросам, связанным с осуществлением отдельных государственных полномочий, переданных органам местного самоуправления МО «Селитренский сельсовет» федеральными законами и законами Астраханской области и распоряжения Администрации <text:s/>МО «Селитренский <text:s/>сельсовет» <text:s/>по вопросам организации работы Администрации МО «Селитренский <text:s/>сельсовет».».</text:p>
      <text:p text:style-name="P28">1.9. В статье 58:</text:p>
      <text:p text:style-name="P28">1.9.1. Первый абзац части 2 статьи 58 настоящего Устава изложить в следующей редакции:</text:p>
      <text:p text:style-name="P28">«Нормативный правовой акт, принятый Советом, направляется Главе МО для подписания и обнародования в течение 10 дней. Глава МО имеет право отклонить муниципальный <text:s/>правовой акт, принятый Советом. В этом случае указанный нормативный правовой акт в течение 10 дней возвращается в Совет с мотивированным обоснованием его отклонения либо с предложениями о внесении в него изменений и дополнений.».</text:p>
      <text:p text:style-name="P28">1.9.2. В остальном тексте части 3 словосочетание «правовой акт» заменить на словосочетание «нормативный правовой акт».</text:p>
      <text:p text:style-name="P28">1.10. Статью 80 Устава изложить в новой редакции:</text:p>
      <text:p text:style-name="P27"><text:bookmark-end text:name="sub_15044"/><text:span text:style-name="T1">«Статья 80. </text:span><text:span text:style-name="T5">Ответственность органов местного самоуправления, депутатов, членов выборных органов и <text:s/>Главы МО перед населением</text:span></text:p>
      <text:p text:style-name="P27"><text:span text:style-name="T1">1. Основания наступления ответственности </text:span><text:span text:style-name="T5">органов местного самоуправления, депутатов, членов выборных органов и <text:s/>Главы МО </text:span><text:span text:style-name="T1">перед населением и порядок решения соответствующих вопросов определяются федеральным законодательством и настоящим Уставом.</text:span></text:p>
      <text:p text:style-name="P28">2. Население МО «Селитренский сельсовет» вправе отозвать депутатов, Главу МО «Селитренский сельсовет» в соответствии с федеральным законодательством и статьёй 15 настоящего Устава».</text:p>
      <text:p text:style-name="P28">1.11. В статье 85 Устава:</text:p>
      <text:p text:style-name="P28">1.11.1. Часть 3 изложить в следующей редакции:</text:p>
      <text:p text:style-name="P30">«3. Проект муниципального правового акта о внесении изменений и дополнений в настоящий Устав или новая редакция Устава не позднее, чем за 30 дней до дня рассмотрения вопроса Советом подлежит официальному опубликованию (обнародованию) с одновременным опубликованием (обнародованием) установленного Советом порядка учета предложений по проекту указанного муниципального правового акта, а также порядка участия граждан в его обсуждении.</text:p>
      <text:p text:style-name="P23">Не требуется официальное опубликование (обнародование) порядка учета предложений по проекту муниципального правового акта о внесении изменений и дополнений в устав муниципального образования, а также порядка участия граждан в его обсуждении в случае, если указанные изменения и дополнения вносятся в целях приведения устава муниципального образования в соответствие с Конституцией Российской Федерации, федеральными законами.».</text:p>
      <text:p text:style-name="P23">1.11.2. Часть 5 изложить в следующей редакции:</text:p>
      <text:p text:style-name="P30">«5. Изменения и дополнения, внесенные в Устав муниципального образования или новая редакция Устава, изменяющие структуру органов местного самоуправления и полномочия органов местного самоуправления и выборных должностных лиц местного самоуправления, определяющие взаимоотношения между элементами структуры, установленные федеральным законодательством, вступают в силу после истечения срока полномочий Совета, принявшего муниципальный правовой акт о внесении в Устав указанных изменений и дополнений или новой редакции Устава.</text:p>
      <text:p text:style-name="P23"><text:bookmark-start text:name="sub_44083"/>Изменения и дополнения, внесенные в Устав и предусматривающие создание контрольного органа муниципального образования, вступают в силу в порядке, предусмотренном частями 1 и 2 статьи 86 Устава.».<text:bookmark-end text:name="sub_44083"/></text:p>
      <text:p text:style-name="P31">2. Утвердить предлагаемую новую редакцию статей Устава МО «Селитренский сельсовет».</text:p>
      <text:p text:style-name="P31">3. Главе муниципального образования «Селитренский сельсовет» в порядке, установленном Федеральным законом от 21.07.2005 №97-ФЗ «О государственной регистрации уставов муниципальных образований», представить настоящее решение на государственную регистрацию в Управление Министерства Юстиции Российской Федерации по Астраханской области.</text:p>
      <text:p text:style-name="P31">4.Главе муниципального образования «Селитренский сельсовет» обнародовать настоящее решение в пятнадцатидневный срок после его государственной регистрации.</text:p>
      <text:p text:style-name="P31">5. Настоящее решение вступает в силу со дня его официального обнародования, произведённого после его государственной регистрации.</text:p>
      <text:p text:style-name="P24"/>
      <text:p text:style-name="P32"><text:span text:style-name="T1">Глава МО «Селитренский сельсовет» <text:s text:c="8"/>___________ <text:s text:c="12"/></text:span><text:span text:style-name="T6"><text:s/></text:span><text:span text:style-name="T1">Д.В. Ромо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191cm" fo:margin-bottom="0.191cm" fo:text-align="center" style:justify-single-word="false" fo:orphans="0" fo:widows="0" fo:text-indent="0cm" style:auto-text-indent="false" style:text-autospace="non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color="#000000" fo:font-size="14pt" style:font-size-asian="14pt" style:font-size-complex="14pt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Times New Roman" style:font-size-asian="10pt" style:language-asian="none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0-08-11T11:48:58</meta:creation-date>
    <dc:creator>Сте</dc:creator>
    <dc:date>2010-08-11T13:34:49</dc:date>
    <meta:editing-cycles>4</meta:editing-cycles>
    <meta:editing-duration>PT20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90" meta:word-count="1348" meta:character-count="10881"/>
  </office:meta>
</office:document-meta>
</file>