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" style:parent-style-name="Standard" style:family="paragraph">
      <style:paragraph-properties fo:keep-with-next="always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paragraph-properties fo:keep-with-next="always"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keep-with-next="always" fo:text-align="center"/>
      <style:text-properties fo:font-size="14pt" style:font-size-asian="14pt" style:font-size-complex="14pt"/>
    </style:style>
    <style:style style:name="P88" style:parent-style-name="Standard" style:family="paragraph">
      <style:paragraph-properties fo:keep-with-next="always"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keep-with-next="always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keep-with-next="alway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keep-with-next="always"/>
    </style:style>
    <style:style style:name="T10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keep-with-next="always"/>
      <style:text-properties fo:font-size="14pt" style:font-size-asian="14pt" style:font-size-complex="14pt"/>
    </style:style>
    <style:style style:name="P104" style:parent-style-name="Заголовок1" style:family="paragraph">
      <style:paragraph-properties fo:keep-with-next="always" fo:text-align="justify" fo:margin-top="0in" fo:margin-bottom="0in" fo:line-height="120%"/>
      <style:text-properties style:font-name="Times New Roman" fo:font-weight="normal" style:font-weight-asian="normal" fo:color="#000000" fo:font-size="12pt" style:font-size-asian="12pt" style:font-size-complex="12pt"/>
    </style:style>
    <style:style style:name="P105" style:parent-style-name="Standard" style:family="paragraph">
      <style:paragraph-properties fo:keep-with-next="always"/>
    </style:style>
    <style:style style:name="P106" style:parent-style-name="Standard" style:family="paragraph">
      <style:paragraph-properties fo:keep-with-next="always" fo:text-indent="0.4923in"/>
    </style:style>
    <style:style style:name="P107" style:parent-style-name="Основнойтекстсотступом2" style:family="paragraph">
      <style:text-properties fo:font-size="12pt" style:font-size-asian="12pt" style:font-size-complex="12pt"/>
    </style:style>
    <style:style style:name="P108" style:parent-style-name="Standard" style:family="paragraph">
      <style:paragraph-properties fo:keep-with-next="always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keep-with-next="always" fo:text-align="center" fo:text-indent="0.4923in"/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11" style:parent-style-name="Standard" style:family="paragraph">
      <style:paragraph-properties fo:keep-with-next="always" fo:text-align="justify" fo:text-indent="0.4923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16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21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22" style:parent-style-name="Standard" style:family="paragraph">
      <style:paragraph-properties fo:keep-with-next="always"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keep-with-next="always"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ConsNormal" style:family="paragraph">
      <style:paragraph-properties fo:keep-with-next="always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68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69" style:parent-style-name="ConsNormal" style:family="paragraph">
      <style:paragraph-properties fo:keep-with-next="always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4722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722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4722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86" style:parent-style-name="Standard" style:family="paragraph">
      <style:paragraph-properties fo:keep-with-next="always" fo:text-align="justify" fo:text-indent="0.4923in"/>
      <style:text-properties fo:font-size="14pt" style:font-size-asian="14pt" style:font-size-complex="14pt"/>
    </style:style>
    <style:style style:name="P187" style:parent-style-name="Standard" style:family="paragraph">
      <style:paragraph-properties fo:keep-with-next="always" fo:text-align="justify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text-properties fo:font-size="13pt" style:font-size-asian="13pt" style:font-size-complex="13pt"/>
    </style:style>
    <style:style style:name="P205" style:parent-style-name="Standard" style:family="paragraph">
      <style:text-properties fo:font-size="13pt" style:font-size-asian="13pt" style:font-size-complex="13pt"/>
    </style:style>
    <style:style style:name="P206" style:parent-style-name="Standard" style:family="paragraph">
      <style:text-properties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P209" style:parent-style-name="Standard" style:family="paragraph">
      <style:text-properties fo:font-size="13pt" style:font-size-asian="13pt" style:font-size-complex="13pt"/>
    </style:style>
    <style:style style:name="P210" style:parent-style-name="Standard" style:family="paragraph">
      <style:text-properties fo:font-size="13pt" style:font-size-asian="13pt" style:font-size-complex="13pt"/>
    </style:style>
    <style:style style:name="P211" style:parent-style-name="Standard" style:family="paragraph">
      <style:text-properties fo:font-size="13pt" style:font-size-asian="13pt" style:font-size-complex="13pt"/>
    </style:style>
    <style:style style:name="P212" style:parent-style-name="Standard" style:family="paragraph">
      <style:text-properties fo:font-size="13pt" style:font-size-asian="13pt" style:font-size-complex="13pt"/>
    </style:style>
    <style:style style:name="P213" style:parent-style-name="Standard" style:family="paragraph">
      <style:text-properties fo:font-size="13pt" style:font-size-asian="13pt" style:font-size-complex="13pt"/>
    </style:style>
    <style:style style:name="P214" style:parent-style-name="Standard" style:family="paragraph">
      <style:text-properties fo:font-size="13pt" style:font-size-asian="13pt" style:font-size-complex="13pt"/>
    </style:style>
    <style:style style:name="P215" style:parent-style-name="Standard" style:family="paragraph">
      <style:text-properties fo:font-size="13pt" style:font-size-asian="13pt" style:font-size-complex="13pt"/>
    </style:style>
    <style:style style:name="P216" style:parent-style-name="Standard" style:family="paragraph">
      <style:text-properties fo:font-size="13pt" style:font-size-asian="13pt" style:font-size-complex="13pt"/>
    </style:style>
    <style:style style:name="P217" style:parent-style-name="Standard" style:family="paragraph">
      <style:text-properties fo:font-size="13pt" style:font-size-asian="13pt" style:font-size-complex="13pt"/>
    </style:style>
    <style:style style:name="P218" style:parent-style-name="Standard" style:family="paragraph">
      <style:text-properties fo:font-size="13pt" style:font-size-asian="13pt" style:font-size-complex="13pt"/>
    </style:style>
    <style:style style:name="P219" style:parent-style-name="Standard" style:family="paragraph">
      <style:text-properties fo:font-size="13pt" style:font-size-asian="13pt" style:font-size-complex="13pt"/>
    </style:style>
    <style:style style:name="P220" style:parent-style-name="Standard" style:family="paragraph">
      <style:text-properties fo:font-size="13pt" style:font-size-asian="13pt" style:font-size-complex="13pt"/>
    </style:style>
    <style:style style:name="P221" style:parent-style-name="Standard" style:family="paragraph">
      <style:text-properties fo:font-size="13pt" style:font-size-asian="13pt" style:font-size-complex="13pt"/>
    </style:style>
    <style:style style:name="P222" style:parent-style-name="Standard" style:family="paragraph">
      <style:text-properties fo:font-size="13pt" style:font-size-asian="13pt" style:font-size-complex="13pt"/>
    </style:style>
    <style:style style:name="P22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2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/>
    <style:style style:name="P242" style:parent-style-name="Standard" style:family="paragraph"/>
    <style:style style:name="P24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4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5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6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7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8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9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0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1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2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3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4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5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6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7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8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59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0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1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2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3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4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5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olumn274" style:family="table-column">
      <style:table-column-properties style:column-width="0.4062in" style:use-optimal-column-width="false"/>
    </style:style>
    <style:style style:name="TableColumn275" style:family="table-column">
      <style:table-column-properties style:column-width="1.2659in" style:use-optimal-column-width="false"/>
    </style:style>
    <style:style style:name="TableColumn276" style:family="table-column">
      <style:table-column-properties style:column-width="0.8368in" style:use-optimal-column-width="false"/>
    </style:style>
    <style:style style:name="TableColumn277" style:family="table-column">
      <style:table-column-properties style:column-width="0.8368in" style:use-optimal-column-width="false"/>
    </style:style>
    <style:style style:name="TableColumn278" style:family="table-column">
      <style:table-column-properties style:column-width="0.8368in" style:use-optimal-column-width="false"/>
    </style:style>
    <style:style style:name="TableColumn279" style:family="table-column">
      <style:table-column-properties style:column-width="0.8368in" style:use-optimal-column-width="false"/>
    </style:style>
    <style:style style:name="TableColumn280" style:family="table-column">
      <style:table-column-properties style:column-width="0.8368in" style:use-optimal-column-width="false"/>
    </style:style>
    <style:style style:name="TableColumn281" style:family="table-column">
      <style:table-column-properties style:column-width="1.1854in" style:use-optimal-column-width="false"/>
    </style:style>
    <style:style style:name="Table273" style:family="table">
      <style:table-properties style:width="7.0416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P30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3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1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3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8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3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4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T352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family="graphic" style:name="a0" style:parent-style-name="Graphics">
      <style:graphic-properties fo:wrap-option="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СОВЕТ МУНИЦИПАЛЬНОГО ОБРАЗОВАНИЯ</text:span></text:p>
      <text:p text:style-name="P4"/>
      <text:p text:style-name="P5">«СЕЛИТРЕНСКИЙ СЕЛЬСОВЕТ»</text:p>
      <text:p text:style-name="P6"><text:s text:c="8"/>ХАРАБАЛИНСКОГО РАЙОНА АСТРАХАНСКОЙ ОБЛАСТИ</text:p>
      <text:p text:style-name="P7"><text:s/></text:p>
      <text:p text:style-name="P8">ПРОТОКОЛ:</text:p>
      <text:p text:style-name="P9"/>
      <text:p text:style-name="P10">28.05.2010г<text:s/><text:s text:c="56"/>Присутствовали: члены совета:</text:p>
      <text:p text:style-name="P11"><text:s text:c="77"/>Эльтерова С.А., Сарманов Т.К.,</text:p>
      <text:p text:style-name="P12"><text:s text:c="61"/><text:s text:c="16"/>Курманов А.М.,Зенина Е.А.</text:p>
      <text:p text:style-name="P13"><text:s text:c="77"/>Кузьмин А.В., Осипова Т.А.</text:p>
      <text:p text:style-name="P14"><text:s text:c="77"/>Петрова Е.Н.</text:p>
      <text:p text:style-name="P15"><text:s text:c="20"/><text:s text:c="57"/>Председатель собрания: Ромохов Д.В.</text:p>
      <text:p text:style-name="P16"><text:s text:c="77"/>Секретарь собрания: Эльтерова С.А.</text:p>
      <text:p text:style-name="P17"/>
      <text:p text:style-name="P18"/>
      <text:p text:style-name="P19">ПОВЕСТКА ДНЯ:</text:p>
      <text:p text:style-name="P20"/>
      <text:list text:style-name="LFO1" text:continue-numbering="true">
        <text:list-item>
          <text:p text:style-name="P21">«Об утверждении перечня муниципального имущества МО «Селитренский</text:p>
        </text:list-item>
      </text:list>
      <text:p text:style-name="P22">сельсовет», подлежащего безвозмездной передаче в собственность МО</text:p>
      <text:p text:style-name="P23">«Харабалинский район»</text:p>
      <text:p text:style-name="P24"><text:s text:c="5"/>2. <text:s text:c="2"/>«О внесении изменений и дополнений в Устав муниципального образования</text:p>
      <text:p text:style-name="P25">«Селитренский сельсовет»</text:p>
      <text:p text:style-name="P26"><text:s text:c="5"/>3. <text:s/>«О внесении изменений<text:s/>в решение Совета МО «Селитренский сельсовет»</text:p>
      <text:p text:style-name="P27">№ 15 от 22.12.2009г. «О бюджете МО «Селитренский сельсовет» на 2010 год и планового периода 2011-2012 г.г.</text:p>
      <text:p text:style-name="P28"/>
      <text:p text:style-name="P29"/>
      <text:p text:style-name="P30">По первому вопросу:</text:p>
      <text:p text:style-name="P31">Слушали: Председателя собрания «Об утверждении перечня муниципального имущества МО «Селитренский сельсовет», подлежащего безвозмездной передачи в собственность МО «Харабалинский район»</text:p>
      <text:p text:style-name="P32">Совет МО «Селитренский сельсовет»</text:p>
      <text:p text:style-name="P33">РЕШИЛ : <text:s/>утвердить перечень муниципального имущества МО «Селитренский сельсовет, подлежащего безвозмездной передачи в<text:s/>собственность МО «Харабалинский район».</text:p>
      <text:p text:style-name="P34"/>
      <text:p text:style-name="P35">По второму вопросу</text:p>
      <text:p text:style-name="P36">СЛУШАЛИ : <text:s/>Председателя собрания</text:p>
      <text:p text:style-name="P37">«О внесении изменений и дополнений в Устав муниципального образования «Селитренский сельсовет».</text:p>
      <text:p text:style-name="P38">Совет МО «Селитренский сельсовет»</text:p>
      <text:p text:style-name="P39">РЕШИЛ: утвердить изменения и<text:s/>дополнения в Устав муниципального образования «Селитренский сельсовет».</text:p>
      <text:p text:style-name="P40"/>
      <text:p text:style-name="P41">По <text:s/>третьему вопросу:</text:p>
      <text:p text:style-name="P42">Слушали: Председателя собрания « О внесении изменений в решение Совета МО «Селитренский сельсовет» № 15 от 22.12.2009г. «О бюджете МО «Селитренский<text:s/><text:soft-page-break/>сельсовет» на<text:s/>2010 г и планового периода 2011-2012 гг.</text:p>
      <text:p text:style-name="P43"><text:s/>собственность МО «Харабалинский район».</text:p>
      <text:p text:style-name="P44">Совет МО "Селитренский сельсовет"</text:p>
      <text:p text:style-name="P45">РЕШИЛ: Исключить из перечня главного распорядителя средств местного бюджета – администраторы доходов местного бюджета МО «Селитренский сельсовет» согласно приложению № 1 к настоящему решению ( приложение прилагается)</text:p>
      <text:p text:style-name="P46"/>
      <text:p text:style-name="P47"/>
      <text:p text:style-name="P48"/>
      <text:p text:style-name="P49"/>
      <text:p text:style-name="Standard"/>
      <text:p text:style-name="Standard"/>
      <text:p text:style-name="P50">Глава МО "Селитренский сельсовет": <text:s text:c="59"/>Д.В. Ромохов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Астраханская область</text:p>
      <text:p text:style-name="P87">Харабалинский район</text:p>
      <text:p text:style-name="P88">Муниципальное образование «Селитренский сельсовет»</text:p>
      <text:p text:style-name="P89"/>
      <text:p text:style-name="P90">РЕШЕНИЕ СОВЕТА</text:p>
      <text:p text:style-name="P91"/>
      <text:p text:style-name="P92"><text:span text:style-name="T93">от «</text:span><text:span text:style-name="T94">28<text:s/></text:span><text:span text:style-name="T95">»</text:span><text:span text:style-name="T96">мая <text:s/></text:span><text:span text:style-name="T97"><text:s/>2010 года №<text:s/></text:span><text:span text:style-name="T98">31<text:s/></text:span><text:span text:style-name="T99"><text:tab/></text:span><text:span text:style-name="T100"><text:tab/><text:s text:c="6"/>с. Селитренное</text:span></text:p>
      <text:p text:style-name="P101"><text:span text:style-name="T102"><draw:frame draw:z-index="251658240" draw:id="id0" draw:style-name="a0" draw:name="Врезка2" text:anchor-type="paragraph" svg:x="-0.12992in" svg:y="0.07087in" svg:width="3.50972in" svg:height="0.79167in" style:rel-width="scale" style:rel-height="scale"><draw:text-box><text:p text:style-name="P103">О внесении изменений и дополнений в Устав муниципального образования «Селитренский сельсовет» <text:s/></text:p></draw:text-box><svg:title/><svg:desc/></draw:frame></text:span></text:p>
      <text:h text:style-name="P104" text:outline-level="1"><text:s text:c="12"/></text:h>
      <text:p text:style-name="P105"/>
      <text:p text:style-name="P106"/>
      <text:p text:style-name="P107"/>
      <text:p text:style-name="Основнойтекстсотступом2">В целях приведения Устава муниципального образования «Селитренский <text:s/>сельсовет» в соответствие с федеральным законодательством, на основании статей 35, 44, 84 Федерального закона от 6 октября 2003 года № 131-ФЗ «Об общих принципах организации местного самоуправления в Российской Федерации» Совет муниципального образования «Селитренский <text:s/>сельсовет»</text:p>
      <text:p text:style-name="P108"/>
      <text:p text:style-name="P109">РЕШИЛ:</text:p>
      <text:p text:style-name="P110"/>
      <text:p text:style-name="P111"><text:span text:style-name="T112">1.<text:s/></text:span><text:span text:style-name="T113">Внести в Устав муниципального образования «Селитренский <text:s/>сельсовет», принятый решением Совета муниципального образования «Селитренский сельсовет» от<text:s/></text:span><text:span text:style-name="T114">25 мая 2009 года №166 следующие изменения и дополнения:</text:span></text:p>
      <text:p text:style-name="P115">1.1. В статье 8 Устава:</text:p>
      <text:p text:style-name="P116">1.1.1. Пункт 22 части 1 изложить в следующей редакции::</text:p>
      <text:p text:style-name="P117">«22) присвоение наименований улицам, площадям и иным территориям проживания граждан в населённых пунктах, установление нумерации домов, организация освещения улиц и установка указателей с наименованиями улиц и номерами домов;».</text:p>
      <text:p text:style-name="P118">1.1.2. Часть 2 признать утратившей силу.</text:p>
      <text:p text:style-name="P119"><text:bookmark-start text:name="sub_15044"/>1.2. В статье 9 Устава:</text:p>
      <text:p text:style-name="P120">1.2.1. Пункт 2 части 1 исключить.</text:p>
      <text:p text:style-name="P121">1.2.2. Дополнить часть 1 пунктом 8.1:</text:p>
      <text:p text:style-name="P122">«8.1) создание муниципальной пожарной охраны».</text:p>
      <text:p text:style-name="P123">Часть 2 изложить в следующей редакции:</text:p>
      <text:p text:style-name="P124"><text:span text:style-name="T125">«2. Органы местного самоуправления поселения вправе решать вопросы, указанные в<text:s/></text:span><text:a xlink:href="#sub_14101" office:target-frame-name="_top" xlink:show="replace"><text:span text:style-name="T126">части 1</text:span></text:a><text:span text:style-name="T127"><text:s/>настоящей статьи, участвовать в осуществлении иных государственны</text:span><text:span text:style-name="T128">х полномочий (не переданных им в соответствии с федеральным законом)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</text:span><text:span text:style-name="T129">осударственной власти и не исключенные из их компетенции федеральными законами и законами Астраханской области, за счет доходов местных бюджетов, за исключением межбюджетных трансфертов, предоставленных из бюджетов<text:s/></text:span><text:soft-page-break/><text:span text:style-name="T130">бюджетной системы Российской Федерации, и</text:span><text:span text:style-name="T131"><text:s/>поступлений налоговых доходов по дополнительным нормативам отчислений.».</text:span></text:p>
      <text:p text:style-name="P132">1.3. Часть 1 статьи 10 Устава дополнить пунктом 10.1:</text:p>
      <text:p text:style-name="P133">«10.1. утверждение и реализация муниципальных программ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МО, организация и проведение иных мероприятий, предусмотренных законодательством об энергосбережении и о повышении<text:s/>энергетической эффективности.».</text:p>
      <text:p text:style-name="P134">1.4. В статью <text:s/>14 добавить следующий абзац:</text:p>
      <text:p text:style-name="P135">«Избирательная комиссия состоит из 8 членов комиссии с правом решающего голоса».</text:p>
      <text:p text:style-name="P136"><text:span text:style-name="T137"><text:s text:c="5"/></text:span><text:bookmark-start text:name="sub_67"/><text:span text:style-name="T138">1.5. Часть5 статьи 27 изложить в следующей редакции:</text:span></text:p>
      <text:p text:style-name="P139">«5. Решение Совета об изменении структуры<text:s/>органов местного самоуправления вступает в силу не ранее чем по истечении срока полномочий Совета, принявшего указанное решение. 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».</text:p>
      <text:p text:style-name="P140"><text:bookmark-end text:name="sub_67"/>1.6. Текст статьи 37 Устава изложить в следующей редакции:</text:p>
      <text:p text:style-name="P141">«1. Полномочия Совета могут быть прекращены досрочно в порядке и по основаниям, которые предусмотрены статьей 81 настоящего Устава. Полномочия <text:s/>Совета также прекращаются:</text:p>
      <text:p text:style-name="P142"><text:bookmark-start text:name="sub_351601"/>1) в случае принятия указанным органом решения о самороспуске. При этом решение о самороспуске принимается не менее чем 2/3 от установленного числа депутатов; <text:s/></text:p>
      <text:p text:style-name="P143"><text:bookmark-start text:name="sub_351602"/><text:bookmark-end text:name="sub_351601"/>2) в случае вступления в силу решения <text:s/>областного<text:s/>суда о неправомочности данного состава депутатов Совета, в том числе в связи со сложением депутатами своих полномочий;</text:p>
      <text:p text:style-name="P144"><text:bookmark-start text:name="sub_351603"/><text:bookmark-end text:name="sub_351602"/>3) в случае преобразования муниципального образования, осуществляемого в соответствии с федеральным законом а также в случае упразднения<text:s/>муниципального образования;</text:p>
      <text:p text:style-name="P145"><text:bookmark-start text:name="sub_351605"/><text:bookmark-end text:name="sub_351603"/>4) в случае увеличения численности избирателей муниципального образования более чем на 25 процентов, произошедшего вследствие изменения границ муниципального образования или объединения поселения с городским округом.</text:p>
      <text:p text:style-name="P146"><text:bookmark-start text:name="sub_351606"/><text:bookmark-end text:name="sub_351605"/>Настоящим Уставом предусмотрено досрочное прекращение полномочий Совета в случае нарушения срока издания муниципального правового акта, требуемого для реализации решения, принятого путем прямого волеизъявления граждан.</text:p>
      <text:p text:style-name="P147"><text:bookmark-start text:name="sub_3517"/><text:bookmark-end text:name="sub_351606"/>2. Досрочное прекращение полномочий Совета<text:s/>влечет досрочное прекращение полномочий его депутатов.</text:p>
      <text:p text:style-name="P148"><text:bookmark-end text:name="sub_3517"/>3. В случае досрочного прекращения полномочий Совета, состоящего из депутатов, избранных населением непосредственно, досрочные выборы в указанный Совет проводятся в сроки, установленные федеральным законом.».</text:p>
      <text:soft-page-break/>
      <text:p text:style-name="P149">1.7. В статье 55 часть 1 статьи изложить в следующей редакции:</text:p>
      <text:p text:style-name="P150">«1. Совет по вопросам, отнесенным к его компетенции федеральными законами, законами Астраханской области, Уставом, принимает решения, устанавливающие правила, обязательные для исполнения на территории муниципального образования, решение об удалении Главы МО в отставку, а также решения по вопросам организации деятельности Совета и по иным вопросам, отнесенным к его компетенции федеральными законами, законами Астраханской области, настоящим Уставом.».</text:p>
      <text:p text:style-name="P151">1.8. Текст статьи 56 Устава изложить в следующей редакции:</text:p>
      <text:p text:style-name="P152">«Глава МО в пределах своих полномочий, установленных уставом муниципального образования и решениями Совета, издает постановления и распоряжения по вопросам организации деятельности Совета, а также постановления и распоряжения Администрации МО «Селитренский сельсовет» по вопросам, издает постановления <text:s/>Администрации МО «Селитренский <text:s/>сельсовет» <text:s/>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МО «Селитренский сельсовет» федеральными законами и законами Астраханской области и распоряжения Администрации <text:s/>МО «Селитренский <text:s/>сельсовет» <text:s/>по вопросам организации работы Администрации МО «Селитренский <text:s/>сельсовет».».</text:p>
      <text:p text:style-name="P153">1.9. В статье 58:</text:p>
      <text:p text:style-name="P154">1.9.1. Первый абзац части 2 статьи 58 настоящего Устава изложить в следующей редакции:</text:p>
      <text:p text:style-name="P155">«Нормативный правовой акт, принятый Советом, направляется Главе МО для подписания и обнародования в течение 10 дней. Глава МО имеет<text:s/>право отклонить муниципальный <text:s/>правовой акт, принятый Советом. В этом случае указанный нормативный правовой акт в течение 10 дней возвращается в Совет с мотивированным обоснованием его отклонения либо с предложениями о внесении в него изменений и дополнений.».</text:p>
      <text:p text:style-name="P156">1.9.2. В остальном тексте части 3 словосочетание «правовой акт» заменить на словосочетание «нормативный правовой акт».</text:p>
      <text:p text:style-name="P157">1.10. Статью 80 Устава изложить в новой редакции:</text:p>
      <text:p text:style-name="P158"><text:bookmark-end text:name="sub_15044"/><text:span text:style-name="T159">«Статья 80.<text:s/></text:span><text:span text:style-name="T160">Ответственность органов местного самоуправления, депутатов, членов вы</text:span><text:span text:style-name="T161">борных органов и <text:s/>Главы МО перед населением</text:span></text:p>
      <text:p text:style-name="P162">1. Основания наступления ответственности<text:s/>органов местного самоуправления, депутатов, членов выборных органов и <text:s/>Главы МО<text:s/>перед населением и порядок решения соответствующих вопросов определяются федеральным законодательством и настоящим Уставом.</text:p>
      <text:p text:style-name="P163">2. Население МО «Селитренский сельсовет» вправе отозвать депутатов, Главу МО «Селитренский сельсовет» в соответствии с федеральным законодательством и статьёй 15 настоящего Устава».</text:p>
      <text:p text:style-name="P164">1.11. В статье 85 Устава:</text:p>
      <text:p text:style-name="P165">1.11.1. Часть 3<text:s/>изложить в следующей редакции:</text:p>
      <text:p text:style-name="P166">«3. Проект муниципального правового акта о внесении изменений и дополнений в настоящий Устав или новая редакция Устава не позднее, чем за 30<text:s/><text:soft-page-break/>дней до дня рассмотрения вопроса Советом подлежит официальному опубликованию (обнародованию) с одновременным опубликованием (обнародованием) установленного Советом порядка учета предложений по проекту указанного муниципального правового акта, а также порядка участия граждан в его обсуждении.</text:p>
      <text:p text:style-name="P167">Не требуется официальное опубликование (обнародование) порядка учета предложений по проекту муниципального правового акта о внесении изменений и дополнений в устав муниципального образования, а также порядка участия граждан в его обсуждении в случае, если указанные изменения и дополнения вносятся в целях приведения устава муниципального образования в соответствие с Конституцией Российской Федерации, федеральными законами.».</text:p>
      <text:p text:style-name="P168">1.11.2. Часть 5 изложить в следующей редакции:</text:p>
      <text:p text:style-name="P169">«5. Изменения и дополнения, внесенные в Устав муниципального образования или новая<text:s/>редакция Устава, изменяющие структуру органов местного самоуправления и полномочия органов местного самоуправления и выборных должностных лиц местного самоуправления, определяющие взаимоотношения между элементами структуры, установленные федеральным законодательством, вступают в силу после истечения срока полномочий Совета, принявшего муниципальный правовой акт о внесении в Устав указанных изменений и дополнений или новой редакции Устава.</text:p>
      <text:p text:style-name="P170"><text:bookmark-start text:name="sub_44083"/>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».<text:bookmark-end text:name="sub_44083"/></text:p>
      <text:p text:style-name="P171"><text:span text:style-name="T172">2. Утвердить предлагаемую новую редакцию статей Устава МО «</text:span><text:span text:style-name="T173">Селитренский сельсовет</text:span><text:span text:style-name="T174">».</text:span></text:p>
      <text:p text:style-name="P175"><text:span text:style-name="T176">3. Главе муниципального образования «</text:span><text:span text:style-name="T177">Селитрен</text:span><text:span text:style-name="T178">ский сельсовет</text:span><text:span text:style-name="T179">» в порядке, установленном Федеральным законом от 21.07.2005 №97-ФЗ «О государственной регистрации уставов муниципальных образований», представить настоящее решение на государственную регистрацию в Управление Министерства Юстиции Российской Ф</text:span><text:span text:style-name="T180">едерации по Астраханской области.</text:span></text:p>
      <text:p text:style-name="P181"><text:span text:style-name="T182">4.Главе муниципального образования «Селитренский</text:span><text:span text:style-name="T183"><text:s/>сельсовет</text:span><text:span text:style-name="T184">» обнародовать настоящее решение в пятнадцатидневный срок после его государственной регистрации.</text:span></text:p>
      <text:p text:style-name="P185">5. Настоящее решение вступает в силу со дня его официального обнародования, произведённого после его государственной регистрации.</text:p>
      <text:p text:style-name="P186"/>
      <text:p text:style-name="P187"><text:span text:style-name="T188">Глава МО «Селитренский сельсовет» <text:s text:c="8"/>___________ <text:s text:c="12"/></text:span><text:span text:style-name="T189"><text:s/></text:span><text:span text:style-name="T190">Д.В. Ромохов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РЕШЕНИЕ</text:p>
      <text:p text:style-name="P199">СОВЕТА МО «СЕЛИТРЕНСКИЙ СЕЛЬСОВЕТ»</text:p>
      <text:p text:style-name="P200">ХАРАБАЛИНСКОГО РАЙОНА АСТРАХАНСКОЙ ОБЛАСТИ</text:p>
      <text:p text:style-name="P201"/>
      <text:p text:style-name="P202"/>
      <text:p text:style-name="P203"/>
      <text:p text:style-name="Standard">28.05.2010г.<text:s/><text:s text:c="30"/>№ <text:s/>32</text:p>
      <text:p text:style-name="Standard"/>
      <text:p text:style-name="P204">О внесений изменений в решение</text:p>
      <text:p text:style-name="P205">Совета муниципального образования</text:p>
      <text:p text:style-name="P206">"Селитренский сельсовет" № 15</text:p>
      <text:p text:style-name="P207">от 22.12.2009г <text:s/>"О бюджете МО</text:p>
      <text:p text:style-name="P208">"Селитренский сельсовет" на 2010г и</text:p>
      <text:p text:style-name="P209">планового периода 2011-2012гг.</text:p>
      <text:p text:style-name="P210"/>
      <text:p text:style-name="P211"/>
      <text:p text:style-name="P212"/>
      <text:p text:style-name="P213"><text:s text:c="20"/><text:s/>На основании Закона Астраханской области "Об областном бюджете" на 2010г. и плановый период 2011-2012 г.г, в соответствии с Бюджетным кодексом РФ и положением о бюджетном устройстве и бюджетном процессе МО "Селитренский сельсовет"</text:p>
      <text:p text:style-name="P214"><text:s/></text:p>
      <text:p text:style-name="P215"><text:s text:c="2"/>Совет МО "Селитренский сельсовет"</text:p>
      <text:p text:style-name="P216"/>
      <text:p text:style-name="P217">РЕШИЛ:</text:p>
      <text:p text:style-name="P218">1. Исключить из перечня главного распорядителя средств местного бюджета – админитраторы доходов местного бюджета МО "Селитренский сельсовет"<text:s/>согласно приложению № 1 к настоящему решению.</text:p>
      <text:p text:style-name="Standard"/>
      <text:p text:style-name="Standard"/>
      <text:p text:style-name="P219"/>
      <text:p text:style-name="P220"/>
      <text:p text:style-name="P221"/>
      <text:p text:style-name="P222">Глава МО "Селитренский сельсовет": <text:s text:c="59"/>Д.В. Ромохов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/>
      <text:soft-page-break/>
      <text:p text:style-name="P237">РЕШЕНИЕ</text:p>
      <text:p text:style-name="P238">СОВЕТА МО «СЕЛИТРЕНСКИЙ СЕЛЬСОВЕТ»</text:p>
      <text:p text:style-name="P239">ХАРАБАЛИНСКОГО РАЙОНА АСТРАХАНСКОЙ ОБЛАСТИ</text:p>
      <text:p text:style-name="P240"/>
      <text:p text:style-name="Standard"/>
      <text:p text:style-name="Standard">28.05.2010г. <text:s text:c="30"/>№ <text:s/>30</text:p>
      <text:p text:style-name="Standard"/>
      <text:p text:style-name="Standard"/>
      <text:p text:style-name="Standard">"Об утверждении перечня</text:p>
      <text:p text:style-name="Standard">муниципального имущества</text:p>
      <text:p text:style-name="Standard">МО "Селитренский сельсовет",</text:p>
      <text:p text:style-name="Standard">подлежащего безвозмездной</text:p>
      <text:p text:style-name="Standard">передаче в собственность МО</text:p>
      <text:p text:style-name="Standard">"Харабалинский район"</text:p>
      <text:p text:style-name="Standard"/>
      <text:p text:style-name="Standard"/>
      <text:p text:style-name="Standard"><text:tab/></text:p>
      <text:p text:style-name="Standard"/>
      <text:p text:style-name="Standard"><text:tab/>В соответствии с законом Астраханской<text:s/>области от 02.07.2008 № 37/2008 – ОЗ "Об отдельных вопросах разграничения имущества, находящегося в муниципальной собственности, между муниципальными районами, поселениями, городскими округами Астраханской области".</text:p>
      <text:p text:style-name="Standard"><text:tab/></text:p>
      <text:p text:style-name="Standard"><text:tab/>Совет МО "Селитренский сельсовет" РЕШИЛ:</text:p>
      <text:p text:style-name="Standard"/>
      <text:list text:style-name="LFO2" text:continue-numbering="true">
        <text:list-item>
          <text:p text:style-name="P241">Утвердить перечень муниципального имущества МО "Селитренский сельсовет", подлежащего безвозмездной передаче в собственность МО "Харабалинский район".</text:p>
        </text:list-item>
        <text:list-item>
          <text:p text:style-name="P242">Опубликовать настоящее решение в газете "Харабалинские вести"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Глава МО "Селитренский сельсовет": <text:s text:c="38"/>Д.В.Ромохов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УТВЕРЖДЕН</text:p>
      <text:p text:style-name="P261">решением Совета МО</text:p>
      <text:p text:style-name="P262">«Селитренский сельсовет»</text:p>
      <text:p text:style-name="P263">от 28.05.2010 <text:s/>№ 30</text:p>
      <text:p text:style-name="P264"/>
      <text:p text:style-name="P265"/>
      <text:p text:style-name="P266">Перечень</text:p>
      <text:p text:style-name="P267">муниципального имущества МО «Селитренский сельсовет», подлежащего</text:p>
      <text:p text:style-name="P268">безвозмездной передаче в<text:s/>муниципальную собственность</text:p>
      <text:p text:style-name="P269">МО «Харабалинский район»</text:p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TableHeading">№ п/п</text:p>
            </table:table-cell>
            <table:table-cell table:style-name="TableCell284">
              <text:p text:style-name="TableHeading">Наименование</text:p>
            </table:table-cell>
            <table:table-cell table:style-name="TableCell285">
              <text:p text:style-name="TableHeading">Местонахождение</text:p>
            </table:table-cell>
            <table:table-cell table:style-name="TableCell286">
              <text:p text:style-name="TableHeading">ОГРН</text:p>
            </table:table-cell>
            <table:table-cell table:style-name="TableCell287">
              <text:p text:style-name="TableHeading">ИНН</text:p>
            </table:table-cell>
            <table:table-cell table:style-name="TableCell288">
              <text:p text:style-name="TableHeading">Виды деятельности</text:p>
            </table:table-cell>
            <table:table-cell table:style-name="TableCell289">
              <text:p text:style-name="TableHeading">Активы</text:p>
              <text:p text:style-name="TableHeading">тыс.руб.</text:p>
            </table:table-cell>
            <table:table-cell table:style-name="TableCell290">
              <text:p text:style-name="TableHeading">Численность работников</text:p>
            </table:table-cell>
          </table:table-row>
        </table:table-header-rows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Муниципальное учреждение культуры "Селитренский Дом культуры"</text:p>
          </table:table-cell>
          <table:table-cell table:style-name="TableCell296">
            <text:p text:style-name="P297">Астраханская область,<text:s/>Харабалинский район, с. Селитренное, ул. Советская, 53</text:p>
          </table:table-cell>
          <table:table-cell table:style-name="TableCell298">
            <text:p text:style-name="P299">1053002018343</text:p>
          </table:table-cell>
          <table:table-cell table:style-name="TableCell300">
            <text:p text:style-name="P301">3010053737</text:p>
          </table:table-cell>
          <table:table-cell table:style-name="TableCell302">
            <text:p text:style-name="P303">Учреждение клубного типа</text:p>
          </table:table-cell>
          <table:table-cell table:style-name="TableCell304">
            <text:p text:style-name="P305">352,6</text:p>
          </table:table-cell>
          <table:table-cell table:style-name="TableCell306">
            <text:p text:style-name="P307">9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РЕШЕНИЕ</text:p>
      <text:p text:style-name="P332">СОВЕТА МО «СЕЛИТРЕНСКИЙ СЕЛЬСОВЕТ»</text:p>
      <text:p text:style-name="P333">ХАРАБАЛИНСКОГО РАЙОНА АСТРАХАНСКОЙ ОБЛАСТИ</text:p>
      <text:p text:style-name="P334"/>
      <text:p text:style-name="P335"/>
      <text:p text:style-name="P336"/>
      <text:p text:style-name="P337">28.05.2010г.<text:s/><text:s text:c="30"/>№ <text:s/>33</text:p>
      <text:p text:style-name="P338"/>
      <text:p text:style-name="P339"><text:tab/>Рассмотрев Протест Астраханской межрайонной природоохранной прокуратуры от 19.02.2010г за № 23-2010 на п.п.1.2,2.3, 3.2 положения о муниципальном земельном <text:s/>контроле на территории МО «Селитренский сельсовет» утв. Решением Совета МО от 17.07.2009г за № 213.</text:p>
      <text:p text:style-name="P340"/>
      <text:p text:style-name="P341"><text:tab/>Совет МО «Селитренский сельсовет» от 28.05.2010г за № 33 на Ваш Протест от 19.02.2010г за № 23-2010</text:p>
      <text:p text:style-name="P342"/>
      <text:p text:style-name="P343">РЕШИЛ:</text:p>
      <text:list text:style-name="LFO3" text:continue-numbering="true">
        <text:list-item>
          <text:p text:style-name="P344">Рассмотреть протест Положения о муниципальном земельном контроле на территории МО «Селитренский сельсовет».</text:p>
        </text:list-item>
      </text:list>
      <text:p text:style-name="P345">п.1.2, 2.3, 3.2 «Положения о муниципальном земельном контроле на территории муниципального образования «Селитренский сельсовет», утвержденного <text:s/>решением Совета МО «Селитренский сельсовет» от 17.07.2009г за № 213 – привести в соответствие действующему федеральному законодательству, а именно:</text:p>
      <text:p text:style-name="P346">в п. 1.2. Положения на ряду с пользователями и арендаторами указать так же «Собственники и землевладельцы»</text:p>
      <text:p text:style-name="P347">в п. 2.3. Положения указать, что осуществления муниципального контроля за использованием земель на территории муниципального образования меры административного воздействия к нарушителям земельного законодательства могут применяться не только государственными инспекторами Управления Роснедвижимости по АО, но также в зависимости от компетенции должностными лицами органов Росприроднадзора по Астраханской области, Управления Россельхознадзора по Астраханской области.</text:p>
      <text:p text:style-name="P348">в п. 3.2. Положения <text:s/>внести следующие изменения: Плановые проверки в отношении деятельности и всего имущества, принадлежащего юридическому лицу или индивидуальному предпринимателю включая земельные участки, проводятся не чаще чем один раз в 3 года.</text:p>
      <text:p text:style-name="P349"/>
      <text:p text:style-name="P350"/>
      <text:p text:style-name="P351"/>
      <text:p text:style-name="Standard"><text:span text:style-name="T352">Председатель Совета: <text:s text:c="44"/>Д.В.Ромо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keep-with-next="always" fo:text-align="justify" fo:text-indent="0.4923in"/>
      <style:text-properties fo:font-size="14pt" style:font-size-asian="14pt" style:font-size-complex="14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0-05-31T08:14:00Z</meta:creation-date>
    <dc:date>2022-07-28T05:23:00Z</dc:date>
    <meta:print-date>2010-06-23T12:34:00Z</meta:print-date>
    <meta:template xlink:href="Normal.dotm" xlink:type="simple"/>
    <meta:editing-cycles>14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10" meta:paragraph-count="32" meta:word-count="2452" meta:character-count="16398" meta:row-count="116" meta:non-whitespace-character-count="13978"/>
  </office:meta>
</office:document-meta>
</file>