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.953cm" style:auto-text-indent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fo:font-size="13pt" style:font-size-asian="13pt" style:font-size-complex="13pt"/>
    </style:style>
    <style:style style:name="P13" style:family="paragraph" style:parent-style-name="Standard" style:list-style-name="L1">
      <style:paragraph-properties fo:line-height="100%" fo:text-align="start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span text:style-name="T1">СОВЕТ МУНИЦИПАЛЬНОГО ОБРАЗОВАНИЯ</text:span></text:p>
      <text:p text:style-name="P2">«СЕЛИТРЕНСКИЙ СЕЛЬСОВЕТ»</text:p>
      <text:p text:style-name="P2">ХАРАБАЛИНСКОГО РАЙОНА АСТРАХАНСКОГО <text:s text:c="3"/>РЕШЕНИЕ </text:p>
      <text:p text:style-name="P2"/>
      <text:p text:style-name="P3">25.03.2010 <text:s/>г <text:s text:c="50"/>№ 22</text:p>
      <text:p text:style-name="P4">« Об исполнение сельского </text:p>
      <text:p text:style-name="P4">бюджета МО «Селитренский сельсовет»</text:p>
      <text:p text:style-name="P4"><text:s/>за <text:s text:c="2"/>2009 год»</text:p>
      <text:p text:style-name="Standard"/>
      <text:p text:style-name="P5">Рассмотрев и обсудив ход исполнения местного бюджета МО «Селитренский сельсовет» за <text:s text:c="2"/>2009 г <text:s/>Совет МО «Селитренский сельсовет в соответствии со статьей 241 Бюджетного кодекса <text:s/>Российской Федерации .ст.34 Положения о бюджетном процессе в муниципальном образовании «Селитренский сельсовет» отмечает :</text:p>
      <text:p text:style-name="P5">Сбор налогов на территории муниципального образование в местный уровень бюджета обеспечен в сумме 970791 рубль 37 копеек</text:p>
      <text:p text:style-name="P5">Годовые <text:s text:c="3"/>назначение в местном бюджете выполнены в процентном <text:s/>выражении по налогам ,соответственно:(приложение1 )</text:p>
      <text:p text:style-name="P5">-налог на доходы физических лиц <text:s text:c="8"/>114,9%</text:p>
      <text:p text:style-name="P5">-налог на имущество физических лиц <text:s text:c="3"/>104,4%</text:p>
      <text:p text:style-name="P5">-земельный налог <text:s text:c="35"/>100,4%</text:p>
      <text:p text:style-name="P5">-налог на совокупный доход <text:s text:c="19"/>96,1%</text:p>
      <text:p text:style-name="P5">-единый сельхозналог <text:s text:c="29"/>107%</text:p>
      <text:p text:style-name="P5">-транспортный налог <text:s text:c="29"/>100,7%</text:p>
      <text:p text:style-name="P5">-арендная плата за земли <text:s text:c="26"/>98,3%</text:p>
      <text:p text:style-name="P5">Доходы от предпринимательской и иной приносящей доход деятельности за <text:s text:c="2"/>2009 г исполнен в сумме 90221,25 рублей или 100,3% к плану .Объем выделенных финансовых средств из вышестоящих бюджетов за <text:s text:c="2"/>2009 г в местный бюджет составил 3514552,21 рублей .</text:p>
      <text:p text:style-name="P5">Расходы местного бюджета МО »Селитренский сельсовет» за <text:s/>2009г предусматривались в сумме <text:s/>6836925,60 рублей фактическое исполнение составил 6814176,30 <text:s/>рублей (приложение2)</text:p>
      <text:p text:style-name="P5">Или 99,7% к плановым назначениям. в том числе</text:p>
      <text:p text:style-name="P5">-общегосударственные вопросы 0100 – 2924292,41 ( 99,6%)</text:p>
      <text:p text:style-name="P5">-национальная оборона <text:s text:c="15"/>0200- <text:s text:c="2"/>113000,00 <text:s text:c="3"/>(100%)</text:p>
      <text:p text:style-name="P5">-обеспечение пожарной безопасности 0300- <text:s/>401178,61 (99,1 %)</text:p>
      <text:p text:style-name="P5">-сельское хозяйство <text:s text:c="29"/>0400- <text:s/>54853,33 (99,7%)</text:p>
      <text:p text:style-name="P5">-благоустройство <text:s text:c="28"/>0500- 567997,55 <text:s/>(99,7%)</text:p>
      <text:p text:style-name="P5">-культура <text:s text:c="41"/>0800- 1335301,50 (99,7%)</text:p>
      <text:p text:style-name="Standard"/>
      <text:p text:style-name="Standard"><text:s text:c="13"/>СОВЕТ МО «СЕЛИТРЕНСКИЙ СЕЛЬСОВЕТ»</text:p>
      <text:p text:style-name="P5"/>
      <text:p text:style-name="P5">РЕШИЛ :</text:p>
      <text:p text:style-name="P5"/>
      <text:p text:style-name="P5">1.Утвердить представленный сельским советом отчет</text:p>
      <text:p text:style-name="Standard"><text:s text:c="2"/>«Об исполнении сельского бюджета за <text:s/>2009 года</text:p>
      <text:p text:style-name="P5"><text:s/>По доходам <text:s/>в сумме <text:s/>4485343,58</text:p>
      <text:p text:style-name="P5">По расходам <text:s/>в сумме <text:s/>6814176,30</text:p>
      <text:p text:style-name="P5">2.Обнародовать настоящее решение в установленном порядке</text:p>
      <text:p text:style-name="P5"/>
      <text:p text:style-name="P6">Председатель совета <text:s text:c="37"/>Д.В.Ромохов <text:s text:c="15"/></text:p>
      <text:p text:style-name="P6"/>
      <text:p text:style-name="P7">СОВЕТ МУНИЦИПАЛЬНОГО ОБРАЗОВАНИЯ</text:p>
      <text:p text:style-name="P2">«СЕЛИТРЕНСКИЙ СЕЛЬСОВЕТ»</text:p>
      <text:p text:style-name="P2">ХАРАБАЛИНСКОГО РАЙОНА АСТРАХАНСКОГО <text:s text:c="3"/>РЕШЕНИЕ </text:p>
      <text:p text:style-name="P2"/>
      <text:p text:style-name="P8">25.03.2010 <text:s/>г <text:s text:c="50"/>№ 23</text:p>
      <text:p text:style-name="P8"/>
      <text:p text:style-name="P9">Внести изменение в приложение № 3</text:p>
      <text:p text:style-name="P9">в решении Совета от 22.12.2009г № 15</text:p>
      <text:p text:style-name="P9"/>
      <text:p text:style-name="P9"/>
      <text:p text:style-name="P9"/>
      <text:p text:style-name="P9">Совет МО «Селитренский сельсовет»</text:p>
      <text:p text:style-name="P9"/>
      <text:p text:style-name="P9"/>
      <text:p text:style-name="P9">Решил: Утвердить перечень бюджетной классификации, администрируемых администрацией муниципального образования «Селитренский сельсовет» согласно приложения № 1 к настоящему решению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Председатель Совета: <text:s text:c="49"/>Д.В.Ромох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СОВЕТ МУНИЦИПАЛЬНОГО ОБРАЗОВАНИЯ</text:p>
      <text:p text:style-name="P2">«СЕЛИТРЕНСКИЙ СЕЛЬСОВЕТ»</text:p>
      <text:p text:style-name="P2">ХАРАБАЛИНСКОГО РАЙОНА АСТРАХАНСКОГО <text:s text:c="3"/>РЕШЕНИЕ </text:p>
      <text:p text:style-name="P2"/>
      <text:p text:style-name="P9">25.03.2010 <text:s/>г <text:s text:c="50"/>№ 24</text:p>
      <text:p text:style-name="P9"/>
      <text:p text:style-name="P9">О передвижки из статьи на статью</text:p>
      <text:p text:style-name="P9"/>
      <text:p text:style-name="P9">Совет МО «Селитренский сельсовет» </text:p>
      <text:p text:style-name="P9"/>
      <text:p text:style-name="P9">Решил: Произвести передвижку ассигнований по бюджету</text:p>
      <text:p text:style-name="P9"/>
      <text:p text:style-name="P9"/>
      <text:p text:style-name="P9">По разделу 0203 «Мобилизационная и вневойсковая подготовка» из статьи 225 «Услуги по содержанию имущества» в сумме 900 рублей на статью 340 «Увеличение стоимости материальных запасов»</text:p>
      <text:p text:style-name="P9"/>
      <text:p text:style-name="P9"/>
      <text:p text:style-name="P9"/>
      <text:p text:style-name="P9"/>
      <text:p text:style-name="P9">Председатель Совета: <text:s text:c="49"/>Д.В.Ромох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СОВЕТ МУНИЦИПАЛЬНОГО ОБРАЗОВАНИЯ</text:p>
      <text:p text:style-name="P11">«СЕЛИТРЕНСКИЙ СЕЛЬСОВЕТ»</text:p>
      <text:p text:style-name="P11">ХАРАБАЛИНСКОГО РАЙОНА АСТРАХАНСКОГО <text:s text:c="3"/>РЕШЕНИЕ </text:p>
      <text:p text:style-name="P11"/>
      <text:p text:style-name="P12">25.03.2010 <text:s/>г <text:s text:c="50"/>№ 25</text:p>
      <text:p text:style-name="P12"/>
      <text:p text:style-name="P12">«Об изменении графика подачи</text:p>
      <text:p text:style-name="P12">воды в зимний период»</text:p>
      <text:p text:style-name="P12"/>
      <text:p text:style-name="P12">Совет МО «Селитренский сельсовет»</text:p>
      <text:p text:style-name="P12"/>
      <text:p text:style-name="P12">Решил:</text:p>
      <text:p text:style-name="P12"/>
      <text:list text:style-name="L1">
        <text:list-item>
          <text:p text:style-name="P13">Изменить график подачи воды населению в зимний период.</text:p>
        </text:list-item>
        <text:list-item>
          <text:p text:style-name="P13">С 25.03.2010 года по 15.04.2010 года производить подачу воды населению с </text:p>
          <text:p text:style-name="P13">10-00 до 18-00 часов по следующим дням:</text:p>
        </text:list-item>
      </text:list>
      <text:p text:style-name="P12"/>
      <text:p text:style-name="P12"><text:s text:c="11"/><text:span text:style-name="T2">Вторник, Пятница, Суббота, Воскресенье</text:span></text:p>
      <text:p text:style-name="P14"/>
      <text:p text:style-name="P14"/>
      <text:p text:style-name="P12">Председатель Совета: <text:s text:c="49"/>Д.В.Ромохов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>СОВЕТ МУНИЦИПАЛЬНОГО ОБРАЗОВАНИЯ</text:p>
      <text:p text:style-name="P2">«СЕЛИТРЕНСКИЙ СЕЛЬСОВЕТ»</text:p>
      <text:p text:style-name="P2">ХАРАБАЛИНСКОГО РАЙОНА АСТРАХАНСКОГО <text:s text:c="3"/>РЕШЕНИЕ </text:p>
      <text:p text:style-name="P2"/>
      <text:p text:style-name="P9">25.03.2010 <text:s/>г <text:s text:c="50"/>№ 26</text:p>
      <text:p text:style-name="P9"/>
      <text:p text:style-name="P9">Уточненный бюджет по субвенции «Субвенция на осуществление отдельных госполномочий по составлению протоколов об административных правонарушениях» на 2010 год в сумме 5302 рубля.</text:p>
      <text:p text:style-name="P9"/>
      <text:p text:style-name="P9"/>
      <text:p text:style-name="P9">На основании Закона Астраханской области «Об областном бюджете на 2010 год и плановые период 2011-2012 годы» в соответствии С Бюджетным Кодексом и положением <text:s/>о бюджетном устройстве и бюджетном процессе Совет муниципального образования «Селитренский сельсовет»</text:p>
      <text:p text:style-name="P9"/>
      <text:p text:style-name="P9">Решил: Уточнить бюджет на сумму 5302 рубля по субвенции «Субвенция на осуществление отдельных госполномочий по составлению протоколов об административных правонарушениях»</text:p>
      <text:p text:style-name="P9">В доход бюджета по КБК 4082020399910000151 и расход по</text:p>
      <text:p text:style-name="P9"><text:s/>КБК 4081140020400500340</text:p>
      <text:p text:style-name="P9"/>
      <text:p text:style-name="P9"/>
      <text:p text:style-name="P9">Председатель Совета: <text:s text:c="43"/>Д.В.Ромох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10-04-05T14:08:11</meta:creation-date>
    <dc:creator>Сте</dc:creator>
    <dc:date>2010-08-11T09:17:22</dc:date>
    <meta:editing-cycles>4</meta:editing-cycles>
    <meta:editing-duration>PT1H14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75" meta:word-count="517" meta:character-count="4936"/>
  </office:meta>
</office:document-meta>
</file>