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 style:list-style-name="WW8Num7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9" style:family="paragraph" style:parent-style-name="Standard"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4" style:family="paragraph" style:parent-style-name="Standard" style:list-style-name="WW8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1">«СЕЛИТРЕНСКИЙ СЕЛЬСОВЕТ»</text:p>
      <text:p text:style-name="P1"><text:s text:c="8"/>ХАРАБАЛИНСКОГО РАЙОНА АСТРАХАНСКОЙ ОБЛАСТИ</text:p>
      <text:p text:style-name="P1"/>
      <text:p text:style-name="P1"/>
      <text:p text:style-name="Standard"/>
      <text:p text:style-name="P1"><text:s/></text:p>
      <text:p text:style-name="P1"/>
      <text:p text:style-name="P1"/>
      <text:p text:style-name="P1">ПРОТОКОЛ:</text:p>
      <text:p text:style-name="P1"/>
      <text:p text:style-name="P1"/>
      <text:p text:style-name="P2">13.04.2009г <text:s text:c="5"/>№ 44 <text:s text:c="42"/>Присутствовали: члены совета:</text:p>
      <text:p text:style-name="P2"><text:s text:c="78"/>Осипова Т.Н., Лосев В.П., </text:p>
      <text:p text:style-name="P2"><text:s text:c="78"/>Еременко В.Ф., Бекушева К.М., Петрова Е.Н.</text:p>
      <text:p text:style-name="P2"><text:s text:c="78"/>Председатель Собрания <text:s/>- Ромохов Д.В.</text:p>
      <text:p text:style-name="P2"><text:s text:c="78"/>Секретарь Собрания – Петрова Е.Н.</text:p>
      <text:p text:style-name="P2"/>
      <text:p text:style-name="P1"/>
      <text:p text:style-name="P1"/>
      <text:p text:style-name="P1"/>
      <text:p text:style-name="P1"/>
      <text:p text:style-name="P1">ПОВЕСТКА ДНЯ:</text:p>
      <text:p text:style-name="P3"/>
      <text:p text:style-name="P4"/>
      <text:list text:style-name="WW8Num7">
        <text:list-item>
          <text:p text:style-name="P5">Отчет о проведении второй конференции органов исполнительной власти и муниципальных образований Астраханской области по теме: "Актуальные вопросы развития муниципальных образований".(док. Ромохов Д.В.)</text:p>
        </text:list-item>
        <text:list-item>
          <text:p text:style-name="P5">Выборы депутатов СПС 2009 год, октябрь месяц.</text:p>
        </text:list-item>
        <text:list-item>
          <text:p text:style-name="P5">Внесение изменений в программу социально-экономического развития села.</text:p>
        </text:list-item>
        <text:list-item>
          <text:p text:style-name="P5">Внесении изменений и дополнений в решение совета МО "Селитренский сельсовет" от 29.12.08г <text:s/>№ 179 "О сельском бюджете на 2009 год"</text:p>
        </text:list-item>
        <text:list-item>
          <text:p text:style-name="P5">О передачи имущества МУП ЖКХ администрации МО "Селитренский сельсовет", библиотеки, МУК ДК, врачебной амбулатории (согласно Придложения № 1) </text:p>
        </text:list-item>
      </text:list>
      <text:p text:style-name="P6">(док. Степанищев П.А.).</text:p>
      <text:list text:style-name="WW8Num7" text:continue-numbering="true">
        <text:list-item>
          <text:p text:style-name="P5">Разное</text:p>
        </text:list-item>
      </text:list>
      <text:p text:style-name="P3"/>
      <text:p text:style-name="P3">По первому вопросу </text:p>
      <text:p text:style-name="P3">Слушали: Главу МО «Селитренский сельсовет» Ромохова Д.В., который доложил <text:s/>информацию о проведенной второй конференции органов исполнительной власти и муниципальных образований Астраханской области по теме: "Актуальные вопросы развития муниципальных образований"</text:p>
      <text:p text:style-name="P7">Совет МО "Селитренский сельсовет" </text:p>
      <text:p text:style-name="P7">РЕШИЛ: Принять к сведению. Отчет одобрить</text:p>
      <text:p text:style-name="P7">По <text:s/>второму вопросу</text:p>
      <text:p text:style-name="P7">Слушали: Главу МО «Селитренский сельсовет» Ромохова Д.В., который доложил информацию <text:s/>к закону Астраханской области «О совмещении дней голосования и продлении (сокращении) сроков полномочий органов местного самоуправления в Астраханской области» о предстоящих выборах депутатов СПС 2009 год, октябрь месяц.</text:p>
      <text:p text:style-name="P7">Совет МО "Селитренский сельсовет"</text:p>
      <text:p text:style-name="P7"><text:s/>РЕШИЛ: Информацию принять к сведению.</text:p>
      <text:p text:style-name="P7">По третьему вопросу </text:p>
      <text:p text:style-name="P7">Слушали: О внесение изменений в программу социально-экономического развития села (док. глав. бух. Бекенова В.К.)</text:p>
      <text:p text:style-name="P7">Совет МО "Селитренский сельсовет"</text:p>
      <text:p text:style-name="P7"><text:s/>РЕШИЛ: Произвести передвижку ассигновании по гранту (список прилагается)</text:p>
      <text:p text:style-name="P7">По четвертому вопросу </text:p>
      <text:p text:style-name="P7">Слушали: О внесении изменений и дополнений в решение совета МО "Селитренский сельсовет" от 29.12.08г <text:s/>№ 179 "О сельском бюджете на 2009 год"</text:p>
      <text:p text:style-name="P7">Совет МО "Селитренский сельсовет"</text:p>
      <text:p text:style-name="P7"><text:s/>РЕШИЛ: Внести изменения и дополнения в решение совета МО "Селитренский сельсовет" от 29.12.08г <text:s/>№ 179 "О сельском бюджете на 2009 год"</text:p>
      <text:p text:style-name="P7">По пятому вопросу </text:p>
      <text:p text:style-name="P7">Слушали: О передачи техники МУП ЖКХ администрации МО "Селитренский сельсовет" <text:s/></text:p>
      <text:p text:style-name="P7">(док. Степанищев П.А.).</text:p>
      <text:p text:style-name="P7">Совет МО "Селитренский сельсовет"</text:p>
      <text:p text:style-name="P7"><text:s/>РЕШИЛ: <text:s/>Передать безвозмездно МУП ЖКХ МО «Селитренский сельсовет» </text:p>
      <text:p text:style-name="P7">ГАЗ – 53 Цистерна 30 МТ 020877, номер двигателя – 5311 – 139149, год изготовления – 1990г., шасси – 1234311.</text:p>
      <text:p text:style-name="P7"/>
      <text:p text:style-name="P7"/>
      <text:p text:style-name="P7"/>
      <text:p text:style-name="P7"/>
      <text:p text:style-name="P7"/>
      <text:p text:style-name="P7">Председатель собрания: <text:s text:c="41"/>Д.В.Ромох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 text:c="34"/>С</text:span><text:span text:style-name="T2">овет муниципального образования</text:span></text:p>
      <text:p text:style-name="P8">« Селитренский сельсовет»</text:p>
      <text:p text:style-name="P8">Харабалинского района Астраханской области</text:p>
      <text:p text:style-name="P8"/>
      <text:p text:style-name="P8"><text:s/>РЕШЕНИЕ</text:p>
      <text:p text:style-name="P9"/>
      <text:p text:style-name="Standard"/>
      <text:p text:style-name="P10">13.04.2009г <text:s text:c="10"/>№ 187</text:p>
      <text:p text:style-name="P10"/>
      <text:p text:style-name="P10">О внесении изменений и дополнений</text:p>
      <text:p text:style-name="P10">в решение Совета МО «Селитренский</text:p>
      <text:p text:style-name="P10">сельсовет» от 29.12.2008г № 179</text:p>
      <text:p text:style-name="P10">«О сельском бюджете на 2009г»</text:p>
      <text:p text:style-name="P10"/>
      <text:p text:style-name="P10"/>
      <text:p text:style-name="P10">В соответствии с Бюджетным кодексом РФ и на основании Закона Астраханской области «Об областном бюджете на 2009г» Совет МО «Селитренский сельсовет» решил внести изменения и дополнения в решение Совета МО «Селитренский сельсовет» от 29.12.2008г № 179 «О бюджете МО «Селитренский сельсовет» на 2009г</text:p>
      <text:list text:style-name="WW8Num3">
        <text:list-item>
          <text:p text:style-name="P11">Статью 1 изложить в следующей редакции:</text:p>
        </text:list-item>
      </text:list>
      <text:p text:style-name="P10">«Утвердить сельский бюджет»</text:p>
      <text:p text:style-name="P10">на 2009г по доходам в сумме 4705900 рублей и по расходам в сумме 6970010 рублей</text:p>
      <text:p text:style-name="P10">на 2010г по доходам в сумме 6242400 рублей и по расходам в сумме 6279500 рублей</text:p>
      <text:p text:style-name="P10">на 2011г по доходам в сумме 4676000 рублей и по расходам в сумме 4714900 рублей</text:p>
      <text:p text:style-name="P10">Установить размер дефицита сельского бюджета</text:p>
      <text:p text:style-name="P10">на 2009г в сумме 35400 рублей</text:p>
      <text:p text:style-name="P10">на 2010г в сумме 37100 рублей</text:p>
      <text:p text:style-name="P10">на 2011г в сумме 38900 рублей</text:p>
      <text:p text:style-name="P10">или 5 процентов от доходов сельского бюджета без учета утвержденного объема безвозмездных поступлений и поступлений налоговых доходов по дополнительным нормативам отчислений. Учесть с учетом остатка на 01.01.2009г в сумме 2228710 рублей в бюджете на 2009г и плановый период 2010-2011 годы поступления доходов по основным источникам согласно приложению 1 к настоящему решению.</text:p>
      <text:p text:style-name="P10"><text:s text:c="6"/>2. Статью 4 изложить в следующей редакции: «Утвердить источники дефицита</text:p>
      <text:p text:style-name="Standard"><text:s text:c="5"/>бюджета на 2009г и плановый период 2010-2011 годы согласно приложения 4 к <text:s text:c="17"/>настоящему решению», «Утвердить перечень главных администраторов источников финансирования дефицита бюджета» согласно приложения 4.1</text:p>
      <text:p text:style-name="Standard"><text:s text:c="11"/>3. Статью 5 изложить в следующей редакции:</text:p>
      <text:p text:style-name="P12">1) по разделам, подразделам, целевым статьям расходов и видам расходов функциональной классификации расходов бюджета согласно приложения 5.1, к настоящему решению</text:p>
      <text:p text:style-name="P12">2) по экономической классификации расходов бюджета согласно приложению 6.1, к настоящему решению</text:p>
      <text:p text:style-name="Standard"><text:s text:c="10"/>4. Данное решение обнародовать.</text:p>
      <text:p text:style-name="Standard"/>
      <text:p text:style-name="Standard"/>
      <text:p text:style-name="Standard"/>
      <text:p text:style-name="Standard">Глава МО "Селитренский сельсовет": <text:s text:c="35"/>Д.В.Ромохов</text:p>
      <text:p text:style-name="Standard"/>
      <text:p text:style-name="Standard"/>
      <text:p text:style-name="P13"><text:s text:c="36"/></text:p>
      <text:p text:style-name="Standard"><text:span text:style-name="T1"><text:s text:c="31"/>С</text:span><text:span text:style-name="T2">овет муниципального образования</text:span></text:p>
      <text:p text:style-name="P8">« Селитренский сельсовет»</text:p>
      <text:p text:style-name="P8">Харабалинского района Астраханской области</text:p>
      <text:p text:style-name="P8"/>
      <text:p text:style-name="P8"><text:s/>РЕШЕНИЕ</text:p>
      <text:p text:style-name="P9"/>
      <text:p text:style-name="Standard"/>
      <text:p text:style-name="P10">13.04.2009г <text:s text:c="10"/>№ 188</text:p>
      <text:p text:style-name="P10"/>
      <text:p text:style-name="P10"/>
      <text:p text:style-name="P10"><text:s text:c="15"/>Произвести передвижку ассигнований по гранту:</text:p>
      <text:p text:style-name="P10"/>
      <text:p text:style-name="P10"><text:s text:c="16"/>По наименованию мероприятий по соглашению с министерством экономики в разделе «Частичный ремонт здания администрации, ремонт системы отопления, установка сервисного оборудования, прокладка локальной сети, мини АТС, частичный ремонт кровли, разработка сайта администрации, приобретение оргтехники», </text:p>
      <text:p text:style-name="P10">увеличить сумму соглашения на 45 810 рублей за счет уменьшения по следующим мероприятиям:</text:p>
      <text:list text:style-name="WW8Num4">
        <text:list-item>
          <text:p text:style-name="P14">Основание библиотеки выходом в Интернет, установка телефона, миниполиграфического центра, компьютерной техники, перевод отопления на электричество в сумме 16 170 рублей;</text:p>
        </text:list-item>
        <text:list-item>
          <text:p text:style-name="P14">Ремонт помещения и приобретение оборудования спортивного фитнес зала в МОУ СОШ с. Селитренное в сумме 29 640 рублей.</text:p>
        </text:list-item>
      </text:list>
      <text:p text:style-name="P10">В разделе «Приобретение звукового оборудования, оборудования для организации детской вокальной студии в МУК ДК с. Селитренное » увеличить сумму соглашения на 15 981 рубль за счет уменьшения «Приобретения оргтехники для врачебной амбулатории МО «Селитренский сельсовет».</text:p>
      <text:p text:style-name="P10"/>
      <text:p text:style-name="P10"/>
      <text:p text:style-name="P10"/>
      <text:p text:style-name="P10"/>
      <text:p text:style-name="P10">Глава МО «Селитренский сельсовет»: <text:s text:c="43"/>Д.В.Ромох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 text:c="34"/></text:p>
      <text:p text:style-name="Standard"><text:span text:style-name="T1"><text:s text:c="31"/>С</text:span><text:span text:style-name="T2">овет муниципального образования</text:span></text:p>
      <text:p text:style-name="P8">« Селитренский сельсовет»</text:p>
      <text:p text:style-name="P8">Харабалинского района Астраханской области</text:p>
      <text:p text:style-name="P8"/>
      <text:p text:style-name="P8"><text:s/></text:p>
      <text:p text:style-name="P8"/>
      <text:p text:style-name="P8">РЕШЕНИЕ</text:p>
      <text:p text:style-name="P9"/>
      <text:p text:style-name="Standard"/>
      <text:p text:style-name="P10">13.04.2009г <text:s text:c="10"/>№ 189</text:p>
      <text:p text:style-name="P10"/>
      <text:p text:style-name="P10">О передаче <text:s/>муниципального имущества</text:p>
      <text:p text:style-name="P10"/>
      <text:p text:style-name="P10"/>
      <text:p text:style-name="P10">Совет МО «Селитренский сельсовет»</text:p>
      <text:p text:style-name="P10"/>
      <text:p text:style-name="P10">Решил: <text:s text:c="5"/>Передать муниципальное имущество безвозмездно: МУП ЖКХ </text:p>
      <text:p text:style-name="P10">МО «Селитренский сельсовет», библиотеки, МУК «Дом культуры», Амбулатории </text:p>
      <text:p text:style-name="P10">с. Селитренное. (Приложение № 1 прилагается).</text:p>
      <text:p text:style-name="P10"/>
      <text:p text:style-name="P10"/>
      <text:p text:style-name="P10"/>
      <text:p text:style-name="P10"/>
      <text:p text:style-name="P10">Председатель собрания: <text:s text:c="50"/>Д.В.Ромохов</text:p>
      <text:p text:style-name="P15"/>
      <text:p text:style-name="P15"/>
      <text:p text:style-name="Standard"><text:s/></text:p>
      <text:p text:style-name="P12"><text:s text:c="2"/></text:p>
      <text:p text:style-name="P16"/>
      <text:p text:style-name="P7"/>
      <text:p text:style-name="P3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4z0" style:family="text">
      <style:text-properties style:font-name="StarSymbol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4-16T15:34:08</meta:creation-date>
    <dc:creator>Сте</dc:creator>
    <dc:date>2009-05-08T12:56:07</dc:date>
    <meta:printed-by>Сте</meta:printed-by>
    <meta:print-date>2009-05-08T12:55:59</meta:print-date>
    <meta:editing-cycles>3</meta:editing-cycles>
    <meta:editing-duration>PT1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7" meta:word-count="798" meta:character-count="7021"/>
  </office:meta>
</office:document-meta>
</file>