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" style:parent-style-name="Standard" style:list-style-name="WW8Num3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" style:parent-style-name="Standard" style:list-style-name="WW8Num3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" style:parent-style-name="Standard" style:list-style-name="WW8Num3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" style:parent-style-name="Standard" style:list-style-name="WW8Num3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" style:parent-style-name="Standard" style:list-style-name="WW8Num3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2" style:parent-style-name="Standard" style:family="paragraph">
      <style:text-properties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T116" style:parent-style-name="Основнойшрифтабзаца" style:family="text">
      <style:text-properties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6" style:parent-style-name="Основнойшрифтабзаца" style:family="text">
      <style:text-properties fo:font-size="11pt" style:font-size-asian="11pt" style:font-size-complex="11pt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list-style-name="LFO3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5" style:parent-style-name="Standard" style:list-style-name="LFO3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6" style:parent-style-name="Standard" style:list-style-name="LFO3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9" style:parent-style-name="Standard" style:list-style-name="LFO4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0" style:parent-style-name="Standard" style:list-style-name="LFO4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1" style:parent-style-name="Standard" style:list-style-name="LFO4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8" style:parent-style-name="Standard" style:family="paragraph">
      <style:paragraph-properties fo:text-align="center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text-align="center"/>
    </style:style>
    <style:style style:name="P351" style:parent-style-name="Standard" style:family="paragraph">
      <style:paragraph-properties fo:text-align="center"/>
    </style:style>
    <style:style style:name="P352" style:parent-style-name="Standard" style:family="paragraph">
      <style:paragraph-properties fo:text-align="center"/>
    </style:style>
    <style:style style:name="P353" style:parent-style-name="Standard" style:family="paragraph">
      <style:paragraph-properties fo:text-align="center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fo:text-align="center"/>
    </style:style>
    <style:style style:name="P35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5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5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5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2" style:parent-style-name="Standard" style:list-style-name="LFO5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3" style:parent-style-name="Standard" style:list-style-name="LFO5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4" style:parent-style-name="Standard" style:list-style-name="LFO5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7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7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center"/>
    </style:style>
    <style:style style:name="P393" style:parent-style-name="Standard" style:family="paragraph">
      <style:paragraph-properties fo:text-align="center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center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paragraph-properties fo:text-align="center"/>
    </style:style>
    <style:style style:name="P39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9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4" style:parent-style-name="Standard" style:list-style-name="LFO5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5" style:parent-style-name="Standard" style:list-style-name="LFO5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6" style:parent-style-name="Standard" style:list-style-name="LFO5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3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3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3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33" style:parent-style-name="Standard" style:family="paragraph">
      <style:paragraph-properties fo:text-align="center"/>
    </style:style>
    <style:style style:name="P434" style:parent-style-name="Standard" style:family="paragraph">
      <style:paragraph-properties fo:text-align="center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paragraph-properties fo:text-align="center"/>
    </style:style>
    <style:style style:name="P437" style:parent-style-name="Standard" style:family="paragraph">
      <style:paragraph-properties fo:text-align="center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text-align="center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4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4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4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45" style:parent-style-name="Standard" style:list-style-name="LFO6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46" style:parent-style-name="Standard" style:list-style-name="LFO6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4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4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4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/>
    </style:style>
    <style:style style:name="T461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СОВЕТ МУНИЦИПАЛЬНОГО ОБРАЗОВАНИЯ</text:span></text:p>
      <text:p text:style-name="P4">«СЕЛИТРЕНСКИЙ СЕЛЬСОВЕТ»</text:p>
      <text:p text:style-name="P5"><text:s text:c="8"/>ХАРАБАЛИНСКОГО РАЙОНА АСТРАХАНСКОЙ ОБЛАСТИ</text:p>
      <text:p text:style-name="P6"/>
      <text:p text:style-name="P7"/>
      <text:p text:style-name="P8"/>
      <text:p text:style-name="P9"><text:s/></text:p>
      <text:p text:style-name="P10">ПРОТОКОЛ:</text:p>
      <text:p text:style-name="P11"/>
      <text:p text:style-name="P12"/>
      <text:p text:style-name="P13">29.10.2009г <text:s text:c="5"/>№ 1<text:s/><text:s text:c="43"/>Присутствовали: члены совета:</text:p>
      <text:p text:style-name="P14"><text:s text:c="77"/>Конев <text:s/>А.Ф.,</text:p>
      <text:p text:style-name="P15"><text:s text:c="77"/>Петрова Е.Н., Эльтерова С.А.,</text:p>
      <text:p text:style-name="P16"><text:s text:c="77"/>Сарманов Т.К., Зенина Е.А.,</text:p>
      <text:p text:style-name="P17"><text:s text:c="77"/>Чалов Г.М., Курманов А.М.,</text:p>
      <text:p text:style-name="P18"><text:s text:c="33"/><text:s text:c="45"/>Кузьмин А.В., Осипова Т.А.</text:p>
      <text:p text:style-name="P19"/>
      <text:p text:style-name="P20"/>
      <text:p text:style-name="P21"/>
      <text:p text:style-name="P22"/>
      <text:p text:style-name="P23">ПОВЕСТКА ДНЯ:</text:p>
      <text:p text:style-name="P24"/>
      <text:p text:style-name="P25"/>
      <text:list text:style-name="WW8Num3">
        <text:list-item text:start-value="1">
          <text:p text:style-name="P26">Об избрании заместителя председателя собрания.</text:p>
        </text:list-item>
        <text:list-item>
          <text:p text:style-name="P27">О регламенте Совета МО «Селитренский сельсовет»</text:p>
        </text:list-item>
        <text:list-item>
          <text:p text:style-name="P28">О принятии Положения «Об администрации МО «Селитренский сельсовет»</text:p>
        </text:list-item>
        <text:list-item>
          <text:p text:style-name="P29">Об<text:s/>образовании планово - бюджетной комиссии</text:p>
        </text:list-item>
        <text:list-item>
          <text:p text:style-name="P30">Об образовании социальной комиссии</text:p>
        </text:list-item>
      </text:list>
      <text:p text:style-name="P31"/>
      <text:p text:style-name="P32"/>
      <text:p text:style-name="P33"/>
      <text:p text:style-name="P34"/>
      <text:p text:style-name="P35">По первому вопросу</text:p>
      <text:p text:style-name="P36">Слушали: «Об избрании заместителя председателя собрания» Глава Совета предложил кандидатуру Курманова А.М., так как он получил наибольшее количество голосов<text:s/>на выборах депутатов МО «Селитренский сельсовет».</text:p>
      <text:p text:style-name="P37">ВЫСТУПИЛИ: Эльтерова С.А., которая предложила кандидатуру Чалова Г.Н.</text:p>
      <text:p text:style-name="P38">ГОЛОСОВАЛИ – «за» Курманова А.М. - 1 чел., «против» – 8 чел.</text:p>
      <text:p text:style-name="P39">«за» Чалова Г.М. - 6 чел., «против» – 3 чел.</text:p>
      <text:p text:style-name="P40">Совет МО "Селитренский сельсовет"</text:p>
      <text:p text:style-name="P41">РЕШИЛ: <text:s/>Избрать заместителем председателя собрания Чалова Г.М.</text:p>
      <text:p text:style-name="P42">По <text:s/>второму вопросу</text:p>
      <text:p text:style-name="P43">Слушали: «О регламенте Совета МО «Селитренский сельсовет»</text:p>
      <text:p text:style-name="P44">Совет МО "Селитренский сельсовет"</text:p>
      <text:p text:style-name="P45">РЕШИЛ: <text:s/>В срок до 29.10.09г депутатам ознакомиться о регламенте Совета МО «Селитренский сельсовет»</text:p>
      <text:p text:style-name="P46">По <text:s/>третьему вопросу</text:p>
      <text:p text:style-name="P47">Слушали:О принятии Положения «Об администрации МО «Селитренский сельсовет»</text:p>
      <text:p text:style-name="P48">Совет МО "Селитренский сельсовет"</text:p>
      <text:p text:style-name="P49">РЕШИЛ: В срок до 29.10.09г депутатам ознакомиться <text:s/>с Положением «Об администрации МО «Селитренский<text:s/>сельсовет» и результат вынести на следующее заседание.</text:p>
      <text:p text:style-name="P50">По четвертому вопросу</text:p>
      <text:p text:style-name="P51">Слушали: Главу Совета «О образовании планово - бюджетной комиссии»</text:p>
      <text:p text:style-name="P52">1. Создать комиссию в колличестве 3 человек.</text:p>
      <text:p text:style-name="P53">ВЫСТУПИЛИ: Эльтерова С.А. предложила включить в комиссию: Курманова<text:s/>А.М., Осипова Т.А., Кузьмина А.В.</text:p>
      <text:p text:style-name="P54">ГОЛОСОВАЛИ «за» - идиногласно</text:p>
      <text:p text:style-name="P55">Совет МО "Селитренский сельсовет"</text:p>
      <text:p text:style-name="P56">РЕШИЛ: Создать комиссию <text:s/>в количестве 3 человек: Курманова А.М., Осипова Т.А., Кузьмина А.В.</text:p>
      <text:p text:style-name="P57">По пятому вопросу</text:p>
      <text:p text:style-name="P58">Слушали: Главу Совета <text:s/>«Об образовании социальной комиссии»</text:p>
      <text:p text:style-name="P59">ВЫСТУПИЛИ: Осипова Т.А., которая предложила образовать социальную комиссию в количестве 3 человек: Зенина Е.А., Конев А.Ф., Эльтерова С.А.</text:p>
      <text:p text:style-name="P60">ГОЛОСОВАЛИ - «за» - единогласно.</text:p>
      <text:p text:style-name="P61">Совет МО "Селитренский сельсовет"</text:p>
      <text:p text:style-name="P62">РЕШИЛ: Утвердить комиссию в количестве 3 человек: Зенина Е.А., Конев А.Ф., Эльтеров С.А.</text:p>
      <text:p text:style-name="P63"/>
      <text:p text:style-name="P64"/>
      <text:p text:style-name="P65"/>
      <text:p text:style-name="P66">Председатель собрания <text:s text:c="73"/>Д.В.Ромохов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СОВЕТ МУНИЦИПАЛЬНОГО ОБРАЗОВАНИЯ</text:p>
      <text:p text:style-name="P91">«СЕЛИТРЕНСКИЙ СЕЛЬСОВЕТ»</text:p>
      <text:p text:style-name="P92">ХАРАБАЛИНСКОГО РАЙОНА АСТРАХАНСКОЙ ОБЛАСТИ</text:p>
      <text:p text:style-name="P93"/>
      <text:p text:style-name="P94"/>
      <text:p text:style-name="P95"/>
      <text:p text:style-name="P96">РЕШЕНИЕ</text:p>
      <text:p text:style-name="P97"/>
      <text:p text:style-name="Standard">29.10.2009г. <text:s text:c="30"/>№ 1</text:p>
      <text:p text:style-name="Standard">с. Селитренное</text:p>
      <text:p text:style-name="Standard"/>
      <text:p text:style-name="Standard">О регламенте Совета МО</text:p>
      <text:p text:style-name="Standard">«Селитренский сельсовет»</text:p>
      <text:p text:style-name="Standard"/>
      <text:p text:style-name="Standard">Совет МО «Селитренский сельсовет»</text:p>
      <text:p text:style-name="Standard"/>
      <text:p text:style-name="Standard">РЕШИЛ: <text:s/>Регламент Муниципального образования<text:s/>«Селитренский сельсовет» принять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редседатель Совета: <text:s text:c="40"/>Д.В.Ромох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">СОВЕТ МУНИЦИПАЛЬНОГО ОБРАЗОВАНИЯ</text:p>
      <text:p text:style-name="P99">«СЕЛИТРЕНСКИЙ СЕЛЬСОВЕТ»</text:p>
      <text:p text:style-name="P100">ХАРАБАЛИНСКОГО РАЙОНА АСТРАХАНСКОЙ ОБЛАСТИ</text:p>
      <text:p text:style-name="P101"/>
      <text:p text:style-name="P102"/>
      <text:p text:style-name="P103"/>
      <text:p text:style-name="P104">РЕШЕНИЕ</text:p>
      <text:p text:style-name="P105"/>
      <text:p text:style-name="Standard">29.10.2009г. <text:s text:c="30"/>№ 2</text:p>
      <text:p text:style-name="Standard">с. Селитренное</text:p>
      <text:p text:style-name="Standard"/>
      <text:p text:style-name="Standard">О принятии Положения "Об администрации</text:p>
      <text:p text:style-name="Standard">МО "Селитренский сельсовет"</text:p>
      <text:p text:style-name="Standard"/>
      <text:p text:style-name="Standard"/>
      <text:p text:style-name="Standard">Совет МО «Селитренский сельсовет»</text:p>
      <text:p text:style-name="Standard"/>
      <text:p text:style-name="Standard">РЕШИЛ: Принять Положение "Об администрации МО "Селитренский сельсовет"</text:p>
      <text:p text:style-name="Standard"/>
      <text:p text:style-name="Standard"/>
      <text:p text:style-name="Standard"/>
      <text:p text:style-name="Standard"/>
      <text:p text:style-name="Standard">Председатель<text:s/>Совета: <text:s text:c="47"/>Д.В. Ромох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6">Утверждено решением Совета муниципального</text:p>
      <text:p text:style-name="P107">образования «Селитренский сельсовет»</text:p>
      <text:p text:style-name="P108">от 29.10.2009г № 2</text:p>
      <text:p text:style-name="P109">ПОЛОЖЕНИЕ</text:p>
      <text:p text:style-name="P110">об администрации муниципального образования<text:s/>«Селитренский сельсовет»</text:p>
      <text:p text:style-name="P111"/>
      <text:p text:style-name="P112">1. Общие положения</text:p>
      <text:p text:style-name="P113"><text:span text:style-name="T114"><text:tab/></text:span><text:span text:style-name="T115">1. Администрация муниципального образования «Селитренский сельсовет» (далее – администрация муниципального образования) – исполнительно-распорядительный орган муниципального образования, наделенный утверждаемым</text:span><text:span text:style-name="T116"><text:s/>Советом настоящим Положением об администрации муниципального образования в соответствии с Уставом муниципального образования «Селитренский сельсовет» полномочиями по решению вопросов местного значения и полномочиями для осуществления отдельных государстве</text:span><text:span text:style-name="T117">нных полномочий, переданных органам местного самоуправления муниципального образования федеральными законами и законами Астраханской области.</text:span></text:p>
      <text:p text:style-name="P118"><text:tab/>2. Администрацию муниципального образования возглавляет Глава администрации муниципального образования на принципах единоначалия, назначаемый Советом по контракту.</text:p>
      <text:p text:style-name="P119"><text:tab/>3. Администрация муниципального образования обладает правами юридического лица.</text:p>
      <text:p text:style-name="P120"><text:tab/>4. Администрация муниципального образования осуществляет свою деятельность в соответствии с законодательством Российской Федерации и Астраханской области, Уставом муниципального образования, решениями Совета и настоящим Положением.</text:p>
      <text:p text:style-name="P121"><text:tab/>5. Расходы на содержание администрации муниципального образования предусматриваются в бюджете муниципального образования отдельной статьей в соответствии с классификацией расходов бюджетов Российской Федерации.</text:p>
      <text:p text:style-name="P122"/>
      <text:p text:style-name="P123">2. Вопросы местного значения, исполняемые администрацией муниципального образования:</text:p>
      <text:p text:style-name="P124"><text:span text:style-name="T125"><text:tab/></text:span><text:span text:style-name="T126">1. Администрация муниципального образования осуществляет в рамках своей компетенции исполнение следующих</text:span><text:span text:style-name="T127"><text:s/>вопросов местного значения:</text:span></text:p>
      <text:p text:style-name="P128"><text:tab/>1) формирование предложений и исполнение бюджета муниципального образования;</text:p>
      <text:p text:style-name="P129"><text:tab/>2) разработка предложений по установлению, изменению и отмены местных налогов и сборов муниципального образования;</text:p>
      <text:p text:style-name="P130"><text:tab/>3) владение, пользование и распоряжение имуществом, находящимся в муниципальной собственности муниципального образования;</text:p>
      <text:p text:style-name="P131"><text:tab/>4) организация в границах муниципального образования электро-, тепло-, газо- и водоснабжения населения, водоотведения, снабжения населения топливом;</text:p>
      <text:p text:style-name="P132"><text:tab/>5) дорожная деятельность в отношении автомобильных дорог местного значения в границах населенных пунктов поселения, а также осуществления иных полномочий в области использования автомобильных дорог и осуществления дорожной деятельности в соответствии с законодательством<text:s/>Российской Федерации;</text:p>
      <text:p text:style-name="P133"><text:tab/>6) <text:s/>обеспечение малоимущих граждан, проживающих в муниципальном образовании, нуждающихся в улучшении жилищных условий, жилыми помещениями в соответствии жилищным законодательством, организация строительства и содержания муниципального жилищного фонда, создание условий для жилищного строительства;</text:p>
      <text:p text:style-name="P134"><text:tab/>7) создание условий для предоставления транспортных услуг населению и организация транспортного обслуживания населения в границах муниципального образования;</text:p>
      <text:p text:style-name="P135">8) участие в профилактике<text:s/>терроризма и экстремизма, а также в минимизации и (или) ликвидации последствий проявлений терроризма и экстремизма в границах муниципального образования;</text:p>
      <text:p text:style-name="P136">9) участие в предупреждении и ликвидации последствий чрезвычайных ситуаций в границах муниципального образования;</text:p>
      <text:p text:style-name="P137">10) обеспечение первичных мер пожарной безопасности в границах населённых пунктов;</text:p>
      <text:p text:style-name="P138">11) создание условий для обеспечения жителей муниципального образования услугами связи, общественного питания, торговли и бытового обслуживания;</text:p>
      <text:p text:style-name="P139">12) организация<text:s/>библиотечного обслуживания населения, комплектование и обеспечение сохранности библиотечных фондов библиотек муниципального образования;</text:p>
      <text:p text:style-name="P140">13) создание условий для организации досуга и обеспечения жителей муниципального образования услугами организаций культуры;</text:p>
      <text:p text:style-name="P141">14) сохранение, использование и популяризация объектов культурного наследия (памятников истории и культуры), находящихся в собственности муниципального образования, охрана объектов культурного наследия (памятников истории и культуры) местного (муниципального) значения, расположенных на территории муниципального образования;</text:p>
      <text:p text:style-name="P142">15) создание условий для развития местного традиционного народного художественного творчества, участие в сохранении, возрождении и развитии народных художественных промыслов в муниципальном образовании;</text:p>
      <text:p text:style-name="P143">16) обеспечение условий для развития на территории муниципального образования физической культуры и массового спорта, организация проведения официальных физкультурно-оздоровительных и спортивных мероприятий муниципального образования;</text:p>
      <text:p text:style-name="P144">17) создание условий для массового отдыха жителей муниципального образования и организация обустройства мест массового отдыха населения;</text:p>
      <text:p text:style-name="P145">18) формирование архивных фондов муниципального образования;</text:p>
      <text:p text:style-name="P146">19) организация сбора и вывоза бытовых отходов и мусора;</text:p>
      <text:p text:style-name="P147">20) организация благоустройства и озеленения территории муниципального образования, использования, охраны, защиты, воспроизводства городских лесов, лесов особо охраняемых природных территорий, расположенных в границах населённых пунктов муниципального образования;</text:p>
      <text:p text:style-name="P148">21) подготовка предложений для утверждения генеральных планов муниципального образования, правил землепользования и застройки, разработка подготовленной на основе генеральных планов муниципального образования документации по планировке территории,<text:s/>выдача разрешений на строительство, разрешений на ввод объектов в эксплуатацию при осуществлении строительства, реконструкции, капитального ремонта объектов капитального строительства, расположенных на территории муниципального образования, разработка предложений для утверждения Советом местных нормативов градостроительного проектирования муниципального образования, резервирование земель и изъятие, в том числе путем выкупа, земельных участков в границах муниципального образования для муниципальных нужд, осуществление земельного контроля за использованием земель муниципального образования;</text:p>
      <text:p text:style-name="P149">22) организация освещения улиц и установка указателей с наименованиями улиц и номерами домов;</text:p>
      <text:p text:style-name="P150">23) организация ритуальных услуг и содержание мест захоронения;</text:p>
      <text:p text:style-name="P151">24) организация и осуществление мероприятий по гражданской обороне, защите населения и территории муниципального образования от чрезвычайных ситуаций природного и техногенного характера;</text:p>
      <text:p text:style-name="P152">25) создание, содержание и организация деятельности аварийно-спасательных служб и<text:s/>(или) аварийно-спасательных формирований на территории муниципального образования;</text:p>
      <text:p text:style-name="P153">26) осуществление мероприятий по обеспечению безопасности людей на водных объектах, охране их жизни и здоровья;</text:p>
      <text:p text:style-name="P154">27) создание, развитие и обеспечение охраны лечебно-оздоровительных местностей и курортов местного значения на территории муниципального образования;</text:p>
      <text:p text:style-name="P155">28) содействие в развитии сельскохозяйственного производства, создание условий для развития малого и среднего предпринимательства;</text:p>
      <text:p text:style-name="P156">29) организация и осуществление мероприятий по работе с детьми и молодежью в муниципальном образовании;</text:p>
      <text:p text:style-name="P157">30) осуществление в пределах, установленных водным законодательством Российской Федерации, полномочий собственника водных объектов, информирование населения об ограничениях их использования;</text:p>
      <text:p text:style-name="P158">31) осуществление муниципального лесного контроля и надзора;</text:p>
      <text:p text:style-name="P159">32) создание условий для деятельности добровольных формирований населения по охране общественного порядка.</text:p>
      <text:p text:style-name="P160">33) иные вопросы в соответствии с федеральным законодательством.</text:p>
      <text:p text:style-name="P161">2. Органы местного<text:s/>самоуправления муниципального образования вправе решать вопросы, указанные в части 1 настоящей статьи, участвовать в осуществлении иных государственных полномочий, если это участие предусмотрено федеральными законами, а также решать иные вопросы, не отнесенные к компетенции органов местного самоуправления других муниципальных образований, органов государственной власти и не исключенные из их компетенции федеральными законами и законами Астраханской области, только за счет собственных доходов местных бюджетов (за исключением субвенций и дотаций, предоставляемых из федерального бюджета и бюджета Астраханской области).</text:p>
      <text:p text:style-name="P162">3. Администрация муниципального образования может заключать соглашения с администрацией муниципального района «Харабалинский район» о передаче<text:s/>им осуществления части своих полномочий за счет субвенций, предоставляемых из бюджета муниципального образования в бюджет района в соответствии с полномочиями, установленными федеральным законодательством и Уставом.</text:p>
      <text:p text:style-name="P163">Соглашения заключаются на определенный срок, содержат положения, устанавливающие основания и порядок прекращения их действий, в том числе досрочного, порядок определения ежегодного объема субвенций, необходимых для осуществления передаваемых полномочий, а также предусматривают финансовые санкции<text:s/>за неисполнение соглашений.</text:p>
      <text:p text:style-name="P164"/>
      <text:p text:style-name="P165">3. Права администрации муниципального образования на решение вопросов, не отнесенных к вопросам местного значения муниципального образования</text:p>
      <text:p text:style-name="P166">1.<text:s/>Администрация муниципального образования по<text:s/>согласованию<text:s/>с Советом в установленном действующим федеральным законодательством, законами Астраханской области и Уставом порядке имеют право на:</text:p>
      <text:p text:style-name="P167">1) создание музеев муниципального образования;</text:p>
      <text:p text:style-name="P168">2) участие в организации и финансировании проведения на территории муниципального образования общественных работ для граждан, испытывающих трудности в поиске работы, а также временной занятости несовершеннолетних граждан в возрасте от 14 до 18 лет;</text:p>
      <text:p text:style-name="P169">3) совершение нотариальных действий, предусмотренных законодательством, в случае отсутствия в муниципальном образовании нотариуса;</text:p>
      <text:p text:style-name="P170">4) участие в осуществлении деятельности по опеке и попечительству;</text:p>
      <text:p text:style-name="P171">5) осуществление финансирования и софинансирования<text:s/>капитального ремонта жилых домов, находившихся в муниципальной собственности до 1 марта 2005 года;</text:p>
      <text:p text:style-name="P172">6) создание условий для осуществления деятельности, связанной с реализацией прав местных национально-культурных автономий на территории муниципального образования;</text:p>
      <text:p text:style-name="P173">7) оказания содействия национально-культурному развитию народов Российской Федерации и реализации мероприятий в сфере межнациональных отношений на территории муниципального образования;</text:p>
      <text:p text:style-name="P174">8) участие в организации и осуществлении мероприятий по мобилизационной подготовке муниципальных предприятий и учреждений, находящихся на территории муниципального образования;</text:p>
      <text:p text:style-name="P175">9) создание условий для развития туризма, создание музеев муниципального образования;</text:p>
      <text:p text:style-name="P176">2. Администрация муниципального образования вправе решать вопросы, указанные в части 1 настоящей статьи Положения, участвовать в осуществлении иных государственных полномочий, если это участие предусмотрено федеральными законами, а также решать иные вопросы, не отнесенные к компетенции органов местного самоуправления других муниципальных образований, органов государственной власти и не исключенные из их компетенции федеральными законами и законами Астраханской области, только за счет собственных доходов местных бюджетов (за исключением субвенций и дотаций, предоставляемых из федерального бюджета и бюджета Астраханской области).</text:p>
      <text:p text:style-name="P177"/>
      <text:p text:style-name="P178">4. Глава администрации муниципального образования</text:p>
      <text:p text:style-name="P179">1.<text:s/>Глава<text:s/>администрации<text:s/>муниципального образования<text:s/>назначается на должность по контракту, заключаемому по результатам конкурса на замещение должности<text:s/>Главы<text:s/>администрации<text:s/>муниципального образования на срок, оговоренный условиями контракта, но не более 5 лет.</text:p>
      <text:p text:style-name="P180">2. Должность<text:s/>Главы<text:s/>администрации<text:s/>муниципального образования<text:s/>может занять гражданин, обладающий в соответствии с законодательством Российской Федерации активным избирательным правом и соответствующий профессиональным требованиям, предъявляемым при объявления конкурса.</text:p>
      <text:p text:style-name="P181">3. Состав конкурсной комиссии формируется решением Совета.</text:p>
      <text:p text:style-name="P182">4.<text:s/>Глава<text:s/>администрации<text:s/>муниципального образования<text:s/>назначается на должность Советом<text:s/>муниципального образования<text:s/>из числа кандидатов, представленных конкурсной комиссией по результатам конкурса. Контракт с<text:s/>Главой<text:s/>администрации<text:s/>муниципального образования<text:s/>заключается Главой<text:s/>муниципального образования.</text:p>
      <text:p text:style-name="P183">5.<text:s/>Глава<text:s/>администрации<text:s/>муниципального образования<text:s/>не вправе заниматься предпринимательской, а также иной оплачиваемой деятельностью, за исключением педагогической, научной и другой творческой<text:s/>деятельности.</text:p>
      <text:p text:style-name="P184">6. Полномочия<text:s/>Главы<text:s/>администрации<text:s/>муниципального образования<text:s/>прекращаются досрочно в случае:</text:p>
      <text:p text:style-name="P185">-<text:s/><text:s/>смерти;</text:p>
      <text:p text:style-name="P186">- <text:s/>отставки по собственному желанию;</text:p>
      <text:p text:style-name="P187">-<text:s/><text:s/>расторжения контракта в соответствии<text:s/>с пунктом <text:s/>7 настоящей статьи;</text:p>
      <text:p text:style-name="P188">-<text:s/>отрешения от должности Губернатором Астраханской области в порядке и случаях, предусмотренных<text:s/>федеральным законодательством;</text:p>
      <text:p text:style-name="P189">- <text:s/><text:s/>признания судом недееспособным или ограниченно дееспособным;</text:p>
      <text:p text:style-name="P190">- <text:s text:c="2"/>признания судом безвестно отсутствующим или объявления умершим;</text:p>
      <text:p text:style-name="P191">- <text:s text:c="2"/>вступления в отношении его в законную силу<text:s/>обвинительного приговора суда;</text:p>
      <text:p text:style-name="P192">- <text:s/><text:s/>выезда за пределы Российской Федерации на постоянное место жительства;</text:p>
      <text:p text:style-name="P193">- призыва на военную службу или направления на заменяющую ее альтернативную гражданскую службу;</text:p>
      <text:p text:style-name="P194">- <text:s text:c="3"/>выезда за пределы Российской Федерации на постоянное место жительства;</text:p>
      <text:p text:style-name="P195">- <text:s text:c="2"/>прекращение гражданства Российской Федерации, прекращения гражданства иностранного государства – участника международного договора Российской Федерации, в соответствии с которым иностранный гражданин имеет право быть избранным в органы местного самоуправления. <text:s text:c="4"/></text:p>
      <text:p text:style-name="P196">7. Контракт с<text:s/>Главой<text:s/>администрации<text:s/>муниципального образования<text:s/>может быть расторгнут по соглашению сторон или в судебном<text:s/>порядке на основании заявления:</text:p>
      <text:p text:style-name="P197">-<text:s/>Совета или Главы<text:s/>муниципального образования<text:s/>– в связи с нарушением условий контракта в части, касающейся вопросов местного значения;</text:p>
      <text:p text:style-name="P198">-<text:s/>Губернатора Астраханской области - в связи с нарушением условий контракта в части, касающейся осуществления отдельных государственных полномочий, переданных органам местного самоуправления федеральными законами и<text:s/>законами Астраханской области;</text:p>
      <text:p text:style-name="P199">- Главы<text:s/>администрации<text:s/>муниципального образования<text:s/>– в связи с нарушением условий контракта органами местного самоуправления<text:s/>муниципального образования и (или) органами государственной власти Астраханской области.</text:p>
      <text:p text:style-name="P200"/>
      <text:p text:style-name="P201">5. Компетенция Главы администрации муниципального образования</text:p>
      <text:p text:style-name="P202">1.<text:s/>В сфере осуществления исполнительно-распорядительной деятельности<text:s/>Главы<text:s/>администрации<text:s/>муниципального образования:</text:p>
      <text:p text:style-name="P203">-<text:s/>осуществляет общее руководство деятельностью администрации<text:s/>муниципального образования, ее структурных подразделений по решению всех вопросов, отнесенных к компетенции администрации;</text:p>
      <text:p text:style-name="P204">-<text:s/>заключает от имени администрации<text:s/>муниципального образования<text:s/>договоры в пределах своей компетенции;</text:p>
      <text:p text:style-name="P205">-<text:s/>разрабатывает и представляет на утверждение Совета структуру администрации<text:s/>муниципального образования, формирует штат администрации в пределах утвержденных в бюджете средств на содержание администрации;</text:p>
      <text:p text:style-name="P206">-<text:s/>утверждает положения о структурных подразделениях администрации;</text:p>
      <text:p text:style-name="P207">-<text:s/>осуществляет функции распорядителя бюджетных средств при исполнении местного бюджета (за исключением средств по расходам, связанным с деятельностью Совета и депутатов);</text:p>
      <text:p text:style-name="P208">-<text:s/>разрабатывает и вносит в Совет на утверждение проект местного бюджета<text:s/>муниципального образования, планы и программы социально - экономического развития<text:s/>муниципального образования, а<text:s/>также отчеты об их исполнении;</text:p>
      <text:p text:style-name="P209">-<text:s/>назначает на должность и освобождает от должности заместителя<text:s/>Главы<text:s/>администрации,<text:s/>должностных лиц<text:s/>администрации<text:s/>муниципального образования, а также решает вопросы применения к ним мер<text:s/>дисциплинарной ответственности;</text:p>
      <text:p text:style-name="P210">-<text:s/>осуществляет иные полномочия, предусмотренные настоящим Уставом и Положением об администрации<text:s/>муниципального образования.</text:p>
      <text:p text:style-name="P211">2. В сфере взаимодействия с Советом,<text:s/>Глава<text:s/>администрации<text:s/>муниципального образования:</text:p>
      <text:p text:style-name="P212">-<text:s/>вносит на рассмотрение в Совет проекты нормативных правовых актов<text:s/>муниципального образования;</text:p>
      <text:p text:style-name="P213">-<text:s/>вносит на утверждение в Совет проекты местного бюджета<text:s/>муниципального образования и отчеты о его исполнении;</text:p>
      <text:p text:style-name="P214">-<text:s/>вносит предложения о созыве внеочередных заседаний Совета;</text:p>
      <text:p text:style-name="P215">-<text:s/>предлагает вопросы в<text:s/>повестку дня заседаний Совета;</text:p>
      <text:p text:style-name="P216">-<text:s/>представляет на утверждение Совета планы и программы социально - экономического развития<text:s/>муниципального образования, отчеты об их исполнении.</text:p>
      <text:p text:style-name="P217">3.<text:s/>Глава<text:s/>администрации<text:s/>муниципального образования<text:s/>издает по вопросам своего ведения постановления и распоряжения, которые вступают в силу с момента их подписания, если иной порядок не установлен действующим законодательством, настоящим Уставом, самим<text:s/>постановлением (распоряжением).</text:p>
      <text:p text:style-name="P218">4.<text:s/>Глава<text:s/>администрации<text:s/>муниципального образования<text:s/>несет ответственность за деятельность структурных подразделений и органов администрации<text:s/>муниципального образования.</text:p>
      <text:p text:style-name="P219"/>
      <text:p text:style-name="P220">6. Отчет Главы администрации муниципального образования о деятельности</text:p>
      <text:p text:style-name="P221">1. Один раз в год, не позднее, чем через 2 месяца после окончания календарного года, Глава администрации муниципального образования<text:s/>предоставляет Совету и населению отчет о своей деятельности и деятельности администрации муниципального образования и программу деятельности администрации муниципального образования на текущий год.</text:p>
      <text:p text:style-name="P222">2. Отчет целиком или его основные положения публикуется (обнародуется).</text:p>
      <text:p text:style-name="P223">3. Совет принимает решение об утверждении или не утверждении результатов деятельности Главы администрации и возглавляемой им администрации муниципального образования.</text:p>
      <text:p text:style-name="P224">4. Решение об утверждении результатов деятельности Главы администрации муниципального образования может содержать предложения и замечания, которые Глава администрации муниципального образования обязан учесть в планах на текущий год.</text:p>
      <text:p text:style-name="P225"/>
      <text:p text:style-name="P226">7. Заместитель Главы администрации муниципального образования</text:p>
      <text:p text:style-name="P227">1.<text:s/>Заместителя<text:s/>Главы<text:s/>администрации<text:s/>муниципального образования<text:s/>на должность назначает<text:s/>Глава<text:s/>администрации<text:s/>муниципального образования по согласованию с Советом.</text:p>
      <text:p text:style-name="P228">2. Заместитель<text:s/>Главы<text:s/>администрации<text:s/>муниципального образования<text:s/>осуществляет свои полномочия в соответствии с положением об администрации<text:s/>муниципального образования.</text:p>
      <text:p text:style-name="P229">3.<text:s/>Заместитель Главы администрации муниципального образования:</text:p>
      <text:p text:style-name="P230">1) осуществляет функции по руководству администрацией в соответствии с распределением обязанностей, установленных Главой администрации муниципального образования;</text:p>
      <text:p text:style-name="P231">2) осуществляет полномочия по руководству администрацией в случае отсутствия Главы администрации муниципального образования, в том числе, когда Глава администрации муниципального образования не может исполнять свои обязанности и при досрочном прекращении его полномочий.</text:p>
      <text:p text:style-name="P232"/>
      <text:p text:style-name="P233">8. Полномочия администрации муниципального образования</text:p>
      <text:p text:style-name="P234">К компетенции администрации муниципального образования относятся:</text:p>
      <text:p text:style-name="P235">1) обеспечение исполнения решений органов местного самоуправления муниципального образования по реализации вопросов местного значения;</text:p>
      <text:p text:style-name="P236">2) исполнение исполнительно-распорядительных полномочий органов местного самоуправления муниципального образования по решению вопросов местного значения в соответствии с федеральными законами, нормативными правовыми актами Совета, постановлениями и распоряжениями Главы администрации;</text:p>
      <text:p text:style-name="P237">3) исполнение полномочий для осуществления отдельных государственных полномочий, переданных органам местного самоуправления федеральными законами и законами Астраханской области;</text:p>
      <text:p text:style-name="P238">4) администрация обладает иными полномочиями, определенными федеральными законами и законами Астраханской области.</text:p>
      <text:p text:style-name="P239"/>
      <text:p text:style-name="P240">9. Структура администрации муниципального образования</text:p>
      <text:p text:style-name="P241">1. Структура администрации муниципального образования формируется Главой муниципального образования по предложениям Главы администрации в соответствии с федеральными законами, законами Астраханской области и Уставом муниципального образования и утверждается Советом.</text:p>
      <text:p text:style-name="P242">2. В структуру администрации муниципального образования могут входить отраслевые (функциональные) органы администрации муниципального образования в соответствии с Положениями об органах администрации муниципального образования.</text:p>
      <text:p text:style-name="P243">3. Руководители органов администрации муниципального образования по доверенности Главы администрации муниципального образования могут заключать договоры, соглашения.</text:p>
      <text:p text:style-name="P244">4. Органы администрации муниципального образования самостоятельно решают вопросы<text:s/>управления, отнесенные к их ведению, руководит подчиненными им предприятиями, организациями и учреждениями при строгом соблюдении гарантий самостоятельности этих предприятий, учреждений и организаций, установленных законодательством.</text:p>
      <text:p text:style-name="P245">5. Органы администрации муниципального образования не вправе принимать акты, ограничивающие права и свободы граждан и их объединений.</text:p>
      <text:p text:style-name="P246">6. Органы администрации муниципального образования осуществляют исполнительную и распорядительную деятельность, направленную на исполнение решений Совета, постановлений Главы администрации муниципального образования и актов органов государственной власти, принятых в пределах их компетенции.</text:p>
      <text:p text:style-name="P247"/>
      <text:p text:style-name="P248">10. Финансирование оплаты труда сотрудникам администрации муниципального образования</text:p>
      <text:p text:style-name="P249">1. Штатное расписание администрации муниципального образования утверждается<text:s/>Главой администрации муниципального образования;</text:p>
      <text:p text:style-name="P250">2. Условия оплаты труда должностными лицам органов администрации муниципального образования устанавливаются Главой администрации муниципального образования в соответствии с утвержденной Советом тарифной сеткой.</text:p>
      <text:p text:style-name="P251">3. Финансирование администрации муниципального образования и ее органов осуществляется в соответствии с утвержденным Советом бюджетом и выделенными средствами расходов на содержание органов местного самоуправления предусмотренными отдельной стройкой в соответствии с классификацией расходов бюджетов Российской Федерации.</text:p>
      <text:p text:style-name="P252"/>
      <text:p text:style-name="P2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4"/>
      <text:p text:style-name="P255"/>
      <text:p text:style-name="P256"/>
      <text:p text:style-name="Standard"/>
      <text:p text:style-name="Standard"><text:bookmark-start text:name="_GoBack"/><text:bookmark-end text:name="_GoBack"/></text:p>
      <text:p text:style-name="P257"/>
      <text:p text:style-name="P258">СОВЕТ МУНИЦИПАЛЬНОГО ОБРАЗОВАНИЯ</text:p>
      <text:p text:style-name="P259">«СЕЛИТРЕНСКИЙ<text:s/>СЕЛЬСОВЕТ»</text:p>
      <text:p text:style-name="P260">ХАРАБАЛИНСКОГО РАЙОНА АСТРАХАНСКОЙ ОБЛАСТИ</text:p>
      <text:p text:style-name="P261"/>
      <text:p text:style-name="P262"/>
      <text:p text:style-name="P263"/>
      <text:p text:style-name="P264">РЕШЕНИЕ</text:p>
      <text:p text:style-name="P265"/>
      <text:p text:style-name="Standard">29.10.2009г. <text:s text:c="30"/>№ 3</text:p>
      <text:p text:style-name="Standard">с. Селитренное</text:p>
      <text:p text:style-name="Standard"/>
      <text:p text:style-name="Standard">Об избрании заместителя</text:p>
      <text:p text:style-name="Standard">Председателя Совета</text:p>
      <text:p text:style-name="Standard"/>
      <text:p text:style-name="Standard"/>
      <text:p text:style-name="Standard"/>
      <text:p text:style-name="Standard">Совет МО «Селитренский сельсовет»</text:p>
      <text:p text:style-name="Standard"/>
      <text:p text:style-name="Standard">РЕШИЛ: Избрать заместителем председателя Совета Чалова Геннадия Михайлович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редседатель Совета: <text:s text:c="44"/>Д.В.Ромох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6">СОВЕТ МУНИЦИПАЛЬНОГО ОБРАЗОВАНИЯ</text:p>
      <text:p text:style-name="P267">«СЕЛИТРЕНСКИЙ СЕЛЬСОВЕТ»</text:p>
      <text:p text:style-name="P268">ХАРАБАЛИНСКОГО РАЙОНА АСТРАХАНСКОЙ ОБЛАСТИ</text:p>
      <text:p text:style-name="P269"/>
      <text:p text:style-name="P270"/>
      <text:p text:style-name="P271"/>
      <text:p text:style-name="P272">РЕШЕНИЕ</text:p>
      <text:p text:style-name="P273"/>
      <text:p text:style-name="Standard">29.10.2009г. <text:s text:c="30"/>№ 4</text:p>
      <text:p text:style-name="Standard">с. Селитренное</text:p>
      <text:p text:style-name="Standard"/>
      <text:p text:style-name="Standard">Об образовании</text:p>
      <text:p text:style-name="Standard">социальной комиссии</text:p>
      <text:p text:style-name="Standard"/>
      <text:p text:style-name="Standard"/>
      <text:p text:style-name="Standard">Совет МО «Селитренский сельсовет»</text:p>
      <text:p text:style-name="Standard"/>
      <text:p text:style-name="Standard">РЕШИЛ: Образовать социальную комиссию в количестве 3 человек:</text:p>
      <text:p text:style-name="Standard"/>
      <text:list text:style-name="LFO3" text:continue-numbering="true">
        <text:list-item>
          <text:p text:style-name="P274">Зенину Евгению Анатольевну – директор МУК «Дом Культуры»</text:p>
        </text:list-item>
        <text:list-item>
          <text:p text:style-name="P275">Конева Алексея Федоровича – учитель физкультуры</text:p>
        </text:list-item>
        <text:list-item>
          <text:p text:style-name="P276">Эльтерову Светлану Александровну – ОСМП с. Селитренное диспетчер скорой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/>
      <text:p text:style-name="P283">Председатель Совета: <text:s text:c="46"/>Д.В.Ромохов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СОВЕТ МУНИЦИПАЛЬНОГО<text:s/>ОБРАЗОВАНИЯ</text:p>
      <text:p text:style-name="P306">«СЕЛИТРЕНСКИЙ СЕЛЬСОВЕТ»</text:p>
      <text:p text:style-name="P307">ХАРАБАЛИНСКОГО РАЙОНА АСТРАХАНСКОЙ ОБЛАСТИ</text:p>
      <text:p text:style-name="P308"/>
      <text:p text:style-name="P309"/>
      <text:p text:style-name="P310"/>
      <text:p text:style-name="P311">РЕШЕНИЕ</text:p>
      <text:p text:style-name="P312"/>
      <text:p text:style-name="Standard">29.10.2009г. <text:s text:c="30"/>№ 5</text:p>
      <text:p text:style-name="Standard">с. Селитренное</text:p>
      <text:p text:style-name="Standard"/>
      <text:p text:style-name="P313">Об образовании</text:p>
      <text:p text:style-name="P314">планово-бюджетной комиссии</text:p>
      <text:p text:style-name="P315"/>
      <text:p text:style-name="P316"/>
      <text:p text:style-name="Standard">Совет МО «Селитренский сельсовет»</text:p>
      <text:p text:style-name="Standard"/>
      <text:p text:style-name="P317">РЕШИЛ: Образовать<text:s/>планово-бюджетную комиссию в количестве 3 человек:</text:p>
      <text:p text:style-name="P318"/>
      <text:list text:style-name="LFO4" text:continue-numbering="true">
        <text:list-item>
          <text:p text:style-name="P319">Курманова Амангали Мухтаровича</text:p>
        </text:list-item>
        <text:list-item>
          <text:p text:style-name="P320">Осипову Татьяну Аркадьевну – учитель информатики</text:p>
        </text:list-item>
        <text:list-item>
          <text:p text:style-name="P321">Кузьмина Александра Васильевича – механик капельного орошения.</text:p>
        </text:list-item>
      </text:list>
      <text:p text:style-name="P322"/>
      <text:p text:style-name="P323"/>
      <text:p text:style-name="P324"/>
      <text:p text:style-name="P325"/>
      <text:p text:style-name="P326"/>
      <text:p text:style-name="P327">Председатель Совета: <text:s text:c="35"/><text:s text:c="8"/>Д.В.Ромохов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СОВЕТ МУНИЦИПАЛЬНОГО ОБРАЗОВАНИЯ</text:p>
      <text:p text:style-name="P349">«СЕЛИТРЕНСКИЙ СЕЛЬСОВЕТ»</text:p>
      <text:p text:style-name="P350">ХАРАБАЛИНСКОГО РАЙОНА АСТРАХАНСКОЙ ОБЛАСТИ</text:p>
      <text:p text:style-name="P351"/>
      <text:p text:style-name="P352"/>
      <text:p text:style-name="P353"/>
      <text:p text:style-name="P354">РЕШЕНИЕ</text:p>
      <text:p text:style-name="P355"/>
      <text:p text:style-name="Standard">29.10.2009г. <text:s text:c="30"/>№ 6</text:p>
      <text:p text:style-name="Standard">с. Селитренное</text:p>
      <text:p text:style-name="Standard"/>
      <text:p text:style-name="P356">О регистрации депутатской</text:p>
      <text:p text:style-name="P357">группы «Единая<text:s/>Россия»</text:p>
      <text:p text:style-name="P358">Совета МО «Селитренский сельсовет»</text:p>
      <text:p text:style-name="P359"/>
      <text:p text:style-name="P360"/>
      <text:p text:style-name="Standard">Совет МО «Селитренский сельсовет»</text:p>
      <text:p text:style-name="Standard"/>
      <text:p text:style-name="P361">РЕШИЛ:</text:p>
      <text:list text:style-name="LFO5" text:continue-numbering="true">
        <text:list-item>
          <text:p text:style-name="P362">Зарегистрировать депутатскую группу «Единая Россия» Совета МО «Селитренский сельсовет».</text:p>
        </text:list-item>
        <text:list-item>
          <text:p text:style-name="P363">Опубликовать решение в городской газете «Харабали».</text:p>
        </text:list-item>
        <text:list-item>
          <text:p text:style-name="P364">Решение вступает в силу со дня его подписания.</text:p>
        </text:list-item>
      </text:list>
      <text:p text:style-name="P365"/>
      <text:p text:style-name="P366"/>
      <text:p text:style-name="P367"/>
      <text:p text:style-name="P368"/>
      <text:p text:style-name="P369"/>
      <text:p text:style-name="P370"/>
      <text:p text:style-name="P371">Председатель Совета: <text:s text:c="43"/>Д.В.Ромохов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СОВЕТ МУНИЦИПАЛЬНОГО ОБРАЗОВАНИЯ</text:p>
      <text:p text:style-name="P391">«СЕЛИТРЕНСКИЙ СЕЛЬСОВЕТ»</text:p>
      <text:p text:style-name="P392">ХАРАБАЛИНСКОГО РАЙОНА АСТРАХАНСКОЙ ОБЛАСТИ</text:p>
      <text:p text:style-name="P393"/>
      <text:p text:style-name="P394"/>
      <text:p text:style-name="P395"/>
      <text:p text:style-name="P396">РЕШЕНИЕ</text:p>
      <text:p text:style-name="P397"/>
      <text:p text:style-name="Standard">29.10.2009г.<text:s/><text:s text:c="30"/>№ 6</text:p>
      <text:p text:style-name="Standard">с. Селитренное</text:p>
      <text:p text:style-name="Standard"/>
      <text:p text:style-name="P398">О регистрации депутатской</text:p>
      <text:p text:style-name="P399">группы «Единая Россия»</text:p>
      <text:p text:style-name="P400">Совета МО «Селитренский сельсовет»</text:p>
      <text:p text:style-name="P401"/>
      <text:p text:style-name="P402"/>
      <text:p text:style-name="Standard">Совет МО «Селитренский сельсовет»</text:p>
      <text:p text:style-name="Standard"/>
      <text:p text:style-name="P403">РЕШИЛ:</text:p>
      <text:list text:style-name="LFO5" text:continue-numbering="true">
        <text:list-item>
          <text:p text:style-name="P404">Зарегистрировать депутатскую группу «Единая Россия» Совета МО «Селитренский<text:s/>сельсовет».</text:p>
        </text:list-item>
        <text:list-item>
          <text:p text:style-name="P405">Опубликовать решение в городской газете «Харабали».</text:p>
        </text:list-item>
        <text:list-item>
          <text:p text:style-name="P406">Решение вступает в силу со дня его подписания.</text:p>
        </text:list-item>
      </text:list>
      <text:p text:style-name="P407"/>
      <text:p text:style-name="P408"/>
      <text:p text:style-name="P409"/>
      <text:p text:style-name="P410"/>
      <text:p text:style-name="P411"/>
      <text:p text:style-name="P412"/>
      <text:p text:style-name="P413">Председатель Совета: <text:s text:c="43"/>Д.В.Ромохов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СОВЕТ МУНИЦИПАЛЬНОГО ОБРАЗОВАНИЯ</text:p>
      <text:p text:style-name="P434">«СЕЛИТРЕНСКИЙ СЕЛЬСОВЕТ»</text:p>
      <text:p text:style-name="P435">ХАРАБАЛИНСКОГО РАЙОНА АСТРАХАНСКОЙ ОБЛАСТИ</text:p>
      <text:p text:style-name="P436"/>
      <text:p text:style-name="P437"/>
      <text:p text:style-name="P438"/>
      <text:p text:style-name="P439">РЕШЕНИЕ</text:p>
      <text:p text:style-name="P440"/>
      <text:p text:style-name="Standard">29.10.2009г. <text:s text:c="30"/>№ 7</text:p>
      <text:p text:style-name="Standard"/>
      <text:p text:style-name="Standard"/>
      <text:p text:style-name="P441">О передвижки из статьи на статью</text:p>
      <text:p text:style-name="P442"/>
      <text:p text:style-name="Standard">Совет МО «Селитренский сельсовет»</text:p>
      <text:p text:style-name="Standard"/>
      <text:p text:style-name="P443">РЕШИЛ: Произвести передвижку ассигнований по бюджету</text:p>
      <text:p text:style-name="P444"/>
      <text:list text:style-name="LFO6" text:continue-numbering="true">
        <text:list-item>
          <text:p text:style-name="P445">По наименованию мероприятии по соглашению с министерством экономики в разделе «Частичный ремонт здания, ремонт системы отопления, установка сервисного оборудования, прокладка локальной сети, мини АТС, частичный ремонт кровли, разработка сайта администрации, приобретение оргтехники» увеличить сумму соглашения на 46134,81 копеек, в разделе «Частичный ремонт здания МПЧ (муниципальной пожарной части), дооснащение оборудованием ремонт пожарной машины, приобретение спецодежды» на сумму 3709,20 копеек, в разделе «Установка дорожных знаков» <text:s/>сумме 27445 рублей за счет уменьшения по следующим мероприятиям: «Разработка правил землепользования и застройки МО «Селитренский сельсовет» в сумме 57412,20 копеек, в разделе «Ограждение казахского кладбища МО «Селитренский сельсовет» в сумме 5011 рублей, по разделу «Установка телефона, приобретение спецодежды, оборудования инструментария, спецтехники для МУП ЖКХ МО «Селитренский сельсовет», организации аварийной службы МО «Селитренский сельсовет» в сумме 5565,81 копеек, по разделу<text:s/>«Приобретение детской площадки для детского сада и центрального парка» в сумме 9300 рублей.</text:p>
        </text:list-item>
        <text:list-item>
          <text:p text:style-name="P446">Передвижки из статьи на статью:</text:p>
        </text:list-item>
      </text:list>
      <text:p text:style-name="P447">- в разделе 0114 «Другие общегосударственные вопросы» из статьи 222 «Транспортные расходы» в сумме 1000 рублей на статью 221 «Узел связи» в сумме 1000 рублей, из статьи 340 «Увеличение стоимости материальных запасов» в сумме 10000 рублей на статью 310 «Увеличение стоимости основных средств» в сумме 3000 рублей, на статью 226 «Прочие услуги» в сумме 7000 рублей.</text:p>
      <text:p text:style-name="P448">- в разделе «Обеспечение<text:s/>противопожарной безопасности» в программе гранта «Частичный ремонт здания МПЧ (муниципальной пожарной части)», дооснащение оборудованием, ремонт пожарной машины, приобретение спецодежды из статьи 310 «Увеличение стоимости основных средств» на статью 340 «Увеличение стоимости материальных запасов» в сумме 17000 рублей.</text:p>
      <text:p text:style-name="P449">- в разделе 0114 «Другие общегосударственные вопросы» в программе грант «Приобретение автотранспорта для нужд администрации МО «Селитренский сельсовет» из статьи 310 «Увеличение стоимости основных средств» на статью 340 «Увеличение стоимости материальных запасов» в сумме 19500 рублей.</text:p>
      <text:p text:style-name="P450">-в разделе 0502 «Коммунальное хозяйство» в программе грант «Установка телефона, приобретение спецодежды, оборудования инструментария, спецтехники для МУП ЖКХ МО<text:s/>«Селитренский сельсовет» организации аварийной службы МО «Селитренский сельсовет» из статьи 310 «Увеличение стоимости основных средств» на статью 340 «Увеличение стоимости материальных запасов» в сумме 12000 рублей.</text:p>
      <text:p text:style-name="P451">- в разделе «Благоустройство» в программе гранта «До ограждение казахского кладбища МО «Селитренский сельсовет» из статьи 310 «Увеличение стоимости основных средств» на статью 226 «Прочие услуги» в сумме 95000 рублей.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<text:span text:style-name="T460">Председатель Совета: <text:s text:c="43"/></text:span><text:span text:style-name="T461">Д.В.Ромо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10-23T09:22:00Z</meta:creation-date>
    <dc:date>2021-06-03T12:00:00Z</dc:date>
    <meta:print-date>2009-11-02T15:37:00Z</meta:print-date>
    <meta:template xlink:href="Normal.dotm" xlink:type="simple"/>
    <meta:editing-cycles>18</meta:editing-cycles>
    <meta:editing-duration>PT34260S</meta:editing-duration>
    <meta:user-defined meta:name="Info 1"/>
    <meta:user-defined meta:name="Info 2"/>
    <meta:user-defined meta:name="Info 3"/>
    <meta:user-defined meta:name="Info 4"/>
    <meta:document-statistic meta:page-count="1" meta:paragraph-count="61" meta:word-count="4595" meta:character-count="30729" meta:row-count="218" meta:non-whitespace-character-count="26195"/>
  </office:meta>
</office:document-meta>
</file>