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none" style:country-asian="none" style:font-name-complex="Times New Roman" style:font-size-complex="16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6pt" fo:language="ru" fo:country="RU" style:font-name-asian="Times New Roman" style:font-size-asian="16pt" style:language-asian="none" style:country-asian="none" style:font-name-complex="Times New Roman" style:font-size-complex="16pt" style:language-complex="ar" style:country-complex="SA"/>
    </style:style>
    <style:style style:name="P6" style:family="paragraph" style:parent-style-name="Standard" style:list-style-name="L1">
      <style:paragraph-properties fo:text-align="start" style:justify-single-word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fo:font-size="16pt" fo:language="ru" fo:country="RU" style:font-name-asian="Times New Roman" style:font-size-asian="16pt" style:language-asian="none" style:country-asian="none" style:font-name-complex="Times New Roman" style:font-size-complex="16pt" style:language-complex="ar" style:country-complex="SA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fo:keep-with-next="always"/>
    </style:style>
    <style:style style:name="P13" style:family="paragraph" style:parent-style-name="Standard">
      <style:paragraph-properties fo:text-align="center" style:justify-single-word="false" fo:keep-with-next="always"/>
      <style:text-properties fo:color="#000000" style:font-name="Times New Roman" fo:font-size="14pt" fo:language="ru" fo:country="RU" style:font-name-asian="Times New Roman" style:font-size-asian="14pt" style:language-asian="none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text-align="center" style:justify-single-word="false" fo:keep-with-next="always"/>
      <style:text-properties fo:color="#000000" style:font-name="Times New Roman" fo:font-size="14pt" fo:language="ru" fo:country="RU" fo:font-weight="bold" style:font-name-asian="Times New Roman" style:font-size-asian="14pt" style:language-asian="none" style:country-asian="none" style:font-weight-asian="bold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keep-with-next="always"/>
      <style:text-properties fo:color="#000000" style:font-name="Times New Roman" fo:font-size="14pt" fo:language="ru" fo:country="RU" style:text-underline-style="solid" style:text-underline-width="auto" style:text-underline-color="font-color" style:font-name-asian="Times New Roman" style:font-size-asian="14pt" style:language-asian="none" style:country-asian="none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text-indent="0cm" style:auto-text-indent="false" fo:keep-with-next="always"/>
      <style:text-properties fo:color="#000000" style:font-name="Times New Roman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17" style:family="paragraph" style:parent-style-name="Standard">
      <style:paragraph-properties fo:keep-with-next="always"/>
      <style:text-properties fo:color="#000000" style:font-name="Times New Roman" fo:font-size="13pt" fo:language="none" fo:country="none" style:text-underline-style="solid" style:text-underline-width="auto" style:text-underline-color="font-color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18" style:family="paragraph" style:parent-style-name="Standard">
      <style:paragraph-properties fo:text-align="center" style:justify-single-word="false" fo:keep-with-next="always"/>
      <style:text-properties style:use-window-font-color="true" style:font-name="Times New Roman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19" style:family="paragraph" style:parent-style-name="Heading_20_1">
      <style:paragraph-properties fo:margin-top="0cm" fo:margin-bottom="0cm" fo:line-height="120%" fo:text-align="justify" style:justify-single-word="false" fo:keep-with-next="always">
        <style:tab-stops>
          <style:tab-stop style:position="0cm"/>
        </style:tab-stops>
      </style:paragraph-properties>
      <style:text-properties fo:color="#000000" style:font-name="Times New Roman" fo:font-size="12pt" fo:language="ru" fo:country="RU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keep-with-next="always"/>
      <style:text-properties fo:color="#000000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indent="1.251cm" style:auto-text-indent="false" fo:keep-with-next="always"/>
      <style:text-properties fo:color="#000000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2" style:family="paragraph" style:parent-style-name="Основной_20_текст_20_с_20_отступом_20_2">
      <style:text-properties fo:color="#000000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3" style:family="paragraph" style:parent-style-name="Основной_20_текст_20_с_20_отступом_20_2">
      <style:text-properties fo:color="#000000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24" style:family="paragraph" style:parent-style-name="Standard">
      <style:paragraph-properties fo:margin-left="0cm" fo:margin-right="0cm" fo:text-indent="1.251cm" style:auto-text-indent="false" fo:keep-with-next="always"/>
      <style:text-properties fo:color="#000000" style:font-name="Times New Roman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25" style:family="paragraph" style:parent-style-name="Standard">
      <style:paragraph-properties fo:margin-left="0cm" fo:margin-right="0cm" fo:text-align="center" style:justify-single-word="false" fo:text-indent="1.251cm" style:auto-text-indent="false" fo:keep-with-next="always"/>
      <style:text-properties fo:color="#000000" style:font-name="Times New Roman" fo:font-size="13pt" fo:language="ru" fo:country="RU" fo:font-weight="bold" style:font-name-asian="Times New Roman" style:font-size-asian="13pt" style:language-asian="none" style:country-asian="none" style:font-weight-asian="bold" style:font-name-complex="Times New Roman" style:font-size-complex="13pt" style:language-complex="ar" style:country-complex="SA"/>
    </style:style>
    <style:style style:name="P26" style:family="paragraph" style:parent-style-name="Standard">
      <style:paragraph-properties fo:margin-left="0cm" fo:margin-right="0cm" fo:text-indent="1.251cm" style:auto-text-indent="false" fo:keep-with-next="always"/>
    </style:style>
    <style:style style:name="P27" style:family="paragraph" style:parent-style-name="Standard">
      <style:paragraph-properties fo:keep-with-next="always"/>
      <style:text-properties fo:color="#000000" style:font-name="Times New Roman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28" style:family="paragraph" style:parent-style-name="Standard">
      <style:paragraph-properties fo:margin-left="0cm" fo:margin-right="0cm" fo:text-indent="1.251cm" style:auto-text-indent="false"/>
      <style:text-properties fo:color="#000000" style:font-name="Times New Roman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29" style:family="paragraph" style:parent-style-name="Standard">
      <style:paragraph-properties fo:margin-left="0cm" fo:margin-right="0cm" fo:text-indent="1.251cm" style:auto-text-indent="false" fo:keep-with-next="always"/>
      <style:text-properties style:use-window-font-color="true" fo:font-size="10pt" fo:language="ru" fo:country="RU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keep-with-next="always"/>
      <style:text-properties style:use-window-font-color="true" style:font-name="Times New Roman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31" style:family="paragraph" style:parent-style-name="Standard">
      <style:paragraph-properties fo:keep-with-next="always"/>
      <style:text-properties style:use-window-font-color="true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text-underline-style="solid" style:text-underline-width="auto" style:text-underline-color="font-color" style:font-name-asian="Times New Roman" style:font-size-asian="14pt" style:language-asian="none" style:country-asian="none" style:font-name-complex="Times New Roman" style:font-size-complex="14pt" style:language-complex="ar" style:country-complex="SA"/>
    </style:style>
    <style:style style:name="T5" style:family="text">
      <style:text-properties fo:color="#000000" style:font-name="Times New Roman" fo:font-size="14pt" fo:language="ru" fo:country="RU" style:font-name-asian="Times New Roman" style:font-size-asian="14pt" style:language-asian="none" style:country-asian="none" style:font-name-complex="Times New Roman" style:font-size-complex="14pt" style:language-complex="ar" style:country-complex="SA"/>
    </style:style>
    <style:style style:name="T6" style:family="text">
      <style:text-properties fo:color="#000000" style:font-name="Times New Roman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fo:color="#000000" style:font-name="Times New Roman" fo:font-size="13pt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ВЕТ МУНИЦИПАЛЬНОГО ОБРАЗОВАНИЯ</text:p>
      <text:p text:style-name="P2">«СЕЛИТРЕНСКИЙ СЕЛЬСОВЕТ»</text:p>
      <text:p text:style-name="P2"><text:s text:c="8"/>ХАРАБАЛИНСКОГО РАЙОНА АСТРАХАНСКОЙ ОБЛАСТИ</text:p>
      <text:p text:style-name="P2"/>
      <text:p text:style-name="P2"/>
      <text:p text:style-name="Standard"/>
      <text:p text:style-name="P2"><text:s/></text:p>
      <text:p text:style-name="P2"/>
      <text:p text:style-name="P2"/>
      <text:p text:style-name="P2">ПРОТОКОЛ:</text:p>
      <text:p text:style-name="P2"/>
      <text:p text:style-name="P2"/>
      <text:p text:style-name="P3">25.06.2009г <text:s text:c="58"/>Присутствовали: члены совета:</text:p>
      <text:p text:style-name="P3"><text:s text:c="79"/>Петрова Е.Н., Дробжева Т.Б. </text:p>
      <text:p text:style-name="P3"><text:s text:c="79"/>Осипова Т.Н., Лосев В.П., </text:p>
      <text:p text:style-name="P3"><text:s text:c="79"/>Еременко В.Ф., Бекушева К.М., </text:p>
      <text:p text:style-name="P3"><text:s text:c="79"/>Батаев А.Я.</text:p>
      <text:p text:style-name="P3"><text:s text:c="79"/>Председатель Собрания <text:s/>- Ромохов Д.В.</text:p>
      <text:p text:style-name="P3"><text:s text:c="79"/>Секретарь Собрания – Дробжева Т.Б.</text:p>
      <text:p text:style-name="P3"/>
      <text:p text:style-name="P2"/>
      <text:p text:style-name="P2"/>
      <text:p text:style-name="P4">ПОВЕСТКА ДНЯ:</text:p>
      <text:p text:style-name="P5"/>
      <text:list text:style-name="L1">
        <text:list-item>
          <text:p text:style-name="P6">О передаче имущества в ЖКХ.</text:p>
        </text:list-item>
        <text:list-item>
          <text:p text:style-name="P6">О принятии новой редакции Устава <text:s/>муниципального образования «Селитренский сельсовет».</text:p>
        </text:list-item>
      </text:list>
      <text:p text:style-name="P3"/>
      <text:p text:style-name="P3">Слушали: Главного бухгалтера Бекенову В.К. «О передаче имущества в ЖКХ»</text:p>
      <text:p text:style-name="P7">Совет МО "Селитренский сельсовет"</text:p>
      <text:p text:style-name="P7">РЕШИЛ: Утвердить передачу имущества в ЖКХ (Приложение прилагается).</text:p>
      <text:p text:style-name="P3">Слушали: Главу МО «Селитренский сельсовет» Ромохова Д.В. «О принятии новой редакции Устава <text:s/>муниципального образования «Селитренский сельсовет»</text:p>
      <text:p text:style-name="P7">Совет МО "Селитренский сельсовет"</text:p>
      <text:p text:style-name="P7">РЕШИЛ: Принять Устав муниципального образования «Селитренский сельсовет» в новой редакции.</text:p>
      <text:p text:style-name="P7"/>
      <text:p text:style-name="P7"/>
      <text:p text:style-name="P7"/>
      <text:p text:style-name="P7">Глава Совета: <text:s text:c="38"/>Д.В.Ромохо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1"><text:s text:c="32"/>С</text:span><text:span text:style-name="T2">овет муниципального образования</text:span></text:p>
      <text:p text:style-name="P4">« Селитренский сельсовет»</text:p>
      <text:p text:style-name="P4">Харабалинского района Астраханской области</text:p>
      <text:p text:style-name="P4"/>
      <text:p text:style-name="P4"><text:s/></text:p>
      <text:p text:style-name="P4"/>
      <text:p text:style-name="P4">РЕШЕНИЕ</text:p>
      <text:p text:style-name="P8"/>
      <text:p text:style-name="Standard"/>
      <text:p text:style-name="P9">25.06.2009г <text:s text:c="10"/>№ 206</text:p>
      <text:p text:style-name="P9"/>
      <text:p text:style-name="P9">О передаче <text:s/>имущества в ЖКХ</text:p>
      <text:p text:style-name="P9"/>
      <text:p text:style-name="P9"/>
      <text:p text:style-name="P9">Совет МО «Селитренский сельсовет»</text:p>
      <text:p text:style-name="P9"/>
      <text:p text:style-name="P10">Решил: <text:s text:c="5"/>Передать имущество автомобиль ГАЗ 5312 1985 года выпуска, с/шины 15,5, а/шины 220 безвозмездно МУП ЖКХ <text:s/>МО «Селитренский сельсовет»</text:p>
      <text:p text:style-name="P9"/>
      <text:p text:style-name="P9"/>
      <text:p text:style-name="P9"/>
      <text:p text:style-name="P9"/>
      <text:p text:style-name="P9">Председатель собрания: <text:s text:c="50"/>Д.В.Ромохов</text:p>
      <text:p text:style-name="P11"/>
      <text:p text:style-name="P11"/>
      <text:p text:style-name="P2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/><text:span text:style-name="T3">Астраханская область</text:span></text:p>
      <text:p text:style-name="P12"><text:span text:style-name="T4">Харабалинский </text:span><text:span text:style-name="T5">район</text:span></text:p>
      <text:p text:style-name="P13">Муниципальное образование «Селитренский сельсовет»</text:p>
      <text:p text:style-name="P14"/>
      <text:p text:style-name="P14">РЕШЕНИЕ СОВЕТА № 207</text:p>
      <text:p text:style-name="P15"/>
      <text:p text:style-name="P16">от 25.06.2009 года<text:tab/><text:tab/><text:tab/><text:tab/><text:tab/><text:tab/>с. Селитренное</text:p>
      <text:p text:style-name="P17"><draw:frame draw:style-name="fr1" draw:name="Врезка1" text:anchor-type="char" svg:x="-0.965cm" svg:y="0.139cm" svg:width="8.274cm" svg:height="2.006cm" draw:z-index="0"><draw:text-box><text:p text:style-name="P18">О принятии новой редакции устава муниципального образования «Селитренский сельсовет» <text:s/></text:p></draw:text-box></draw:frame></text:p>
      <text:h text:style-name="P19" text:outline-level="1"><text:s text:c="12"/></text:h>
      <text:p text:style-name="P20"/>
      <text:p text:style-name="P21"/>
      <text:p text:style-name="P22"/>
      <text:p text:style-name="P23">В целях приведения устава муниципального образования «Селитренский сельсовет» в соответствие с федеральным законодательством, на основании статей 35, 44, 84 Федерального закона от 6 октября 2003 года № 131-ФЗ «Об общих принципах организации местного самоуправления в Российской Федерации» Совет муниципального образования «Селитренский сельсовет»</text:p>
      <text:p text:style-name="P24"/>
      <text:p text:style-name="P25">РЕШИЛ:</text:p>
      <text:p text:style-name="P26"><text:span text:style-name="T6">1. Принять устав </text:span><text:span text:style-name="T7">муниципального образования «Селитренский сельсовет» в новой редакции.</text:span></text:p>
      <text:p text:style-name="P24">2. Главе муниципального образования «Селитренский сельсовет» в порядке, установленном Федеральным законом от 21.07.2005 №97-ФЗ «О государственной регистрации уставов муниципальных образований», представить устав на государственную регистрацию в Управления Министерства юстиции Российской Федерации по Астраханской области.</text:p>
      <text:p text:style-name="P24">3. Главе муниципального образования «Селитренский сельсовет» обнародовать устав муниципального образования после его государственной регистрации. Сведения об обнародовании устава направить в 10-дневный срок после обнародования в отдел законодательства и федерального регистра в Астраханской области Управления Министерства юстиции Российской Федерации по Южному федеральному округу.</text:p>
      <text:p text:style-name="P27">4. Настоящее решение вступает в силу со дня его официального обнародования, произведенного после его государственной регистрации, за исключением пунктов 2 и 3, вступающих в силу с момента подписания настоящего решения.</text:p>
      <text:p text:style-name="P24">5. С момента вступления в силу устава, принятого настоящим решением, признать утратившим силу Устав зарегистрированный управлением Министерства юстиции Российской Федерации по Южному Федеральному округу от 01.07.08г <text:s/></text:p>
      <text:p text:style-name="P28">№ RU 305103072008001:</text:p>
      <text:p text:style-name="P29"/>
      <text:p text:style-name="P30"/>
      <text:p text:style-name="P31"/>
      <text:p text:style-name="P2"><text:span text:style-name="T8">Председатель Совета </text:span><text:span text:style-name="T9">МО «Селитренский сельсовет»</text:span><text:span text:style-name="T8"> ___________ (Д.В.Ромохов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000080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orphans="2" fo:widows="2" fo:text-indent="1.251cm" style:auto-text-indent="false" fo:keep-with-next="always" style:text-autospace="ideograph-alpha"/>
      <style:text-properties fo:color="#000000" style:font-name="Times New Roman" fo:font-size="14pt" style:font-size-asian="14pt" style:font-size-complex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09-06-22T13:10:44</meta:creation-date>
    <dc:creator>Сте</dc:creator>
    <dc:date>2009-07-28T11:45:01</dc:date>
    <meta:printed-by>Сте</meta:printed-by>
    <meta:print-date>2009-07-28T11:36:00</meta:print-date>
    <meta:editing-cycles>10</meta:editing-cycles>
    <meta:editing-duration>PT56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9" meta:word-count="372" meta:character-count="3852"/>
  </office:meta>
</office:document-meta>
</file>