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3" style:family="table">
      <style:table-properties style:width="16.212cm" fo:margin-left="-0.199cm" table:align="left" style:writing-mode="lr-tb"/>
    </style:style>
    <style:style style:name="Таблица13.A" style:family="table-column">
      <style:table-column-properties style:column-width="3.911cm"/>
    </style:style>
    <style:style style:name="Таблица13.B" style:family="table-column">
      <style:table-column-properties style:column-width="6.232cm"/>
    </style:style>
    <style:style style:name="Таблица13.C" style:family="table-column">
      <style:table-column-properties style:column-width="1.935cm"/>
    </style:style>
    <style:style style:name="Таблица13.D" style:family="table-column">
      <style:table-column-properties style:column-width="1.85cm"/>
    </style:style>
    <style:style style:name="Таблица13.E" style:family="table-column">
      <style:table-column-properties style:column-width="2.284cm"/>
    </style:style>
    <style:style style:name="Таблица13.1" style:family="table-row">
      <style:table-row-properties style:keep-together="true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4.267cm"/>
    </style:style>
    <style:style style:name="Таблица1.B" style:family="table-column">
      <style:table-column-properties style:column-width="3.014cm"/>
    </style:style>
    <style:style style:name="Таблица1.C" style:family="table-column">
      <style:table-column-properties style:column-width="3.2cm"/>
    </style:style>
    <style:style style:name="Таблица1.E" style:family="table-column">
      <style:table-column-properties style:column-width="3.219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8.27cm" fo:margin-left="-1.009cm" table:align="left" style:writing-mode="lr-tb"/>
    </style:style>
    <style:style style:name="Таблица12.A" style:family="table-column">
      <style:table-column-properties style:column-width="1.501cm"/>
    </style:style>
    <style:style style:name="Таблица12.B" style:family="table-column">
      <style:table-column-properties style:column-width="0.499cm"/>
    </style:style>
    <style:style style:name="Таблица12.C" style:family="table-column">
      <style:table-column-properties style:column-width="1cm"/>
    </style:style>
    <style:style style:name="Таблица12.D" style:family="table-column">
      <style:table-column-properties style:column-width="2cm"/>
    </style:style>
    <style:style style:name="Таблица12.E" style:family="table-column">
      <style:table-column-properties style:column-width="1.251cm"/>
    </style:style>
    <style:style style:name="Таблица12.G" style:family="table-column">
      <style:table-column-properties style:column-width="1.249cm"/>
    </style:style>
    <style:style style:name="Таблица12.H" style:family="table-column">
      <style:table-column-properties style:column-width="9.269cm"/>
    </style:style>
    <style:style style:name="Таблица12.1" style:family="table-row">
      <style:table-row-properties style:keep-together="false"/>
    </style:style>
    <style:style style:name="Таблица12.A1.2" style:family="table-column">
      <style:table-column-properties style:column-width="7.5cm"/>
    </style:style>
    <style:style style:name="Таблица12.A1.1" style:family="table-row">
      <style:table-row-properties style:min-row-height="0.28cm" style:keep-together="false"/>
    </style:style>
    <style:style style:name="Таблица12.A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A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H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.24" style:family="table-row">
      <style:table-row-properties style:min-row-height="5.666cm" style:keep-together="false"/>
    </style:style>
    <style:style style:name="Таблица12.25" style:family="table-row">
      <style:table-row-properties style:min-row-height="5.263cm" style:keep-together="false"/>
    </style:style>
    <style:style style:name="Таблица12.28" style:family="table-row">
      <style:table-row-properties style:min-row-height="3.683cm" style:keep-together="false"/>
    </style:style>
    <style:style style:name="Таблица12.29" style:family="table-row">
      <style:table-row-properties style:min-row-height="1.986cm" style:keep-together="false"/>
    </style:style>
    <style:style style:name="Таблица12.37" style:family="table-row">
      <style:table-row-properties style:min-row-height="2.187cm" style:keep-together="false"/>
    </style:style>
    <style:style style:name="Таблица12.49" style:family="table-row">
      <style:table-row-properties style:min-row-height="0.635cm" style:keep-together="true"/>
    </style:style>
    <style:style style:name="Таблица12.A49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C49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2.H49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.50" style:family="table-row">
      <style:table-row-properties style:min-row-height="0.794cm" style:keep-together="true"/>
    </style:style>
    <style:style style:name="Таблица12.51" style:family="table-row">
      <style:table-row-properties style:min-row-height="1.191cm" style:keep-together="true"/>
    </style:style>
    <style:style style:name="Таблица12.53" style:family="table-row">
      <style:table-row-properties style:min-row-height="0.669cm" style:keep-together="true"/>
    </style:style>
    <style:style style:name="Таблица12.59" style:family="table-row">
      <style:table-row-properties style:min-row-height="1.774cm" style:keep-together="true"/>
    </style:style>
    <style:style style:name="Таблица12.60" style:family="table-row">
      <style:table-row-properties style:min-row-height="1.984cm" style:keep-together="true"/>
    </style:style>
    <style:style style:name="Таблица12.61" style:family="table-row">
      <style:table-row-properties style:min-row-height="1.588cm" style:keep-together="true"/>
    </style:style>
    <style:style style:name="Таблица12.106" style:family="table-row">
      <style:table-row-properties style:min-row-height="0.737cm" style:keep-together="true"/>
    </style:style>
    <style:style style:name="Таблица12.109" style:family="table-row">
      <style:table-row-properties style:min-row-height="4.763cm" style:keep-together="true"/>
    </style:style>
    <style:style style:name="Таблица12.111" style:family="table-row">
      <style:table-row-properties style:min-row-height="3.572cm" style:keep-together="true"/>
    </style:style>
    <style:style style:name="Таблица12.A15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C15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2.H15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9.1cm"/>
    </style:style>
    <style:style style:name="Таблица2.D" style:family="table-column">
      <style:table-column-properties style:column-width="3.799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5.271cm"/>
    </style:style>
    <style:style style:name="Таблица3.B" style:family="table-column">
      <style:table-column-properties style:column-width="3.493cm"/>
    </style:style>
    <style:style style:name="Таблица3.C" style:family="table-column">
      <style:table-column-properties style:column-width="2.858cm"/>
    </style:style>
    <style:style style:name="Таблица3.D" style:family="table-column">
      <style:table-column-properties style:column-width="2.54cm"/>
    </style:style>
    <style:style style:name="Таблица3.E" style:family="table-column">
      <style:table-column-properties style:column-width="2.739cm"/>
    </style:style>
    <style:style style:name="Таблица3.1" style:family="table-row">
      <style:table-row-properties style:keep-together="true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2.731cm"/>
    </style:style>
    <style:style style:name="Таблица4.B" style:family="table-column">
      <style:table-column-properties style:column-width="14.169cm"/>
    </style:style>
    <style:style style:name="Таблица4.1" style:family="table-row">
      <style:table-row-properties style:min-row-height="1.194cm" style:keep-together="true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keep-together="true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23.121cm" fo:margin-left="-0.199cm" table:align="left" style:writing-mode="lr-tb"/>
    </style:style>
    <style:style style:name="Таблица6.A" style:family="table-column">
      <style:table-column-properties style:column-width="6.223cm"/>
    </style:style>
    <style:style style:name="Таблица6.B" style:family="table-column">
      <style:table-column-properties style:column-width="2.54cm"/>
    </style:style>
    <style:style style:name="Таблица6.C" style:family="table-column">
      <style:table-column-properties style:column-width="3.175cm"/>
    </style:style>
    <style:style style:name="Таблица6.D" style:family="table-column">
      <style:table-column-properties style:column-width="2.858cm"/>
    </style:style>
    <style:style style:name="Таблица6.E" style:family="table-column">
      <style:table-column-properties style:column-width="5.906cm"/>
    </style:style>
    <style:style style:name="Таблица6.F" style:family="table-column">
      <style:table-column-properties style:column-width="2.42cm"/>
    </style:style>
    <style:style style:name="Таблица6.1" style:family="table-row">
      <style:table-row-properties style:keep-together="true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8.307cm" table:align="margins" style:writing-mode="lr-tb"/>
    </style:style>
    <style:style style:name="Таблица7.A" style:family="table-column">
      <style:table-column-properties style:column-width="4.567cm" style:rel-column-width="16347*"/>
    </style:style>
    <style:style style:name="Таблица7.B" style:family="table-column">
      <style:table-column-properties style:column-width="1.265cm" style:rel-column-width="4527*"/>
    </style:style>
    <style:style style:name="Таблица7.C" style:family="table-column">
      <style:table-column-properties style:column-width="1.076cm" style:rel-column-width="3851*"/>
    </style:style>
    <style:style style:name="Таблица7.D" style:family="table-column">
      <style:table-column-properties style:column-width="1.111cm" style:rel-column-width="3977*"/>
    </style:style>
    <style:style style:name="Таблица7.E" style:family="table-column">
      <style:table-column-properties style:column-width="1.078cm" style:rel-column-width="3857*"/>
    </style:style>
    <style:style style:name="Таблица7.L" style:family="table-column">
      <style:table-column-properties style:column-width="1.042cm" style:rel-column-width="3731*"/>
    </style:style>
    <style:style style:name="Таблица7.M" style:family="table-column">
      <style:table-column-properties style:column-width="1.639cm" style:rel-column-width="5863*"/>
    </style:style>
    <style:style style:name="Таблица7.1" style:family="table-row">
      <style:table-row-properties style:keep-together="true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M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8.946cm" table:align="margins" style:writing-mode="lr-tb"/>
    </style:style>
    <style:style style:name="Таблица8.A" style:family="table-column">
      <style:table-column-properties style:column-width="4.408cm" style:rel-column-width="15247*"/>
    </style:style>
    <style:style style:name="Таблица8.B" style:family="table-column">
      <style:table-column-properties style:column-width="1.545cm" style:rel-column-width="5344*"/>
    </style:style>
    <style:style style:name="Таблица8.C" style:family="table-column">
      <style:table-column-properties style:column-width="1.122cm" style:rel-column-width="3880*"/>
    </style:style>
    <style:style style:name="Таблица8.D" style:family="table-column">
      <style:table-column-properties style:column-width="1.334cm" style:rel-column-width="4612*"/>
    </style:style>
    <style:style style:name="Таблица8.E" style:family="table-column">
      <style:table-column-properties style:column-width="1.016cm" style:rel-column-width="3514*"/>
    </style:style>
    <style:style style:name="Таблица8.M" style:family="table-column">
      <style:table-column-properties style:column-width="1.776cm" style:rel-column-width="6144*"/>
    </style:style>
    <style:style style:name="Таблица8.1" style:family="table-row">
      <style:table-row-properties style:keep-together="true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M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8.307cm" table:align="margins" style:writing-mode="lr-tb"/>
    </style:style>
    <style:style style:name="Таблица9.A" style:family="table-column">
      <style:table-column-properties style:column-width="4.727cm" style:rel-column-width="16922*"/>
    </style:style>
    <style:style style:name="Таблица9.B" style:family="table-column">
      <style:table-column-properties style:column-width="1.304cm" style:rel-column-width="4666*"/>
    </style:style>
    <style:style style:name="Таблица9.C" style:family="table-column">
      <style:table-column-properties style:column-width="1.139cm" style:rel-column-width="4078*"/>
    </style:style>
    <style:style style:name="Таблица9.D" style:family="table-column">
      <style:table-column-properties style:column-width="1.207cm" style:rel-column-width="4318*"/>
    </style:style>
    <style:style style:name="Таблица9.I" style:family="table-column">
      <style:table-column-properties style:column-width="1.388cm" style:rel-column-width="4969*"/>
    </style:style>
    <style:style style:name="Таблица9.K" style:family="table-column">
      <style:table-column-properties style:column-width="1.071cm" style:rel-column-width="3832*"/>
    </style:style>
    <style:style style:name="Таблица9.L" style:family="table-column">
      <style:table-column-properties style:column-width="1.709cm" style:rel-column-width="6120*"/>
    </style:style>
    <style:style style:name="Таблица9.1" style:family="table-row">
      <style:table-row-properties style:keep-together="true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L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6.401cm" table:align="margins" style:writing-mode="lr-tb"/>
    </style:style>
    <style:style style:name="Таблица10.A" style:family="table-column">
      <style:table-column-properties style:column-width="7.493cm" style:rel-column-width="29941*"/>
    </style:style>
    <style:style style:name="Таблица10.B" style:family="table-column">
      <style:table-column-properties style:column-width="0.953cm" style:rel-column-width="3806*"/>
    </style:style>
    <style:style style:name="Таблица10.C" style:family="table-column">
      <style:table-column-properties style:column-width="1.588cm" style:rel-column-width="6343*"/>
    </style:style>
    <style:style style:name="Таблица10.D" style:family="table-column">
      <style:table-column-properties style:column-width="2.223cm" style:rel-column-width="8880*"/>
    </style:style>
    <style:style style:name="Таблица10.F" style:family="table-column">
      <style:table-column-properties style:column-width="2.558cm" style:rel-column-width="10222*"/>
    </style:style>
    <style:style style:name="Таблица10.1" style:family="table-row">
      <style:table-row-properties style:keep-together="true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0.58cm" style:keep-together="true"/>
    </style:style>
    <style:style style:name="Таблица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.3" style:family="table-row">
      <style:table-row-properties style:min-row-height="1.492cm" style:keep-together="true"/>
    </style:style>
    <style:style style:name="Таблица10.4" style:family="table-row">
      <style:table-row-properties style:min-row-height="1.058cm" style:keep-together="true"/>
    </style:style>
    <style:style style:name="Таблица10.5" style:family="table-row">
      <style:table-row-properties style:min-row-height="0.847cm" style:keep-together="true"/>
    </style:style>
    <style:style style:name="Таблица10.6" style:family="table-row">
      <style:table-row-properties style:min-row-height="1.094cm" style:keep-together="true"/>
    </style:style>
    <style:style style:name="Таблица10.8" style:family="table-row">
      <style:table-row-properties style:min-row-height="0.988cm" style:keep-together="true"/>
    </style:style>
    <style:style style:name="Таблица10.9" style:family="table-row">
      <style:table-row-properties style:min-row-height="0.953cm" style:keep-together="true"/>
    </style:style>
    <style:style style:name="Таблица10.10" style:family="table-row">
      <style:table-row-properties style:min-row-height="0.882cm" style:keep-together="true"/>
    </style:style>
    <style:style style:name="Таблица10.11" style:family="table-row">
      <style:table-row-properties style:min-row-height="0.741cm" style:keep-together="true"/>
    </style:style>
    <style:style style:name="Таблица10.16" style:family="table-row">
      <style:table-row-properties style:min-row-height="0.529cm" style:keep-together="true"/>
    </style:style>
    <style:style style:name="Таблица10.17" style:family="table-row">
      <style:table-row-properties style:min-row-height="0.388cm" style:keep-together="true"/>
    </style:style>
    <style:style style:name="Таблица10.18" style:family="table-row">
      <style:table-row-properties style:min-row-height="1.552cm" style:keep-together="true"/>
    </style:style>
    <style:style style:name="Таблица10.21" style:family="table-row">
      <style:table-row-properties style:min-row-height="1.446cm" style:keep-together="true"/>
    </style:style>
    <style:style style:name="Таблица5" style:family="table">
      <style:table-properties style:width="16.999cm" table:align="margins" style:writing-mode="lr-tb"/>
    </style:style>
    <style:style style:name="Таблица5.A" style:family="table-column">
      <style:table-column-properties style:column-width="7.766cm" style:rel-column-width="29941*"/>
    </style:style>
    <style:style style:name="Таблица5.B" style:family="table-column">
      <style:table-column-properties style:column-width="0.988cm" style:rel-column-width="3806*"/>
    </style:style>
    <style:style style:name="Таблица5.C" style:family="table-column">
      <style:table-column-properties style:column-width="1.646cm" style:rel-column-width="6343*"/>
    </style:style>
    <style:style style:name="Таблица5.D" style:family="table-column">
      <style:table-column-properties style:column-width="2.304cm" style:rel-column-width="8880*"/>
    </style:style>
    <style:style style:name="Таблица5.F" style:family="table-column">
      <style:table-column-properties style:column-width="2.651cm" style:rel-column-width="10222*"/>
    </style:style>
    <style:style style:name="Таблица5.1" style:family="table-row">
      <style:table-row-properties style:keep-together="true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953cm" style:keep-together="true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3" style:family="table-row">
      <style:table-row-properties style:min-row-height="1.492cm" style:keep-together="true"/>
    </style:style>
    <style:style style:name="Таблица5.4" style:family="table-row">
      <style:table-row-properties style:min-row-height="1.058cm" style:keep-together="true"/>
    </style:style>
    <style:style style:name="Таблица5.5" style:family="table-row">
      <style:table-row-properties style:min-row-height="0.847cm" style:keep-together="true"/>
    </style:style>
    <style:style style:name="Таблица5.6" style:family="table-row">
      <style:table-row-properties style:min-row-height="1.094cm" style:keep-together="true"/>
    </style:style>
    <style:style style:name="Таблица5.8" style:family="table-row">
      <style:table-row-properties style:min-row-height="0.988cm" style:keep-together="true"/>
    </style:style>
    <style:style style:name="Таблица5.10" style:family="table-row">
      <style:table-row-properties style:min-row-height="0.882cm" style:keep-together="true"/>
    </style:style>
    <style:style style:name="Таблица5.11" style:family="table-row">
      <style:table-row-properties style:min-row-height="0.741cm" style:keep-together="true"/>
    </style:style>
    <style:style style:name="Таблица5.15" style:family="table-row">
      <style:table-row-properties style:min-row-height="0.529cm" style:keep-together="true"/>
    </style:style>
    <style:style style:name="Таблица5.16" style:family="table-row">
      <style:table-row-properties style:min-row-height="0.917cm" style:keep-together="true"/>
    </style:style>
    <style:style style:name="Таблица5.18" style:family="table-row">
      <style:table-row-properties style:min-row-height="0.388cm" style:keep-together="true"/>
    </style:style>
    <style:style style:name="Таблица5.19" style:family="table-row">
      <style:table-row-properties style:min-row-height="1.552cm" style:keep-together="true"/>
    </style:style>
    <style:style style:name="Таблица5.22" style:family="table-row">
      <style:table-row-properties style:min-row-height="1.446cm" style:keep-together="true"/>
    </style:style>
    <style:style style:name="Таблица11" style:family="table">
      <style:table-properties style:width="16.999cm" table:align="margins" style:writing-mode="lr-tb"/>
    </style:style>
    <style:style style:name="Таблица11.A" style:family="table-column">
      <style:table-column-properties style:column-width="7.766cm" style:rel-column-width="29941*"/>
    </style:style>
    <style:style style:name="Таблица11.B" style:family="table-column">
      <style:table-column-properties style:column-width="0.988cm" style:rel-column-width="3806*"/>
    </style:style>
    <style:style style:name="Таблица11.C" style:family="table-column">
      <style:table-column-properties style:column-width="1.646cm" style:rel-column-width="6343*"/>
    </style:style>
    <style:style style:name="Таблица11.D" style:family="table-column">
      <style:table-column-properties style:column-width="2.304cm" style:rel-column-width="8880*"/>
    </style:style>
    <style:style style:name="Таблица11.F" style:family="table-column">
      <style:table-column-properties style:column-width="2.651cm" style:rel-column-width="10222*"/>
    </style:style>
    <style:style style:name="Таблица11.1" style:family="table-row">
      <style:table-row-properties style:keep-together="true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0.953cm" style:keep-together="true"/>
    </style:style>
    <style:style style:name="Таблица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3" style:family="table-row">
      <style:table-row-properties style:min-row-height="1.492cm" style:keep-together="true"/>
    </style:style>
    <style:style style:name="Таблица11.4" style:family="table-row">
      <style:table-row-properties style:min-row-height="1.058cm" style:keep-together="true"/>
    </style:style>
    <style:style style:name="Таблица11.5" style:family="table-row">
      <style:table-row-properties style:min-row-height="0.847cm" style:keep-together="true"/>
    </style:style>
    <style:style style:name="Таблица11.6" style:family="table-row">
      <style:table-row-properties style:min-row-height="1.094cm" style:keep-together="true"/>
    </style:style>
    <style:style style:name="Таблица11.8" style:family="table-row">
      <style:table-row-properties style:min-row-height="0.988cm" style:keep-together="true"/>
    </style:style>
    <style:style style:name="Таблица11.10" style:family="table-row">
      <style:table-row-properties style:min-row-height="0.882cm" style:keep-together="true"/>
    </style:style>
    <style:style style:name="Таблица11.11" style:family="table-row">
      <style:table-row-properties style:min-row-height="0.741cm" style:keep-together="true"/>
    </style:style>
    <style:style style:name="Таблица11.15" style:family="table-row">
      <style:table-row-properties style:min-row-height="0.529cm" style:keep-together="true"/>
    </style:style>
    <style:style style:name="Таблица11.16" style:family="table-row">
      <style:table-row-properties style:min-row-height="0.388cm" style:keep-together="true"/>
    </style:style>
    <style:style style:name="Таблица11.17" style:family="table-row">
      <style:table-row-properties style:min-row-height="1.552cm" style:keep-together="true"/>
    </style:style>
    <style:style style:name="Таблица11.20" style:family="table-row">
      <style:table-row-properties style:min-row-height="1.446cm" style:keep-together="true"/>
    </style:style>
    <style:style style:name="Таблица15" style:family="table">
      <style:table-properties style:width="16.999cm" table:align="margins" style:writing-mode="lr-tb"/>
    </style:style>
    <style:style style:name="Таблица15.A" style:family="table-column">
      <style:table-column-properties style:column-width="0.831cm" style:rel-column-width="3201*"/>
    </style:style>
    <style:style style:name="Таблица15.B" style:family="table-column">
      <style:table-column-properties style:column-width="7.659cm" style:rel-column-width="29524*"/>
    </style:style>
    <style:style style:name="Таблица15.C" style:family="table-column">
      <style:table-column-properties style:column-width="4.796cm" style:rel-column-width="18490*"/>
    </style:style>
    <style:style style:name="Таблица15.D" style:family="table-column">
      <style:table-column-properties style:column-width="3.715cm" style:rel-column-width="14320*"/>
    </style:style>
    <style:style style:name="Таблица15.1" style:family="table-row">
      <style:table-row-properties style:keep-together="true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" style:family="table">
      <style:table-properties style:width="16.999cm" table:align="margins" style:writing-mode="lr-tb"/>
    </style:style>
    <style:style style:name="Таблица16.A" style:family="table-column">
      <style:table-column-properties style:column-width="2.025cm" style:rel-column-width="7807*"/>
    </style:style>
    <style:style style:name="Таблица16.B" style:family="table-column">
      <style:table-column-properties style:column-width="0.75cm" style:rel-column-width="2891*"/>
    </style:style>
    <style:style style:name="Таблица16.C" style:family="table-column">
      <style:table-column-properties style:column-width="1.199cm" style:rel-column-width="4626*"/>
    </style:style>
    <style:style style:name="Таблица16.D" style:family="table-column">
      <style:table-column-properties style:column-width="0.074cm" style:rel-column-width="289*"/>
    </style:style>
    <style:style style:name="Таблица16.E" style:family="table-column">
      <style:table-column-properties style:column-width="0.774cm" style:rel-column-width="2987*"/>
    </style:style>
    <style:style style:name="Таблица16.F" style:family="table-column">
      <style:table-column-properties style:column-width="1.288cm" style:rel-column-width="4963*"/>
    </style:style>
    <style:style style:name="Таблица16.G" style:family="table-column">
      <style:table-column-properties style:column-width="0.85cm" style:rel-column-width="3277*"/>
    </style:style>
    <style:style style:name="Таблица16.I" style:family="table-column">
      <style:table-column-properties style:column-width="0.975cm" style:rel-column-width="3759*"/>
    </style:style>
    <style:style style:name="Таблица16.L" style:family="table-column">
      <style:table-column-properties style:column-width="1.413cm" style:rel-column-width="5445*"/>
    </style:style>
    <style:style style:name="Таблица16.P" style:family="table-column">
      <style:table-column-properties style:column-width="1.425cm" style:rel-column-width="5493*"/>
    </style:style>
    <style:style style:name="Таблица16.1" style:family="table-row">
      <style:table-row-properties style:keep-together="true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P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P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" style:family="table">
      <style:table-properties style:width="16.999cm" table:align="margins"/>
    </style:style>
    <style:style style:name="Таблица17.A" style:family="table-column">
      <style:table-column-properties style:column-width="1.272cm" style:rel-column-width="4903*"/>
    </style:style>
    <style:style style:name="Таблица17.B" style:family="table-column">
      <style:table-column-properties style:column-width="7.227cm" style:rel-column-width="27863*"/>
    </style:style>
    <style:style style:name="Таблица17.C" style:family="table-column">
      <style:table-column-properties style:column-width="4.249cm" style:rel-column-width="16383*"/>
    </style:style>
    <style:style style:name="Таблица17.D" style:family="table-column">
      <style:table-column-properties style:column-width="4.251cm" style:rel-column-width="16386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D1" style:family="table-cell">
      <style:table-cell-properties fo:padding="0.097cm" fo:border="0.002cm solid #000000"/>
    </style:style>
    <style:style style:name="Таблица17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7.B2" style:family="table-cell">
      <style:table-cell-properties fo:padding="0.097cm" fo:border-left="0.002cm solid #000000" fo:border-right="none" fo:border-top="none" fo:border-bottom="0.002cm solid #000000"/>
    </style:style>
    <style:style style:name="Таблица17.D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7.D4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/>
    </style:style>
    <style:style style:name="Таблица17.D7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7.D8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16.999cm" table:align="margins"/>
    </style:style>
    <style:style style:name="Таблица18.A" style:family="table-column">
      <style:table-column-properties style:column-width="1.113cm" style:rel-column-width="4291*"/>
    </style:style>
    <style:style style:name="Таблица18.B" style:family="table-column">
      <style:table-column-properties style:column-width="5.687cm" style:rel-column-width="21922*"/>
    </style:style>
    <style:style style:name="Таблица18.C" style:family="table-column">
      <style:table-column-properties style:column-width="3.399cm" style:rel-column-width="13107*"/>
    </style:style>
    <style:style style:name="Таблица18.E" style:family="table-column">
      <style:table-column-properties style:column-width="3.401cm" style:rel-column-width="13108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E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C2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Таблица18.E2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8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8.E3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/>
    </style:style>
    <style:style style:name="Таблица18.E7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1.457cm" style:rel-column-width="5617*"/>
    </style:style>
    <style:style style:name="Таблица14.B" style:family="table-column">
      <style:table-column-properties style:column-width="9.876cm" style:rel-column-width="38072*"/>
    </style:style>
    <style:style style:name="Таблица14.C" style:family="table-column">
      <style:table-column-properties style:column-width="5.666cm" style:rel-column-width="21846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C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4.C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5" style:family="paragraph" style:parent-style-name="Standard" style:list-style-name="L1">
      <style:paragraph-properties fo:text-align="start" style:justify-single-word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left="-2.223cm" fo:margin-right="0cm" fo:text-indent="2.223cm" style:auto-text-indent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-1.27cm" fo:margin-right="-0.326cm" fo:text-indent="1.27cm" style:auto-text-indent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style:snap-to-layout-grid="false"/>
      <style:text-properties style:font-size-complex="14pt"/>
    </style:style>
    <style:style style:name="P26" style:family="paragraph" style:parent-style-name="Standard">
      <style:text-properties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size-complex="14pt"/>
    </style:style>
    <style:style style:name="P30" style:family="paragraph" style:parent-style-name="Standard">
      <style:paragraph-properties style:snap-to-layout-grid="false"/>
      <style:text-properties fo:font-weight="bold" style:font-weight-asian="bold"/>
    </style:style>
    <style:style style:name="P31" style:family="paragraph" style:parent-style-name="Standard">
      <style:paragraph-properties fo:margin-left="-0.677cm" fo:margin-right="0cm" fo:text-indent="0.677cm" style:auto-text-indent="false" style:snap-to-layout-grid="false"/>
      <style:text-properties fo:font-weight="bold" style:font-weight-asian="bold"/>
    </style:style>
    <style:style style:name="P32" style:family="paragraph" style:parent-style-name="Standard">
      <style:paragraph-properties fo:margin-left="-0.677cm" fo:margin-right="0cm" fo:text-indent="0.677cm" style:auto-text-indent="false" style:snap-to-layout-grid="false"/>
    </style:style>
    <style:style style:name="P33" style:family="paragraph" style:parent-style-name="Standard">
      <style:paragraph-properties fo:margin-left="12.065cm" fo:margin-right="0cm" fo:text-indent="-13.335cm" style:auto-text-indent="false"/>
    </style:style>
    <style:style style:name="P34" style:family="paragraph" style:parent-style-name="Standard"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 style:list-style-name="L2">
      <style:paragraph-properties fo:text-align="justify" style:justify-single-word="false"/>
    </style:style>
    <style:style style:name="P37" style:family="paragraph" style:parent-style-name="Standard" style:list-style-name="L3">
      <style:paragraph-properties fo:text-align="start" style:justify-single-word="false"/>
    </style:style>
    <style:style style:name="P38" style:family="paragraph" style:parent-style-name="Standard">
      <style:paragraph-properties fo:text-align="start" style:justify-single-word="false"/>
      <style:text-properties style:use-window-font-color="true" fo:font-size="13pt" fo:language="ru" fo:country="RU" fo:font-weight="normal" style:font-name-asian="Times New Roman" style:font-size-asian="13pt" style:language-asian="none" style:country-asian="none" style:font-weight-asian="normal" style:font-name-complex="Times New Roman" style:font-size-complex="13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fo:font-size="13pt" fo:language="ru" fo:country="RU" fo:font-weight="normal" style:font-name-asian="Times New Roman" style:font-size-asian="13pt" style:language-asian="none" style:country-asian="none" style:font-weight-asian="normal" style:font-name-complex="Times New Roman" style:font-size-complex="13pt" style:language-complex="ar" style:country-complex="SA" style:font-weight-complex="normal"/>
    </style:style>
    <style:style style:name="P40" style:family="paragraph" style:parent-style-name="Standard" style:list-style-name="L4">
      <style:paragraph-properties fo:text-align="justify" style:justify-single-word="false"/>
      <style:text-properties style:use-window-font-color="true" fo:font-size="13pt" fo:language="ru" fo:country="RU" fo:font-weight="normal" style:font-name-asian="Times New Roman" style:font-size-asian="13pt" style:language-asian="none" style:country-asian="none" style:font-weight-asian="normal" style:font-name-complex="Times New Roman" style:font-size-complex="13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42" style:family="paragraph" style:parent-style-name="Standard">
      <style:text-properties style:use-window-font-color="true" fo:font-size="16pt" fo:language="ru" fo:country="RU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46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style:use-window-font-color="true" fo:font-size="13pt" fo:language="ru" fo:country="RU" style:font-name-asian="Times New Roman" style:font-size-asian="13pt" style:language-asian="none" style:country-asian="none" style:font-name-complex="Times New Roman" style:font-size-complex="13pt" style:language-complex="ar" style:country-complex="SA"/>
    </style:style>
    <style:style style:name="P4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8" style:family="paragraph" style:parent-style-name="Standard">
      <style:text-properties fo:font-size="11pt" style:font-size-asian="11pt" style:font-size-complex="11pt"/>
    </style:style>
    <style:style style:name="P49" style:family="paragraph" style:parent-style-name="Standard">
      <style:paragraph-properties fo:margin-left="-0.019cm" fo:margin-right="0.572cm" fo:text-indent="-5.734cm" style:auto-text-indent="false" style:snap-to-layout-grid="false">
        <style:tab-stops>
          <style:tab-stop style:position="1.226cm" style:type="right"/>
        </style:tab-stops>
      </style:paragraph-properties>
    </style:style>
    <style:style style:name="P50" style:family="paragraph" style:parent-style-name="Standard">
      <style:paragraph-properties fo:margin-left="-0.388cm" fo:margin-right="0.564cm" fo:text-indent="-4.523cm" style:auto-text-indent="false" style:snap-to-layout-grid="false">
        <style:tab-stops>
          <style:tab-stop style:position="1.475cm" style:type="right"/>
        </style:tab-stops>
      </style:paragraph-properties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paragraph-properties fo:text-align="start" style:justify-single-word="false"/>
    </style:style>
    <style:style style:name="P5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Standard" style:list-style-name="L6">
      <style:paragraph-properties fo:text-align="start" style:justify-single-word="false"/>
    </style:style>
    <style:style style:name="P5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7" style:family="paragraph" style:parent-style-name="Standard" style:list-style-name="L7">
      <style:paragraph-properties fo:text-align="center" style:justify-single-word="false"/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0" style:family="paragraph" style:parent-style-name="Standard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61" style:family="paragraph" style:parent-style-name="Standard" style:list-style-name="L9">
      <style:paragraph-properties fo:text-align="start" style:justify-single-word="false"/>
      <style:text-properties fo:font-weight="normal" style:font-weight-asian="normal" style:font-weight-complex="normal"/>
    </style:style>
    <style:style style:name="P62" style:family="paragraph" style:parent-style-name="Standard" style:list-style-name="L10">
      <style:paragraph-properties fo:text-align="start" style:justify-single-word="false"/>
      <style:text-properties fo:font-weight="normal" style:font-weight-asian="normal" style:font-weight-complex="normal"/>
    </style:style>
    <style:style style:name="P63" style:family="paragraph" style:parent-style-name="Standard" style:list-style-name="L11">
      <style:paragraph-properties fo:text-align="start" style:justify-single-word="false"/>
      <style:text-properties fo:font-weight="normal" style:font-weight-asian="normal" style:font-weight-complex="normal"/>
    </style:style>
    <style:style style:name="P64" style:family="paragraph" style:parent-style-name="Standard" style:list-style-name="L12">
      <style:paragraph-properties fo:text-align="start" style:justify-single-word="false"/>
      <style:text-properties fo:font-weight="normal" style:font-weight-asian="normal" style:font-weight-complex="normal"/>
    </style:style>
    <style:style style:name="P65" style:family="paragraph" style:parent-style-name="Table_20_Contents">
      <style:paragraph-properties fo:text-align="end" style:justify-single-word="false"/>
    </style:style>
    <style:style style:name="T1" style:family="text">
      <style:text-properties style:use-window-font-color="true" fo:font-size="12pt" fo:language="ru" fo:country="RU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3pt" fo:language="ru" fo:country="RU" fo:font-weight="bold" style:font-name-asian="Times New Roman" style:font-size-asian="13pt" style:language-asian="none" style:country-asian="none" style:font-weight-asian="bold" style:font-name-complex="Times New Roman" style:font-size-complex="13pt" style:language-complex="ar" style:country-complex="SA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СОВЕТ МУНИЦИПАЛЬНОГО ОБРАЗОВАНИЯ</text:span></text:p>
      <text:p text:style-name="P2">«СЕЛИТРЕНСКИЙ СЕЛЬСОВЕТ»</text:p>
      <text:p text:style-name="P2"><text:s text:c="8"/>ХАРАБАЛИНСКОГО РАЙОНА АСТРАХАНСКОЙ ОБЛАСТИ</text:p>
      <text:p text:style-name="P2"/>
      <text:p text:style-name="P2"/>
      <text:p text:style-name="P3"/>
      <text:p text:style-name="P2"><text:s/></text:p>
      <text:p text:style-name="P2">ПРОТОКОЛ:</text:p>
      <text:p text:style-name="P2"/>
      <text:p text:style-name="P2"/>
      <text:p text:style-name="P4">22.12.2009г <text:s text:c="5"/>№ 4 <text:s text:c="43"/>Присутствовали: члены совета:</text:p>
      <text:p text:style-name="P4"><text:s text:c="77"/>Эльтерова С.А., Сарманов Т.К., </text:p>
      <text:p text:style-name="P4"><text:s text:c="77"/>Чалов Г.М., Курманов А.М.,</text:p>
      <text:p text:style-name="P4"><text:s text:c="77"/>Кузьмин А.В., Осипова Т.А.</text:p>
      <text:p text:style-name="P4"><text:s text:c="77"/>Председатель собрания: Ромохов Д.В.</text:p>
      <text:p text:style-name="P4"><text:s text:c="77"/>Секретарь собрания: Эльтерова С.А. </text:p>
      <text:p text:style-name="P4"/>
      <text:p text:style-name="P2"/>
      <text:p text:style-name="P2"/>
      <text:p text:style-name="P2"/>
      <text:p text:style-name="P2">ПОВЕСТКА ДНЯ:</text:p>
      <text:p text:style-name="P2"/>
      <text:list text:style-name="L1">
        <text:list-item>
          <text:p text:style-name="P5">О бюджете МО «Селитренский сельсовет» на 2010 год и плановый период 2011-2012 годы.</text:p>
        </text:list-item>
        <text:list-item>
          <text:p text:style-name="P5">Об утверждении штатного расписания.</text:p>
        </text:list-item>
        <text:list-item>
          <text:p text:style-name="P5">Об утверждения порядка завершения бюджета.</text:p>
        </text:list-item>
        <text:list-item>
          <text:p text:style-name="P5">О тарифе на холодное водоснабжение МУП ЖКХ МО «Селитренский сельсовет»</text:p>
        </text:list-item>
        <text:list-item>
          <text:p text:style-name="P5">Разное.</text:p>
        </text:list-item>
      </text:list>
      <text:p text:style-name="P4"/>
      <text:p text:style-name="P4"/>
      <text:p text:style-name="P4"/>
      <text:p text:style-name="P4"/>
      <text:p text:style-name="P4"/>
      <text:p text:style-name="P6">По первому вопросу</text:p>
      <text:p text:style-name="P6">Слушали: Бекенову В.К. «О бюджете МО «Селитренский сельсовет» на 2010 год и плановый период 2011-2012 годы»</text:p>
      <text:p text:style-name="P6">Совет МО "Селитренский сельсовет" </text:p>
      <text:p text:style-name="P6">РЕШИЛ: <text:s/>Утвердить бюджет МО «Селитренский сельсовет» на 2010 год и плановый период 2011-2012 годы.</text:p>
      <text:p text:style-name="P6">По <text:s/>второму вопросу</text:p>
      <text:p text:style-name="P6">Слушали: Бекенову В.К. «Об утверждении штатного расписания»</text:p>
      <text:p text:style-name="P6">Совет МО "Селитренский сельсовет"</text:p>
      <text:p text:style-name="P6">РЕШИЛ: <text:s/>Утвердить <text:s/>штатное расписание</text:p>
      <text:p text:style-name="P6">По <text:s/>третьему вопросу</text:p>
      <text:p text:style-name="P6">Слушали: Бекенову В.К. «Об утверждения порядка завершения бюджета</text:p>
      <text:p text:style-name="P6">Совет МО «Селитренский сельсовет»</text:p>
      <text:p text:style-name="P6">РЕШИЛ: <text:s/>Утвердить порядок завершения бюджета</text:p>
      <text:p text:style-name="P6">По четвертому вопросу</text:p>
      <text:p text:style-name="P6">Слушали: Климашова А.Н. «О тарифе на холодное водоснабжение МУП ЖКХ МО «Селитренский сельсовет» на 2010 год</text:p>
      <text:p text:style-name="P6">Совет МО "Селитренский сельсовет"</text:p>
      <text:p text:style-name="P6">РЕШИЛ: <text:s/>Утвердить тариф на холодное водоснабжение МУП ЖКХ МО «Селитренский сельсовет».</text:p>
      <text:p text:style-name="P6">По пятому вопросу</text:p>
      <text:p text:style-name="P6">Слушали: Заявление Пищухиной В.И. «О приватизации домовладения расположенного в <text:s/>с. Селитренное, улица Советская, 40».</text:p>
      <text:p text:style-name="P6">РЕШИЛ: Просьбу удовлетворить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Председатель Совета: <text:s text:c="46"/>Д.В.Ромохов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2"/><text:span text:style-name="T3"><text:s/></text:span><text:span text:style-name="T4">С</text:span><text:span text:style-name="T5">овет муниципального образования</text:span></text:p>
      <text:p text:style-name="P7">« Селитренский сельсовет»</text:p>
      <text:p text:style-name="P7">Харабалинского района Астраханской области</text:p>
      <text:p text:style-name="P7"/>
      <text:p text:style-name="P7"><text:s/>РЕШЕНИЕ</text:p>
      <text:p text:style-name="P8"/>
      <text:p text:style-name="Standard"/>
      <text:p text:style-name="Standard"><text:s text:c="8"/>22.12. 2009 г <text:s text:c="11"/>№ 15</text:p>
      <text:p text:style-name="P9"/>
      <text:p text:style-name="Standard">«О Бюджете МО» Селитренский сельсовет» </text:p>
      <text:p text:style-name="Standard"><text:s/>На 2010 г и плановый период 2011-2012 годы</text:p>
      <text:p text:style-name="P10"/>
      <text:p text:style-name="Standard"/>
      <text:p text:style-name="Standard"/>
      <text:p text:style-name="Standard">На основании <text:s/>Закона Астраханской области « Об областном <text:s/>бюджете на 2010 г и плановые период 2011-2012 годы» в соответствии и Бюджетным Кодексом и положением о бюджетном устройстве и бюджетном процессе Совет муниципального образования «Селитренский сельсовет» <text:span text:style-name="T3">решил :</text:span></text:p>
      <text:p text:style-name="Standard"><text:s/>1. </text:p>
      <text:p text:style-name="Standard">«Утвердить сельский бюджет МО «Селитренский сельсовет»</text:p>
      <text:p text:style-name="Standard"><text:s/>на 2010 г по доходам в сумме 3685040рублей и по расходам в сумме 3725140 рублей </text:p>
      <text:p text:style-name="Standard">на 2011 г по доходам в сумме 3870600 рублей и по расходам в сумме 3912000 рублей </text:p>
      <text:p text:style-name="Standard">на 2012 г по доходам в сумме 4090000 рублей и по расходам в сумме 4131600 рублей</text:p>
      <text:p text:style-name="Standard">Установить размер дефицита сельского бюджета </text:p>
      <text:p text:style-name="Standard">на 2010 год в сумме 40100 рублей </text:p>
      <text:p text:style-name="Standard">на 2011 год в сумме 41400 рублей </text:p>
      <text:p text:style-name="Standard">на 2012 год в сумме 41600 рублей </text:p>
      <text:p text:style-name="Standard">или 5 процентов от доходов сельского бюджета без учета утвержденного объема безвозмездных поступлении и поступлении налоговых доходов по дополнительным нормативам отчислений на <text:s/>2010 г и плановый период 2011-2012 годы </text:p>
      <text:p text:style-name="Standard">2 Учесть в бюджете <text:s text:c="2"/>МО «Селитренский сельсовет» на 2010 г и плановые периоды 2011-2012 г поступления доходов по основным источникам <text:s/>согласно приложению 1 к настоящему решению.</text:p>
      <text:p text:style-name="Standard">3Утвердить доходы и расходы бюджетных учреждении по предпринимательской и иной приносящей доход <text:s/>деятельности на 2010 г и плановый период 2011-2012 годы согласно приложения № 2 к настоящему решению</text:p>
      <text:p text:style-name="Standard">3 Утвердить перечень главных администраторов доходов бюджета МО «Селитренский сельсовет» согласно приложения 3 к настоящему <text:s/>решению </text:p>
      <text:p text:style-name="Standard">4 <text:s/>Утвердить источники финансирования <text:s/>дефицита бюджета МО»Селитренский сельсовет» <text:s text:c="2"/>на 2010 год <text:s/>и плановый период 2011-2012 годы <text:s text:c="2"/>согласно приложения 4 к настоящему <text:s/>решению»</text:p>
      <text:p text:style-name="Standard">5.Утвердить перечень главных администраторов источников финансирования дефицита бюджета « согласно приложения 4.1 </text:p>
      <text:p text:style-name="Standard">6.Утвердить расходы бюджета МО»Селитренский сельсовет» на 2010 год и плановый период 2011-2012 годы</text:p>
      <text:p text:style-name="Standard">1) по разделам , подразделам ,целевым статьям расходов и видам <text:s/>расходов <text:s/>функциональной классификации расходов <text:s/>бюджета <text:s/>согласно приложения 5.1, 5.2,5.3 к настоящему решению»</text:p>
      <text:p text:style-name="Standard">2) по экономической классификации расходов <text:s/>бюджета <text:s/>согласно приложению 6.1,6.2,6.3, к настоящему <text:s/>решению»</text:p>
      <text:p text:style-name="Standard">7.Утвердить перечень прямых получателей средств из сельского бюджета на 2010год и плановый период 2011-2012 годы согласно приложения 7 к настоящему решению</text:p>
      <text:p text:style-name="Standard">8.Настоящее Решение вступает в силу С 1 января 2010 года </text:p>
      <text:p text:style-name="Standard">9. Опубликовать настоящее Решение в районной газете «Харабалинские вести» </text:p>
      <text:p text:style-name="Standard"/>
      <text:p text:style-name="Standard"/>
      <text:p text:style-name="Standard"/>
      <text:p text:style-name="Standard">Глава МО «Селитренский сельсовет» <text:s text:c="33"/>Д.В. Ромохов .</text:p>
      <text:p text:style-name="P9"/>
      <text:p text:style-name="P9"/>
      <text:p text:style-name="P9"/>
      <text:p text:style-name="P1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 text:c="6"/>Приложение №1</text:p>
      <text:p text:style-name="Standard"><text:s text:c="90"/>Решению Совета МО «Селитренский</text:p>
      <text:p text:style-name="Standard"><text:s text:c="90"/>Сельсовет» от <text:s/>22.12.2009 № 15 </text:p>
      <text:p text:style-name="Standard"/>
      <text:p text:style-name="Standard"/>
      <text:p text:style-name="Standard">Доходы сельского бюджета на 2010 год и плановые периоды 2011-2012 годы по Администрации МО «Селитренский сельсовет»</text:p>
      <text:p text:style-name="Standard"/>
      <text:p text:style-name="P1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13"/>
          </table:table-cell>
          <table:table-cell table:style-name="Таблица13.A1" office:value-type="string">
            <text:p text:style-name="P13"/>
          </table:table-cell>
          <table:table-cell table:style-name="Таблица13.A1" office:value-type="string">
            <text:p text:style-name="P14">Бюджет</text:p>
            <text:p text:style-name="P15"><text:s text:c="2"/>на 2010 г</text:p>
          </table:table-cell>
          <table:table-cell table:style-name="Таблица13.A1" office:value-type="string">
            <text:p text:style-name="P14">Проект бюджета на 2011 г</text:p>
          </table:table-cell>
          <table:table-cell table:style-name="Таблица13.E1" office:value-type="string">
            <text:p text:style-name="P14">Проект бюджета на 2012 г</text:p>
          </table:table-cell>
        </table:table-row>
        <table:table-row table:style-name="Таблица13.1"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>Доходы</text:p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3"/>
          </table:table-cell>
          <table:table-cell table:style-name="Таблица13.E2" office:value-type="string">
            <text:p text:style-name="P13"/>
          </table:table-cell>
        </table:table-row>
        <table:table-row table:style-name="Таблица13.1">
          <table:table-cell table:style-name="Таблица13.A2" office:value-type="string">
            <text:p text:style-name="P16">18210102000010000110</text:p>
          </table:table-cell>
          <table:table-cell table:style-name="Таблица13.A2" office:value-type="string">
            <text:p text:style-name="P18">Налог на доходы физических лиц</text:p>
          </table:table-cell>
          <table:table-cell table:style-name="Таблица13.A2" office:value-type="string">
            <text:p text:style-name="P13">220</text:p>
          </table:table-cell>
          <table:table-cell table:style-name="Таблица13.A2" office:value-type="string">
            <text:p text:style-name="P13">230</text:p>
          </table:table-cell>
          <table:table-cell table:style-name="Таблица13.E2" office:value-type="string">
            <text:p text:style-name="P13">230</text:p>
          </table:table-cell>
        </table:table-row>
        <table:table-row table:style-name="Таблица13.1"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9">Налог на совокупный доход</text:p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3"/>
          </table:table-cell>
          <table:table-cell table:style-name="Таблица13.E2" office:value-type="string">
            <text:p text:style-name="P13"/>
          </table:table-cell>
        </table:table-row>
        <table:table-row table:style-name="Таблица13.1">
          <table:table-cell table:style-name="Таблица13.A2" office:value-type="string">
            <text:p text:style-name="P16">18210501010010000110</text:p>
          </table:table-cell>
          <table:table-cell table:style-name="Таблица13.A2" office:value-type="string">
            <text:p text:style-name="P18">Единый налог взимаемый в связи с применением упрощенной системы <text:s/>налогообложения</text:p>
          </table:table-cell>
          <table:table-cell table:style-name="Таблица13.A2" office:value-type="string">
            <text:p text:style-name="P13">6</text:p>
          </table:table-cell>
          <table:table-cell table:style-name="Таблица13.A2" office:value-type="string">
            <text:p text:style-name="P13">6</text:p>
          </table:table-cell>
          <table:table-cell table:style-name="Таблица13.E2" office:value-type="string">
            <text:p text:style-name="P13">6</text:p>
          </table:table-cell>
        </table:table-row>
        <table:table-row table:style-name="Таблица13.1">
          <table:table-cell table:style-name="Таблица13.A2" office:value-type="string">
            <text:p text:style-name="P16">18210503000010000110 </text:p>
          </table:table-cell>
          <table:table-cell table:style-name="Таблица13.A2" office:value-type="string">
            <text:p text:style-name="P18">Единый сельхозналог</text:p>
          </table:table-cell>
          <table:table-cell table:style-name="Таблица13.A2" office:value-type="string">
            <text:p text:style-name="P13">11</text:p>
          </table:table-cell>
          <table:table-cell table:style-name="Таблица13.A2" office:value-type="string">
            <text:p text:style-name="P13">11</text:p>
          </table:table-cell>
          <table:table-cell table:style-name="Таблица13.E2" office:value-type="string">
            <text:p text:style-name="P13">11</text:p>
          </table:table-cell>
        </table:table-row>
        <table:table-row table:style-name="Таблица13.1">
          <table:table-cell table:style-name="Таблица13.A2" office:value-type="string">
            <text:p text:style-name="P16">18210601030100000110</text:p>
          </table:table-cell>
          <table:table-cell table:style-name="Таблица13.A2" office:value-type="string">
            <text:p text:style-name="P18">Налог на имущество физических лиц</text:p>
          </table:table-cell>
          <table:table-cell table:style-name="Таблица13.A2" office:value-type="string">
            <text:p text:style-name="P13">50</text:p>
          </table:table-cell>
          <table:table-cell table:style-name="Таблица13.A2" office:value-type="string">
            <text:p text:style-name="P13">50</text:p>
          </table:table-cell>
          <table:table-cell table:style-name="Таблица13.E2" office:value-type="string">
            <text:p text:style-name="P13">50</text:p>
          </table:table-cell>
        </table:table-row>
        <table:table-row table:style-name="Таблица13.1">
          <table:table-cell table:style-name="Таблица13.A2" office:value-type="string">
            <text:p text:style-name="P16">18210606013100000110</text:p>
          </table:table-cell>
          <table:table-cell table:style-name="Таблица13.A2" office:value-type="string">
            <text:p text:style-name="P18">Земельный налог</text:p>
          </table:table-cell>
          <table:table-cell table:style-name="Таблица13.A2" office:value-type="string">
            <text:p text:style-name="P13">70</text:p>
          </table:table-cell>
          <table:table-cell table:style-name="Таблица13.A2" office:value-type="string">
            <text:p text:style-name="P13">70</text:p>
          </table:table-cell>
          <table:table-cell table:style-name="Таблица13.E2" office:value-type="string">
            <text:p text:style-name="P13">70</text:p>
          </table:table-cell>
        </table:table-row>
        <table:table-row table:style-name="Таблица13.1">
          <table:table-cell table:style-name="Таблица13.A2" office:value-type="string">
            <text:p text:style-name="P16">18210604012002000110</text:p>
          </table:table-cell>
          <table:table-cell table:style-name="Таблица13.A2" office:value-type="string">
            <text:p text:style-name="P18">Транспортный налог</text:p>
          </table:table-cell>
          <table:table-cell table:style-name="Таблица13.A2" office:value-type="string">
            <text:p text:style-name="P13">180</text:p>
          </table:table-cell>
          <table:table-cell table:style-name="Таблица13.A2" office:value-type="string">
            <text:p text:style-name="P13">190</text:p>
          </table:table-cell>
          <table:table-cell table:style-name="Таблица13.E2" office:value-type="string">
            <text:p text:style-name="P13">190</text:p>
          </table:table-cell>
        </table:table-row>
        <table:table-row table:style-name="Таблица13.1">
          <table:table-cell table:style-name="Таблица13.A2" office:value-type="string">
            <text:p text:style-name="P16">40811105010000000120</text:p>
          </table:table-cell>
          <table:table-cell table:style-name="Таблица13.A2" office:value-type="string">
            <text:p text:style-name="P18">Арендная плата за земли находящиеся в государственной собственности до разграничения государственной собственности на землю и поступления от продажи права на заключение договоров аренды указанных земельных участков</text:p>
          </table:table-cell>
          <table:table-cell table:style-name="Таблица13.A2" office:value-type="string">
            <text:p text:style-name="P13">200</text:p>
          </table:table-cell>
          <table:table-cell table:style-name="Таблица13.A2" office:value-type="string">
            <text:p text:style-name="P13">200</text:p>
          </table:table-cell>
          <table:table-cell table:style-name="Таблица13.E2" office:value-type="string">
            <text:p text:style-name="P13">200</text:p>
          </table:table-cell>
        </table:table-row>
        <table:table-row table:style-name="Таблица13.1">
          <table:table-cell table:style-name="Таблица13.A2" office:value-type="string">
            <text:p text:style-name="P16">4081130302100000130</text:p>
          </table:table-cell>
          <table:table-cell table:style-name="Таблица13.A2" office:value-type="string">
            <text:p text:style-name="P18">Доходы от предпринимательской <text:s/>и иной приносящей доход деятельности</text:p>
          </table:table-cell>
          <table:table-cell table:style-name="Таблица13.A2" office:value-type="string">
            <text:p text:style-name="P13">65</text:p>
          </table:table-cell>
          <table:table-cell table:style-name="Таблица13.A2" office:value-type="string">
            <text:p text:style-name="P13">70</text:p>
          </table:table-cell>
          <table:table-cell table:style-name="Таблица13.E2" office:value-type="string">
            <text:p text:style-name="P13">75</text:p>
          </table:table-cell>
        </table:table-row>
        <table:table-row table:style-name="Таблица13.1">
          <table:table-cell table:style-name="Таблица13.A2" office:value-type="string">
            <text:p text:style-name="P16">40820000000000000000</text:p>
          </table:table-cell>
          <table:table-cell table:style-name="Таблица13.A2" office:value-type="string">
            <text:p text:style-name="P19">Безвозмездные <text:s/>поступления</text:p>
          </table:table-cell>
          <table:table-cell table:style-name="Таблица13.A2" office:value-type="string">
            <text:p text:style-name="P13"/>
          </table:table-cell>
          <table:table-cell table:style-name="Таблица13.A2" office:value-type="string">
            <text:p text:style-name="P13"/>
          </table:table-cell>
          <table:table-cell table:style-name="Таблица13.E2" office:value-type="string">
            <text:p text:style-name="P13"/>
          </table:table-cell>
        </table:table-row>
        <table:table-row table:style-name="Таблица13.1">
          <table:table-cell table:style-name="Таблица13.A2" office:value-type="string">
            <text:p text:style-name="P16">40820201001100000151</text:p>
          </table:table-cell>
          <table:table-cell table:style-name="Таблица13.A2" office:value-type="string">
            <text:p text:style-name="P18">Дотация на выравнивание бюджетной обеспеченности</text:p>
          </table:table-cell>
          <table:table-cell table:style-name="Таблица13.A2" office:value-type="string">
            <text:p text:style-name="P13">1076,04</text:p>
          </table:table-cell>
          <table:table-cell table:style-name="Таблица13.A2" office:value-type="string">
            <text:p text:style-name="P13">1107,6</text:p>
          </table:table-cell>
          <table:table-cell table:style-name="Таблица13.E2" office:value-type="string">
            <text:p text:style-name="P13">1187</text:p>
          </table:table-cell>
        </table:table-row>
        <table:table-row table:style-name="Таблица13.1">
          <table:table-cell table:style-name="Таблица13.A2" office:value-type="string">
            <text:p text:style-name="P16">40820201003100000151</text:p>
          </table:table-cell>
          <table:table-cell table:style-name="Таблица13.A2" office:value-type="string">
            <text:p text:style-name="P18">Дотация на сбалансированность бюджета</text:p>
          </table:table-cell>
          <table:table-cell table:style-name="Таблица13.A2" office:value-type="string">
            <text:p text:style-name="P13">1700</text:p>
          </table:table-cell>
          <table:table-cell table:style-name="Таблица13.A2" office:value-type="string">
            <text:p text:style-name="P13">1824</text:p>
          </table:table-cell>
          <table:table-cell table:style-name="Таблица13.E2" office:value-type="string">
            <text:p text:style-name="P13">1955</text:p>
          </table:table-cell>
        </table:table-row>
        <table:table-row table:style-name="Таблица13.1">
          <table:table-cell table:style-name="Таблица13.A2" office:value-type="string">
            <text:p text:style-name="P16">40820203015100000151</text:p>
          </table:table-cell>
          <table:table-cell table:style-name="Таблица13.A2" office:value-type="string">
            <text:p text:style-name="P18">Субвенция бюджетам на осуществление полномочии по первичному воинскому учету на территориях ,где отсутствуют военные комиссариаты</text:p>
          </table:table-cell>
          <table:table-cell table:style-name="Таблица13.A2" office:value-type="string">
            <text:p text:style-name="P13">107</text:p>
          </table:table-cell>
          <table:table-cell table:style-name="Таблица13.A2" office:value-type="string">
            <text:p text:style-name="P13">112</text:p>
          </table:table-cell>
          <table:table-cell table:style-name="Таблица13.E2" office:value-type="string">
            <text:p text:style-name="P13">116</text:p>
          </table:table-cell>
        </table:table-row>
        <table:table-row table:style-name="Таблица13.1"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8">Всего доходов</text:p>
          </table:table-cell>
          <table:table-cell table:style-name="Таблица13.A2" office:value-type="string">
            <text:p text:style-name="P13">3685,04</text:p>
          </table:table-cell>
          <table:table-cell table:style-name="Таблица13.A2" office:value-type="string">
            <text:p text:style-name="P13">3870,6</text:p>
          </table:table-cell>
          <table:table-cell table:style-name="Таблица13.E2" office:value-type="string">
            <text:p text:style-name="P13">4090</text:p>
          </table:table-cell>
        </table:table-row>
        <table:table-row table:style-name="Таблица13.1"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8">Всего расходов </text:p>
          </table:table-cell>
          <table:table-cell table:style-name="Таблица13.A2" office:value-type="string">
            <text:p text:style-name="P13">3725,14</text:p>
          </table:table-cell>
          <table:table-cell table:style-name="Таблица13.A2" office:value-type="string">
            <text:p text:style-name="P13">3912,0</text:p>
          </table:table-cell>
          <table:table-cell table:style-name="Таблица13.E2" office:value-type="string">
            <text:p text:style-name="P13">4131,6</text:p>
          </table:table-cell>
        </table:table-row>
        <table:table-row table:style-name="Таблица13.1"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8">Дефицит 10%</text:p>
          </table:table-cell>
          <table:table-cell table:style-name="Таблица13.A2" office:value-type="string">
            <text:p text:style-name="P13">40,1</text:p>
          </table:table-cell>
          <table:table-cell table:style-name="Таблица13.A2" office:value-type="string">
            <text:p text:style-name="P13">41,4</text:p>
          </table:table-cell>
          <table:table-cell table:style-name="Таблица13.E2" office:value-type="string">
            <text:p text:style-name="P13">41,6</text:p>
          </table:table-cell>
        </table:table-row>
      </table:table>
      <text:p text:style-name="Standard"/>
      <text:p text:style-name="Standard"/>
      <text:p text:style-name="Standard"><text:s text:c="125"/></text:p>
      <text:p text:style-name="Standard"/>
      <text:p text:style-name="P11">Приложение № 2 <text:s/>к решению </text:p>
      <text:p text:style-name="Standard"><text:s text:c="96"/>Совета от 22.12.2009г № 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Доходы от предпринимательской <text:s/>и иной ,приносящей доход деятельности и </text:p>
      <text:p text:style-name="P9"/>
      <text:p text:style-name="P9">спонсорская помощь на 2010 г и плановый период 2011-2012 годы 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13">Наименование</text:p>
            <text:p text:style-name="Standard">бюджетополучателей</text:p>
          </table:table-cell>
          <table:table-cell table:style-name="Таблица1.A1" office:value-type="string">
            <text:p text:style-name="P13">Раздел</text:p>
          </table:table-cell>
          <table:table-cell table:style-name="Таблица1.A1" office:value-type="string">
            <text:p text:style-name="P13">Назначение</text:p>
            <text:p text:style-name="Standard">На 2010 г</text:p>
            <text:p text:style-name="Standard"/>
          </table:table-cell>
          <table:table-cell table:style-name="Таблица1.A1" office:value-type="string">
            <text:p text:style-name="P13">Назначение</text:p>
            <text:p text:style-name="Standard">На 2011 г</text:p>
          </table:table-cell>
          <table:table-cell table:style-name="Таблица1.E1" office:value-type="string">
            <text:p text:style-name="P13">Назначение</text:p>
            <text:p text:style-name="Standard">На 2012 г</text:p>
          </table:table-cell>
        </table:table-row>
        <table:table-row table:style-name="Таблица1.1">
          <table:table-cell table:style-name="Таблица1.A2" office:value-type="string">
            <text:p text:style-name="P13">Дом культуры</text:p>
          </table:table-cell>
          <table:table-cell table:style-name="Таблица1.A2" office:value-type="string">
            <text:p text:style-name="P13">0801</text:p>
            <text:p text:style-name="Standard"/>
            <text:p text:style-name="Standard"/>
          </table:table-cell>
          <table:table-cell table:style-name="Таблица1.A2" office:value-type="string">
            <text:p text:style-name="P13">65000</text:p>
          </table:table-cell>
          <table:table-cell table:style-name="Таблица1.A2" office:value-type="string">
            <text:p text:style-name="P13">70000</text:p>
          </table:table-cell>
          <table:table-cell table:style-name="Таблица1.E2" office:value-type="string">
            <text:p text:style-name="P13">75000</text:p>
          </table:table-cell>
        </table:table-row>
      </table:table>
      <text:p text:style-name="P9"><text:s text:c="4"/></text:p>
      <text:p text:style-name="P9"/>
      <text:p text:style-name="P9"/>
      <text:p text:style-name="P9"/>
      <text:p text:style-name="P9">Верно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P9"/>
      <text:p text:style-name="P9"/>
      <text:p text:style-name="P9"/>
      <text:p text:style-name="P9"/>
      <text:p text:style-name="P20"><text:s text:c="12"/>Приложение № 3</text:p>
      <text:p text:style-name="Standard"><text:s text:c="86"/>к проекту решению Совета</text:p>
      <text:p text:style-name="Standard"><text:s text:c="83"/>МО «Селитренский сельсовет»</text:p>
      <text:p text:style-name="Standard"><text:s text:c="86"/>от <text:s/>22.12.2009 Г <text:s/>№ <text:s/>15</text:p>
      <text:p text:style-name="Standard"/>
      <text:p text:style-name="Standard"/>
      <text:p text:style-name="Text_20_body">Главные распорядители средств местных бюджетов – администраторы доходов местного бюджета (проект)</text:p>
      <text:p text:style-name="P2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A"/>
        <table:table-column table:style-name="Таблица12.G"/>
        <table:table-column table:style-name="Таблица12.H"/>
        <table:table-row table:style-name="Таблица12.1">
          <table:table-cell table:number-columns-spanned="7">
            <table:table table:is-sub-table="true">
              <table:table-column table:style-name="Таблица12.A"/>
              <table:table-column table:style-name="Таблица12.A1.2"/>
              <table:table-row table:style-name="Таблица12.A1.1">
                <table:table-cell table:style-name="Таблица12.A1.1.1" table:number-columns-spanned="2" office:value-type="string">
                  <text:p text:style-name="P22">Код бюджетной классификации РФ</text:p>
                  <text:p text:style-name="P1"/>
                </table:table-cell>
                <table:covered-table-cell/>
              </table:table-row>
              <table:table-row table:style-name="Таблица12.A1.1">
                <table:table-cell table:style-name="Таблица12.A1.1.2" office:value-type="string">
                  <text:p text:style-name="P22">Администратора доходов</text:p>
                </table:table-cell>
                <table:table-cell table:style-name="Таблица12.A1.1.2" office:value-type="string">
                  <text:p text:style-name="P22">Доходов местного бюджет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H1" office:value-type="string">
            <text:p text:style-name="P22">Наименование администратора доходов местного бюджета, ИНН, КПП</text:p>
          </table:table-cell>
        </table:table-row>
        <table:table-row table:style-name="Таблица12.1">
          <table:table-cell table:style-name="Таблица12.A1.1.2" office:value-type="string">
            <text:p text:style-name="P22">1</text:p>
          </table:table-cell>
          <table:table-cell table:style-name="Таблица12.A1.1.2" table:number-columns-spanned="6" office:value-type="string">
            <text:p text:style-name="P2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2">3</text:p>
          </table:table-cell>
        </table:table-row>
        <table:table-row table:style-name="Таблица12.1">
          <table:table-cell table:style-name="Таблица12.A1.1.2" office:value-type="string">
            <text:p text:style-name="P17">408</text:p>
          </table:table-cell>
          <table:table-cell table:style-name="Таблица12.A1.1.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17">Администрация МО «Селитренский сельсовет»</text:p>
            <text:p text:style-name="P1">ИНН 3010000319</text:p>
            <text:p text:style-name="P1">КПП 301001001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1 01050 10 0000 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муниципальным районам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1 02033 10 0000 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размещения временно свободных средств бюджетов муниципальных районов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1 02085 10 0000 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размещения сумм, аккумулируемых в ходе проведения аукционов по продаже акций, находящихся в собственности муниципальных районов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1 03050 10 0000 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Проценты, полученные от предоставления бюджетных кредитов внутри страны за счет средств бюджетов муниципальных районов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1 05010 10 0000 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межселенных территорий муниципальных районов, а также средства от продажи права на заключение договоров аренды указанных земельных участков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1 05025 10 0000 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автономных учреждений)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1 05035 10 0000 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сдачи в аренду имущества, находящегося в оперативном управлении органов управления муниципальных районов и созданных ими учреждений (за исключением имущества муниципальных автономных учреждений)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1 07015 10 0000 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перечисления части прибыли, остающейся после уплаты налогов и иных обязательных платежей муниципальных унитарных предприятий, созданных муниципальными районами.</text:p>
          </table:table-cell>
        </table:table-row>
        <table:table-row table:style-name="Таблица12.1">
          <table:table-cell table:style-name="Таблица12.A1.1.2" office:value-type="string">
            <text:p text:style-name="P13">408</text:p>
          </table:table-cell>
          <table:table-cell table:style-name="Таблица12.A1.1.2" table:number-columns-spanned="6" office:value-type="string">
            <text:p text:style-name="P23">1 11 08050 10 0000 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Средства, получаемые от передачи имущества, находящегося в собственности муниципальных районов (за исключением имущества муниципальных автономных учреждений, а также имущества муниципальных унитарных предприятий, в том числе казенных), в залог, в доверительное управление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1 09035 10 0000 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эксплуатации и использования имущества автомобильных дорог, находящихся в собственности муниципальных районов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1 09045 10 0000 1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Прочие поступления от использования имущества, находящегося в собственности муниципальных районов (за исключением имущества муниципальных автономных учреждений, а также имущества муниципальных унитарных предприятий, в том числе казенных)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3 03050 10 0011 1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Прочие доходы от оказания платных услуг получателями средств бюджетов муниципальных районов и компенсации затрат бюджетов муниципальных районов (бюджетная деятельность)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13">1 13 03050 10 00012 1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Прочие доходы от оказания платных услуг получателями средств бюджетов муниципальных районов и компенсации затрат бюджетов муниципальных районов (предпринимательская деятельность)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13">1 13 03050 10 00013 1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Прочие доходы от оказания платных услуг получателями средств бюджетов муниципальных районов и компенсации затрат бюджетов муниципальных районов (реализация материальных активов по предпринимательской деятельности)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13">1 13 03050 10 00014 1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Прочие доходы от оказания платных услуг получателями средств бюджетов муниципальных районов и компенсации затрат бюджетов муниципальных районов (безвозмездные поступления от предпринимательской деятельности)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13">1 13 03050 10 00015 1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Прочие доходы от оказания платных услуг получателями средств бюджетов муниципальных районов и компенсации затрат бюджетов муниципальных районов (поступления от продажи услуг по медицинской помощи женщинам в период беременности, родов и в послеродовом периоде)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4 01050 10 0000 41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продажи квартир, находящихся в собственности муниципальных районов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4 02030 10 0000 41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реализации имущества, находящегося в собственности муниципальных районов (за исключением имущества муниципальных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4 02032 10 0000 41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автономных учреждений), в части реализации основных средств по указанному имуществу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4 02033 10 0000 41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реализации иного имущества, находящегося в собственности муниципальных районов (за исключением имущества муниципальных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 table:style-name="Таблица12.24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4 02030 10 0000 4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реализации имущества, находящегося <text:s/>в находящихся в собственности муниципальных районов (за исключением имущества муниципальных автономных учреждений, а также имущества муниципальных унитарных предприятий, в том числе казенных) в части реализации материальных запасов по указанному имуществу</text:p>
          </table:table-cell>
        </table:table-row>
        <table:table-row table:style-name="Таблица12.25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4 02032 10 0000 4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реализации иного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автономных учреждений), в части реализации основных средств по указанному имуществу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4 02033 10 0000 4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реализации иного имущества, находящегося в собственности муниципальных районов (за исключением имущества муниципальных автономных учреждений, а также имущества муниципальных унитарных предприятий, в том числе казенных) в части реализации материальных запасов по указанному имуществу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4 03050 10 0000 41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Средства от распоряжения и реализации конфискованного и иного имущества, обращенного в доходы муниципальных районов (в части реализации основных средств по указанному имуществу)</text:p>
          </table:table-cell>
        </table:table-row>
        <table:table-row table:style-name="Таблица12.28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4 03050 10 0000 4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Средства от распоряжения и реализации конфискованного и иного имущества, обращенного в доходы муниципальных районов (в части реализации материальных запасов по указанному имуществу)</text:p>
          </table:table-cell>
        </table:table-row>
        <table:table-row table:style-name="Таблица12.29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4 04050 10 0000 4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продажи нематериальных активов, находящихся в собственности муниципальных районов</text:p>
          </table:table-cell>
        </table:table-row>
        <table:table-row table:style-name="Таблица12.29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4 06013 10 0000 4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продажи земельных участков, государственная собственность на которые не разграничена и которые расположены в границах межселенных территорий муниципальных районов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4 06025 10 0000 4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продажи земельных участков, находящихся в собственности муниципальных районов (за исключением земельных участков муниципальных автономных учреждений)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4 06033 10 0000 4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продажи земельных участков, которые расположены в границах межселенных территорий муниципальных районов, находятся в федеральной собственности и осуществление полномочий по управлению и распоряжению которыми передано государственной власти субъектов РФ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4 07030 10 0000 41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продажи недвижимого имущества одновременно с занятыми такими объектами недвижимого имущества земельными участками, которые расположены в границах межселенных территорий муниципальных район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Ф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5 02050 10 0000 1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Платежи, взимаемые организациями муниципальных районов за выполнение определенных функций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6 18050 10 0000 1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енежные взыскания (штрафы) за нарушение бюджетного законодательства (в части бюджетов муниципальных районов)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7 05050 10 0000 18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Прочие неналоговые доходы бюджетов муниципальных районов</text:p>
          </table:table-cell>
        </table:table-row>
        <table:table-row table:style-name="Таблица12.37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7 01050 10 0000 18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Невыясненные поступления, зачисляемые в бюджеты муниципальных районов 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6 21050 10 0000 1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енежные взыскания (штрафы) и иные суммы, взыскиваемые с лиц, виновных в совершении преступлений, и в возмещение ущерба имуществу, зачисляемые в бюджеты муниципальных районов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6 23050 10 0000 1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оходы от возмещения ущерба при возникновении страховых случаев, когда выгодоприобретателями по договорам страхования выступают получатели средств бюджетов муниципальных районов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6 25074 10 0000 1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енежные взыскания (штрафы) за нарушение лесного законодательства, установленное на лесных участках, находящихся в собственности муниципальных районов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6 25084 10 0000 1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енежные взыскания (штрафы) за нарушение водного законодательства, установленное на водных объектах, находящихся в собственности муниципальных районов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6 32050 10 0000 1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Возмещение сумм, израсходованных незаконно или не по целевому назначению, а также доходов, полученных от их использования (в части бюджетов муниципальных районов)</text:p>
          </table:table-cell>
        </table:table-row>
        <table:table-row table:style-name="Таблица12.1">
          <table:table-cell table:style-name="Таблица12.A1.1.2" office:value-type="string">
            <text:p text:style-name="P22">408 </text:p>
          </table:table-cell>
          <table:table-cell table:style-name="Таблица12.A1.1.2" table:number-columns-spanned="6" office:value-type="string">
            <text:p text:style-name="P23">1 16 33050 10 0000 1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Денежные взыскания (штрафы) за нарушение законодательства Российской Федерации <text:s/>о размещении заказов на поставки товаров, выполнение работ, оказание услуг для нужд муниципальных районов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6 90050 10 0000 1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Прочие поступления от денежных взысканий (штрафов) и иных сумм в возмещение ущерба, зачисляемые в бюджеты муниципальных районов 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6 90020 10 0000 14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Прочие поступления от денежных взысканий (штрафов) и иных сумм в возмещение ущерба, зачисляемые в бюджеты субъектов Российской Федерации 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7 05050 10 0000 18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Прочие неналоговые доходы бюджетов муниципальных районов</text:p>
          </table:table-cell>
        </table:table-row>
        <table:table-row table:style-name="Таблица12.1">
          <table:table-cell table:style-name="Таблица12.A1.1.2" office:value-type="string">
            <text:p text:style-name="P22">408</text:p>
          </table:table-cell>
          <table:table-cell table:style-name="Таблица12.A1.1.2" table:number-columns-spanned="6" office:value-type="string">
            <text:p text:style-name="P23">1 17 01050 10 0000 18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3">Невыясненные поступления, зачисляемые в бюджеты муниципальных районов </text:p>
          </table:table-cell>
        </table:table-row>
        <table:table-row table:style-name="Таблица12.1">
          <table:table-cell table:style-name="Таблица12.A1.1.2" office:value-type="string">
            <text:p text:style-name="P23"/>
          </table:table-cell>
          <table:table-cell table:style-name="Таблица12.A1.1.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H2" office:value-type="string">
            <text:p text:style-name="P24">Безвозмездные поступления</text:p>
          </table:table-cell>
        </table:table-row>
        <table:table-row table:style-name="Таблица12.49">
          <table:table-cell table:style-name="Таблица12.A49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0</text:p>
          </table:table-cell>
          <table:table-cell table:style-name="Таблица12.C49" office:value-type="string">
            <text:p text:style-name="P25">00000</text:p>
          </table:table-cell>
          <table:table-cell table:style-name="Таблица12.C49" office:value-type="string">
            <text:p text:style-name="P25">0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000</text:p>
          </table:table-cell>
          <table:table-cell table:style-name="Таблица12.H49" office:value-type="string">
            <text:p text:style-name="P25">БЕЗВОЗМЕЗДНЫЕ ПОСТУПЛЕНИЯ</text:p>
          </table:table-cell>
        </table:table-row>
        <table:table-row table:style-name="Таблица12.50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1001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Дотации бюджетам муниципальных районов на выравнивание <text:s/>бюджетной обеспеченности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Standard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1003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Дотации бюджетам муниципальных районов на поддержку мер по обеспечению сбалансированности бюджетов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1008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Дотации бюджетам муниципальных районов на поощрение достижения наилучших показателей деятельности органов местного самоуправления</text:p>
          </table:table-cell>
        </table:table-row>
        <table:table-row table:style-name="Таблица12.53">
          <table:table-cell table:style-name="Таблица12.A1.1.2" office:value-type="string">
            <text:p text:style-name="P25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1999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Прочие дотации бюджетам муниципальных районов</text:p>
          </table:table-cell>
        </table:table-row>
        <table:table-row table:style-name="Таблица12.53">
          <table:table-cell table:style-name="Таблица12.A1.1.2" office:value-type="string">
            <text:p text:style-name="P25">408 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03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реформирование муниципальных финансов</text:p>
          </table:table-cell>
        </table:table-row>
        <table:table-row table:style-name="Таблица12.53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04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развитие социальной и инженерной инфраструктуры муниципальных образований</text:p>
          </table:table-cell>
        </table:table-row>
        <table:table-row table:style-name="Таблица12.50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08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обеспечение жильем молодых семей</text:p>
          </table:table-cell>
        </table:table-row>
        <table:table-row table:style-name="Таблица12.50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09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государственную поддержку малого и среднего предпринимательства, включая <text:s text:c="4"/>крестьянские (фермерские) хозяйства</text:p>
          </table:table-cell>
        </table:table-row>
        <table:table-row table:style-name="Таблица12.50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21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осуществление капитального ремонта гидротехнических сооружений, находящихся в муниципальной собственности, и бесхозяйных гидротехнических сооружений</text:p>
          </table:table-cell>
        </table:table-row>
        <table:table-row table:style-name="Таблица12.59">
          <table:table-cell table:style-name="Таблица12.A1.1.2" office:value-type="string">
            <text:p text:style-name="P25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22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внедрение инновационных образовательных программ</text:p>
            <text:p text:style-name="P26"/>
          </table:table-cell>
        </table:table-row>
        <table:table-row table:style-name="Таблица12.60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24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денежные выплаты медицинскому персоналу фельдшерско-акушерских пунктов, врачам, фельдшерам и медицинским сестрам скорой медицинской помощи</text:p>
          </table:table-cell>
        </table:table-row>
        <table:table-row table:style-name="Таблица12.61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36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обеспечение жильем молодых семей и молодых специалистов, проживающих и работающих в сельской местности</text:p>
          </table:table-cell>
        </table:table-row>
        <table:table-row table:style-name="Таблица12.6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41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на строительство и модернизацию автомобильных дорог общего пользования, в том числе дорог в поселениях</text:p>
          </table:table-cell>
        </table:table-row>
        <table:table-row table:style-name="Таблица12.6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42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7">Субсидии бюджетам на государственную поддержку внедрения комплексных мер модернизации образования</text:p>
            <text:p text:style-name="P26"/>
          </table:table-cell>
        </table:table-row>
        <table:table-row table:style-name="Таблица12.6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44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7">Субсидии бюджетам муниципальных районов на обеспечение автомобильными дорогами новых микрорайонов</text:p>
          </table:table-cell>
        </table:table-row>
        <table:table-row table:style-name="Таблица12.6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46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7">Субсидии бюджетам муниципальных районов на реализацию мероприятий, предусмотренных региональной программой переселения, включенной в Государственную программу по оказанию содействия добровольному переселению в Российскую Федерацию соотечественников, проживающих за рубежом</text:p>
          </table:table-cell>
        </table:table-row>
        <table:table-row table:style-name="Таблица12.50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51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реализацию федеральных целевых программ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68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комплектование книжных фондов библиотек муниципальных образований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71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предоставление грантов в области науки, культуры, искусства и средств массовой информации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73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создание технопарков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74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совершенствование организации питания учащихся в общеобразовательных учреждениях</text:p>
          </table:table-cell>
        </table:table-row>
        <table:table-row table:style-name="Таблица12.61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77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<text:s/>бюджетные инвестиции в объекты капитального строительства собственности муниципальных образований</text:p>
          </table:table-cell>
        </table:table-row>
        <table:table-row table:style-name="Таблица12.6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78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бюджетные инвестиции для модернизации объектов коммунальной инфраструктуры</text:p>
          </table:table-cell>
        </table:table-row>
        <table:table-row table:style-name="Таблица12.6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79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переселение граждан из жилищного фонда, признанного непригодным для проживания, и (или) жилищного фонда с высоким уровнем износа (более 70 процентов)</text:p>
          </table:table-cell>
        </table:table-row>
        <table:table-row table:style-name="Таблица12.6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8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для обеспечения земельных участков коммунальной инфраструктурой в целях жилищного строительства</text:p>
          </table:table-cell>
        </table:table-row>
        <table:table-row table:style-name="Таблица12.61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81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мероприятия по обеспечению жильем иных категорий граждан на основании решений Правительства Российской Федерации</text:p>
          </table:table-cell>
        </table:table-row>
        <table:table-row table:style-name="Таблица12.61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85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на осуществление мероприятий по обеспечению жильем граждан Российской Федерации, проживающих в сельской местности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87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88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2" office:value-type="string">
            <text:p text:style-name="P27">Субсидии бюджетам муниципальных районов на обеспечение мероприятий по капитальному ремонту многоквартирных домов и по переселению граждан из аварийного жилищного фонда за счет средств, поступивших от государственной корпорации Фонд содействия реформированию жилищно-коммунального хозяйства</text:p>
            <text:p text:style-name="P28"/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88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1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2" office:value-type="string">
            <text:p text:style-name="P27">Субсидии бюджетам муниципальных районов на обеспечение мероприятий по капитальному ремонту многоквартирных домов за счет средств, поступивших от государственной корпорации Фонд содействия реформированию жилищно-коммунального хозяйства </text:p>
            <text:p text:style-name="P28"/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88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2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7">Субсидии бюджетам муниципальных районов на обеспечение мероприятий по переселению граждан из аварийного жилищного фонда за счет средств, поступивших от государственной корпорации Фонд содействия реформированию жилищно-коммунального хозяйства</text:p>
            <text:p text:style-name="P26"/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89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7">Субсидии бюджетам муниципальных районов на 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89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1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7">Субсидии бюджетам муниципальных районов на обеспечение мероприятий по капитальному ремонту многоквартирных домов за счет средств бюджет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89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2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7">Субсидии бюджетам муниципальных районов на обеспечение мероприятий по переселению граждан из аварийного жилищного фонда за счет средств бюджет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102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7">Субсидии бюджетам муниципальных районов <text:s/>на закупку автотранспортных средств и коммунальной техники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104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7">Субсидии бюджетам муниципальных районов на организацию дистанционного обучения инвалид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105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7">Субсидии бюджетам муниципальных районов на проведение противоаварийных мероприятий в зданиях государственных и муниципальных общеобразовательных </text:p>
            <text:p text:style-name="P29">учреждений</text:p>
          </table:table-cell>
        </table:table-row>
        <table:table-row table:style-name="Таблица12.49">
          <table:table-cell table:style-name="Таблица12.A1.1.2" office:value-type="string">
            <text:p text:style-name="P25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999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Прочие субсидии бюджетам муниципальных районов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01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оплату жилищно-коммунальных услуг отдельным категориям граждан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 </text:p>
          </table:table-cell>
          <table:table-cell table:style-name="Таблица12.C49" office:value-type="string">
            <text:p text:style-name="P25">03002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осуществление полномочий по подготовке проведения статистических переписей</text:p>
          </table:table-cell>
        </table:table-row>
        <table:table-row table:style-name="Таблица12.61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07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составление (изменение и дополнение) списков кандидатов в присяжные заседатели федеральных судов общей юрисдикции в Российской Федерации</text:p>
          </table:table-cell>
        </table:table-row>
        <table:table-row table:style-name="Таблица12.50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14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поощрение лучших учителей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15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Таблица12.61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2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выплату единовременного пособия при всех формах устройства детей, лишенных родительского попечения, в семью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21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<text:s/>ежемесячное денежное вознаграждение за классное руководство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22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предоставление гражданам субсидий на оплату жилого помещения и коммунальных услуг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24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выполнение передаваемых полномочий субъектов Российской Федерации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25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осуществление полномочий Российской Федерации в области содействия занятости населения, включая расходы по осуществлению этих полномочий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27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содержание ребенка в семье опекуна и приемной семье, а также на оплату труда приемному родителю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28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внедрение инновационных образовательных программ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29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компенсацию части родительской платы за содержание ребенка в муниципальных образова-тельных учреждениях, реализующих основную общеобразовательную прог-рамму дошкольного образования</text:p>
          </table:table-cell>
        </table:table-row>
        <table:table-row table:style-name="Таблица12.50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33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оздоровление детей</text:p>
          </table:table-cell>
        </table:table-row>
        <table:table-row table:style-name="Таблица12.50">
          <table:table-cell table:style-name="Таблица12.A1.1.2" office:value-type="string">
            <text:p text:style-name="P25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35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поддержку овцеводства</text:p>
          </table:table-cell>
        </table:table-row>
        <table:table-row table:style-name="Таблица12.50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36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поддержку элитного семеноводства</text:p>
          </table:table-cell>
        </table:table-row>
        <table:table-row table:style-name="Таблица12.50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39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закладку и уход за многолетними насаждениями</text:p>
          </table:table-cell>
        </table:table-row>
        <table:table-row table:style-name="Таблица12.61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4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компенсацию части затрат по страхованию урожая сельскохозяйственных культур, урожая многолетних насаждений и посадок многолетних насаждений</text:p>
          </table:table-cell>
        </table:table-row>
        <table:table-row table:style-name="Таблица12.106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41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возмещение части затрат на уплату процентов по кредитам, полученным в российских кредитных организациях и займам, полученным в сельскохозяйственных кредитных потребительских кооперативах в 2007-2009 годах на срок до одного года, сельскохозяйственным товаропроизводителям, организациям агропромышленного комплекса независимо от их организационно-правовых форм, крестьянским (фермерским) хозяйствам и организациям потребительской кооперации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42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поддержку северного оленеводства и табунного коневодства</text:p>
          </table:table-cell>
        </table:table-row>
        <table:table-row table:style-name="Таблица12.50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43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поддержку племенного животноводства</text:p>
          </table:table-cell>
        </table:table-row>
        <table:table-row table:style-name="Таблица12.109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44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возмещение части затрат на уплату процентов организациям, осуществляющим промышленное рыбоводство, независимо от их организационно-правовых форм по инвестиционным кредитам, полученным в российских кредитных организациях в 2007 – 2009 годах на приобретение племенного материала рыб, техники и оборудования для промышленного рыбоводства на срок до пяти лет, на строительство, реконструкцию и модернизацию комплексов (ферм) по осуществлению промышленного рыбоводства на срок до восьми лет</text:p>
          </table:table-cell>
        </table:table-row>
        <table:table-row table:style-name="Таблица12.109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408</text:p>
            <text:p text:style-name="P26"/>
            <text:p text:style-name="Standard"/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45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возмещение части затрат на уплату процентов сельскохозяйственным товаропроизводителям, организациям агропромышленного комплекса, независимо от их организационно-правовых форм и крестьянским (фермерским) хозяйствам, сельскохозяйственным потребительским кооперативам по инвестиционным кредитам, полученным в российских кредитных организациях и займам, полученным в сельскохозяйственных кредитных кооперативах в 2004-2009 годах, на срок от 2 до 8 лет</text:p>
          </table:table-cell>
        </table:table-row>
        <table:table-row table:style-name="Таблица12.111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46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возмещение части затрат на уплату процентов по кредитам, полученным в российских кредитных организациях, и займам, полученным в сельскохозяйственных кредитных потребительских кооперативах в <text:s/>2005-2009 годах, личным подсобным хозяйствам, сельскохозяйственным потребительским кооперативам, крестьянским (фермерским) хозяйствам на срок до 8 лет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47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государственную поддержку внедрения комплексных мер модернизации образования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48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компенсацию части затрат на приобретение средств химизации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49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Субвенции бюджетам муниципальных районов на оказание высокотехнологичной медицинской помощи гражданам Российской Федерации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51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2" office:value-type="string">
            <text:p text:style-name="P27">Субвенции бюджетам муниципальных районов на компенсацию части затрат на приобретение средств химической защиты растений</text:p>
            <text:p text:style-name="P28"/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52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2" office:value-type="string">
            <text:p text:style-name="P27">Субвенции бюджетам муниципальных районов на развитие консультационной помощи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57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2" office:value-type="string">
            <text:p text:style-name="P27">Субвенции <text:s text:c="4"/>бюджетам муниципальных <text:s/>районов на компенсацию сельскохозяйственным товаропроизводителям части расходов на дизельное топливо, использованное на проведение сезонных сельскохозяйственных работ</text:p>
            <text:p text:style-name="P29"/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58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2" office:value-type="string">
            <text:p text:style-name="P27">Субвенции <text:s/>бюджетам <text:s/>муниципальных <text:s text:c="2"/>районов на комбикорма</text:p>
            <text:p text:style-name="P29"/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59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2" office:value-type="string">
            <text:p text:style-name="P27">Субвенции <text:s/>бюджетам <text:s/>муниципальных <text:s text:c="2"/>районов на государственную поддержку внедрения комплексных мер модернизации образования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6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2" office:value-type="string">
            <text:p text:style-name="P27">Субвенции бюджетам муниципальных районов на осуществление полномочий Российской Федерации по контролю качества образования, лицензированию и государственной аккредитации образовательных учреждений, надзору и контролю за соблюдением законодательства в области образования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064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2" office:value-type="string">
            <text:p text:style-name="P27">Субвенции бюджетам муниципальных образований на поддержку экономически значимых региональных программ</text:p>
          </table:table-cell>
        </table:table-row>
        <table:table-row table:style-name="Таблица12.53">
          <table:table-cell table:style-name="Таблица12.A1.1.2" office:value-type="string">
            <text:p text:style-name="P25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3999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Прочие субвенции бюджетам муниципальных районов</text:p>
          </table:table-cell>
        </table:table-row>
        <table:table-row table:style-name="Таблица12.61">
          <table:table-cell table:style-name="Таблица12.A1.1.2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4012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Межбюджетные трансферты, передаваемые бюджетам муниципальных районов для компенсации дополнительных расходов, возникших в результате решений, принятых органами власти другого уровня</text:p>
          </table:table-cell>
        </table:table-row>
        <table:table-row table:style-name="Таблица12.50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4999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Прочие межбюджетные трансферты, передаваемые бюджетам муниципальных районов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9024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Прочие безвозмездные поступления в бюджеты муниципальных районов от бюджетов субъектов Российской Федерации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9065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Прочие безвозмездные поступления в бюджеты муниципальных районов от бюджетов поселений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9071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5">Прочие безвозмездные поступления в бюджеты муниципальных районов от бюджета Пенсионного фонда Российской Федерации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9072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7">Прочие безвозмездные поступления в бюджеты муниципальных районов от бюджета Фонда социального страхования Российской Федерации</text:p>
            <text:p text:style-name="P26"/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9073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7">Прочие безвозмездные поступления в бюджеты муниципальных районов от бюджета Федерального фонда обязательного медицинского страхования</text:p>
            <text:p text:style-name="P29"/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9074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51</text:p>
          </table:table-cell>
          <table:table-cell table:style-name="Таблица12.H49" office:value-type="string">
            <text:p text:style-name="P27">Прочие безвозмездные поступления в бюджеты муниципальных районов от бюджета Федерального фонда обязательного медицинского страхования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3</text:p>
          </table:table-cell>
          <table:table-cell table:style-name="Таблица12.C49" office:value-type="string">
            <text:p text:style-name="P25">0500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80</text:p>
          </table:table-cell>
          <table:table-cell table:style-name="Таблица12.H49" office:value-type="string">
            <text:p text:style-name="P25">Безвозмездные поступления от государственных организаций в бюджеты муниципальных район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3</text:p>
          </table:table-cell>
          <table:table-cell table:style-name="Таблица12.C49" office:value-type="string">
            <text:p text:style-name="P25">10001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80</text:p>
          </table:table-cell>
          <table:table-cell table:style-name="Таблица12.H49" office:value-type="string">
            <text:p text:style-name="P25">Безвозмездные поступления в бюджеты муниципальных районов от государственной корпорации Фонд содействия реформированию жилищно-коммунального хозяйства на обеспечение мероприятий по капитальному ремонту многоквартирных домов и переселению граждан из аварийного жилищного фонда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3</text:p>
          </table:table-cell>
          <table:table-cell table:style-name="Таблица12.C49" office:value-type="string">
            <text:p text:style-name="P25">10001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1</text:p>
          </table:table-cell>
          <table:table-cell table:style-name="Таблица12.C49" office:value-type="string">
            <text:p text:style-name="P25">180</text:p>
          </table:table-cell>
          <table:table-cell table:style-name="Таблица12.H49" office:value-type="string">
            <text:p text:style-name="P25">Безвозмездные поступления в бюджеты муниципальных районов от государственной корпорации Фонд содействия реформированию жилищно-коммунального хозяйства на обеспечение мероприятий по капитальному ремонту многоквартирных дом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3</text:p>
          </table:table-cell>
          <table:table-cell table:style-name="Таблица12.C49" office:value-type="string">
            <text:p text:style-name="P25">10001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2</text:p>
          </table:table-cell>
          <table:table-cell table:style-name="Таблица12.C49" office:value-type="string">
            <text:p text:style-name="P25">180</text:p>
          </table:table-cell>
          <table:table-cell table:style-name="Таблица12.H49" office:value-type="string">
            <text:p text:style-name="P25">Безвозмездные поступления в бюджеты муниципальных районов от государственной корпорации Фонд содействия реформированию жилищно-коммунального хозяйства на обеспечение мероприятий по переселению граждан из аварийного жилищного фонда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7</text:p>
          </table:table-cell>
          <table:table-cell table:style-name="Таблица12.C49" office:value-type="string">
            <text:p text:style-name="P25">0500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80</text:p>
          </table:table-cell>
          <table:table-cell table:style-name="Таблица12.H49" office:value-type="string">
            <text:p text:style-name="P25">Прочие безвозмездные поступления в бюджеты муниципальных район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2</text:p>
          </table:table-cell>
          <table:table-cell table:style-name="Таблица12.C49" office:value-type="string">
            <text:p text:style-name="P25">08</text:p>
          </table:table-cell>
          <table:table-cell table:style-name="Таблица12.C49" office:value-type="string">
            <text:p text:style-name="P25">0500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80</text:p>
          </table:table-cell>
          <table:table-cell table:style-name="Таблица12.H49" office:value-type="string">
            <text:p text:style-name="P25">Перечисления из бюджетов муниципальных районов (в бюджеты муниципальных районов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3</text:p>
          </table:table-cell>
          <table:table-cell table:style-name="Таблица12.C49" office:value-type="string">
            <text:p text:style-name="P25">01</text:p>
          </table:table-cell>
          <table:table-cell table:style-name="Таблица12.C49" office:value-type="string">
            <text:p text:style-name="P25">0105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20</text:p>
          </table:table-cell>
          <table:table-cell table:style-name="Таблица12.H49" office:value-type="string">
            <text:p text:style-name="P25">Доходы от размещения денежных средств, получаемых учреждениями, находящимися в ведении органов местного самоуправления муниципальных район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3</text:p>
          </table:table-cell>
          <table:table-cell table:style-name="Таблица12.C49" office:value-type="string">
            <text:p text:style-name="P25">01</text:p>
          </table:table-cell>
          <table:table-cell table:style-name="Таблица12.C49" office:value-type="string">
            <text:p text:style-name="P25">0205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20</text:p>
          </table:table-cell>
          <table:table-cell table:style-name="Таблица12.H49" office:value-type="string">
            <text:p text:style-name="P25">Прочие <text:s text:c="2"/>доходы <text:s/>от <text:s/>собственности, <text:s text:c="2"/>получаемые <text:s text:c="29"/>учреждениями, <text:s/>находящимися <text:s/>в <text:s/>ведении <text:s text:c="2"/>органов местного самоуправления муниципальных район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3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105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30</text:p>
          </table:table-cell>
          <table:table-cell table:style-name="Таблица12.H49" office:value-type="string">
            <text:p text:style-name="P25">Доходы от продажи услуг, оказываемых учреждениями, находящимися в ведении органов местного самоуправления муниципальных район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3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15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410</text:p>
          </table:table-cell>
          <table:table-cell table:style-name="Таблица12.H49" office:value-type="string">
            <text:p text:style-name="P25">Доходы от реализации активов, осуществляемой учреждениями, находящимися в ведении органов местного самоуправления муниципальных районов (в части реализации основных средств по указанному имуществу)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3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25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420</text:p>
          </table:table-cell>
          <table:table-cell table:style-name="Таблица12.H49" office:value-type="string">
            <text:p text:style-name="P25">Доходы от реализации нематериальных активов, осуществляемой учреждениями, находящимися в ведении органов местного самоуправления муниципальных район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3</text:p>
          </table:table-cell>
          <table:table-cell table:style-name="Таблица12.C49" office:value-type="string">
            <text:p text:style-name="P25">02</text:p>
          </table:table-cell>
          <table:table-cell table:style-name="Таблица12.C49" office:value-type="string">
            <text:p text:style-name="P25">02045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440</text:p>
          </table:table-cell>
          <table:table-cell table:style-name="Таблица12.H49" office:value-type="string">
            <text:p text:style-name="P25">Доходы от реализации активов, осуществляемой учреждениями, находящимися в ведении органов местного самоуправления муниципальных районов (в части реализации материальных запасов по указанному имуществу)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3</text:p>
          </table:table-cell>
          <table:table-cell table:style-name="Таблица12.C49" office:value-type="string">
            <text:p text:style-name="P25">03</text:p>
          </table:table-cell>
          <table:table-cell table:style-name="Таблица12.C49" office:value-type="string">
            <text:p text:style-name="P25">0105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80</text:p>
          </table:table-cell>
          <table:table-cell table:style-name="Таблица12.H49" office:value-type="string">
            <text:p text:style-name="P25">Пени, штрафы, иное возмещение ущерба по договорам гражданско-правового характера, нанесенного муниципальным учреждениям, находящимся в ведении органов местного самоуправления муниципальных район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3</text:p>
          </table:table-cell>
          <table:table-cell table:style-name="Таблица12.C49" office:value-type="string">
            <text:p text:style-name="P25">03</text:p>
          </table:table-cell>
          <table:table-cell table:style-name="Таблица12.C49" office:value-type="string">
            <text:p text:style-name="P25">0205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80</text:p>
          </table:table-cell>
          <table:table-cell table:style-name="Таблица12.H49" office:value-type="string">
            <text:p text:style-name="P25">Поступления от возмещения ущерба при возникновении страховых случаев, когда выгодоприобретателями по договорам страхования выступают муниципальные учреждения, находящиеся в ведении органов местного самоуправления муниципальных район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3</text:p>
          </table:table-cell>
          <table:table-cell table:style-name="Таблица12.C49" office:value-type="string">
            <text:p text:style-name="P25">03</text:p>
          </table:table-cell>
          <table:table-cell table:style-name="Таблица12.C49" office:value-type="string">
            <text:p text:style-name="P25">0305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80</text:p>
          </table:table-cell>
          <table:table-cell table:style-name="Таблица12.H49" office:value-type="string">
            <text:p text:style-name="P25">Гранты, премии, добровольные пожертвования муниципальным учреждениям, находящимся в ведении органов местного самоуправления муниципальных район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3</text:p>
          </table:table-cell>
          <table:table-cell table:style-name="Таблица12.C49" office:value-type="string">
            <text:p text:style-name="P25">03</text:p>
          </table:table-cell>
          <table:table-cell table:style-name="Таблица12.C49" office:value-type="string">
            <text:p text:style-name="P25">0405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80</text:p>
          </table:table-cell>
          <table:table-cell table:style-name="Таблица12.H49" office:value-type="string">
            <text:p text:style-name="P25">Поступления учреждениям, находящимся в ведении органов местного самоуправления муниципальных районов, осуществляющим медицинскую деятельность в системе обязательного медицинского страхования за оказание медицинских услуг застрахованным лицам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3</text:p>
          </table:table-cell>
          <table:table-cell table:style-name="Таблица12.C49" office:value-type="string">
            <text:p text:style-name="P25">03</text:p>
          </table:table-cell>
          <table:table-cell table:style-name="Таблица12.C49" office:value-type="string">
            <text:p text:style-name="P25">0505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80</text:p>
          </table:table-cell>
          <table:table-cell table:style-name="Таблица12.H49" office:value-type="string">
            <text:p text:style-name="P25">Поступления от продажи услуг по медицинской помощи женщинам в период беременности, родов и в послеродовом периоде, оказываемых муниципальными учреждениями, находящимися в ведении органов местного самоуправления муниципальных район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3</text:p>
          </table:table-cell>
          <table:table-cell table:style-name="Таблица12.C49" office:value-type="string">
            <text:p text:style-name="P25">03</text:p>
          </table:table-cell>
          <table:table-cell table:style-name="Таблица12.C49" office:value-type="string">
            <text:p text:style-name="P25">9805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80</text:p>
          </table:table-cell>
          <table:table-cell table:style-name="Таблица12.H49" office:value-type="string">
            <text:p text:style-name="P25">Невыясненные поступления муниципальным учреждениям, находящимся в ведении органов местного самоуправления муниципальных районов</text:p>
          </table:table-cell>
        </table:table-row>
        <table:table-row table:style-name="Таблица12.51">
          <table:table-cell table:style-name="Таблица12.A1.1.2" office:value-type="string">
            <text:p text:style-name="P25">408</text:p>
          </table:table-cell>
          <table:table-cell table:style-name="Таблица12.A49" office:value-type="string">
            <text:p text:style-name="P25">3</text:p>
          </table:table-cell>
          <table:table-cell table:style-name="Таблица12.C49" office:value-type="string">
            <text:p text:style-name="P25">03</text:p>
          </table:table-cell>
          <table:table-cell table:style-name="Таблица12.C49" office:value-type="string">
            <text:p text:style-name="P25">0205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80</text:p>
          </table:table-cell>
          <table:table-cell table:style-name="Таблица12.H49" office:value-type="string">
            <text:p text:style-name="P25">Прочие безвозмездные поступления учреждениями, находящимися в ведении органов местного самоуправления муниципальных районов</text:p>
          </table:table-cell>
        </table:table-row>
        <table:table-row table:style-name="Таблица12.51">
          <table:table-cell table:style-name="Таблица12.A1.1.2" office:value-type="string">
            <text:p text:style-name="P25"/>
            <text:p text:style-name="P26"/>
            <text:p text:style-name="P26"/>
            <text:p text:style-name="P26">408</text:p>
          </table:table-cell>
          <table:table-cell table:style-name="Таблица12.A49" office:value-type="string">
            <text:p text:style-name="P25">3</text:p>
          </table:table-cell>
          <table:table-cell table:style-name="Таблица12.C49" office:value-type="string">
            <text:p text:style-name="P25">03</text:p>
          </table:table-cell>
          <table:table-cell table:style-name="Таблица12.C49" office:value-type="string">
            <text:p text:style-name="P25">99050</text:p>
          </table:table-cell>
          <table:table-cell table:style-name="Таблица12.C49" office:value-type="string">
            <text:p text:style-name="P25">10</text:p>
          </table:table-cell>
          <table:table-cell table:style-name="Таблица12.C49" office:value-type="string">
            <text:p text:style-name="P25">0000</text:p>
          </table:table-cell>
          <table:table-cell table:style-name="Таблица12.C49" office:value-type="string">
            <text:p text:style-name="P25">180</text:p>
          </table:table-cell>
          <table:table-cell table:style-name="Таблица12.H49" office:value-type="string">
            <text:p text:style-name="P25">Прочие безвозмездные поступления учреждениям, находящимся в ведении органов местного самоуправления муниципальных районов</text:p>
          </table:table-cell>
        </table:table-row>
        <table:table-row table:style-name="Таблица12.51">
          <table:table-cell table:style-name="Таблица12.A151" office:value-type="string">
            <text:p text:style-name="P25">408</text:p>
          </table:table-cell>
          <table:table-cell table:style-name="Таблица12.A151" office:value-type="string">
            <text:p text:style-name="P25">0</text:p>
          </table:table-cell>
          <table:table-cell table:style-name="Таблица12.C151" office:value-type="string">
            <text:p text:style-name="P25">10</text:p>
          </table:table-cell>
          <table:table-cell table:style-name="Таблица12.C151" office:value-type="string">
            <text:p text:style-name="P25">60501</text:p>
          </table:table-cell>
          <table:table-cell table:style-name="Таблица12.C151" office:value-type="string">
            <text:p text:style-name="P25">10</text:p>
          </table:table-cell>
          <table:table-cell table:style-name="Таблица12.C151" office:value-type="string">
            <text:p text:style-name="P25">0000</text:p>
          </table:table-cell>
          <table:table-cell table:style-name="Таблица12.C151" office:value-type="string">
            <text:p text:style-name="P25">640</text:p>
          </table:table-cell>
          <table:table-cell table:style-name="Таблица12.H151" office:value-type="string">
            <text:p text:style-name="P25">Возврат бюджетных кредитов, предоставленных юридическим лицам из бюджетов муниципальных районов</text:p>
          </table:table-cell>
        </table:table-row>
      </table:table>
      <text:p text:style-name="P21"/>
      <text:p text:style-name="P21"/>
      <text:p text:style-name="P21"/>
      <text:p text:style-name="P9">Верно: <text:s text:c="81"/></text:p>
      <text:p text:style-name="P9"/>
      <text:p text:style-name="Standard"><text:span text:style-name="T3"><text:s text:c="89"/></text:span>Приложение № 7 к решению</text:p>
      <text:p text:style-name="Standard"><text:s text:c="88"/>Совета от 22.12.2009 № 15</text:p>
      <text:p text:style-name="Standard"/>
      <text:p text:style-name="Standard"/>
      <text:p text:style-name="Standard"/>
      <text:p text:style-name="P9"/>
      <text:p text:style-name="P9">Перечень прямых получателей средств из бюджета МО «Селитренский сельсовет» на 2010 год и плановые периоды 2011-2012 годы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п/п</text:p>
          </table:table-cell>
          <table:table-cell table:style-name="Таблица2.A1" office:value-type="string">
            <text:p text:style-name="P13">Код бюдже</text:p>
            <text:p text:style-name="Standard">тополучате</text:p>
            <text:p text:style-name="Standard">ля</text:p>
          </table:table-cell>
          <table:table-cell table:style-name="Таблица2.A1" office:value-type="string">
            <text:p text:style-name="P13">Наименование распорядителя, <text:s/>получателя средств </text:p>
          </table:table-cell>
          <table:table-cell table:style-name="Таблица2.D1" office:value-type="string">
            <text:p text:style-name="P13">Код административной подчиненности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3"/>
            <text:p text:style-name="Standard"/>
          </table:table-cell>
          <table:table-cell table:style-name="Таблица2.A2" office:value-type="string">
            <text:p text:style-name="P30">Главный распорядитель бюджетных средств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0104</text:p>
          </table:table-cell>
          <table:table-cell table:style-name="Таблица2.A2" office:value-type="string">
            <text:p text:style-name="P13">Администрация муниципального образования «Селитренский сельсовет»</text:p>
          </table:table-cell>
          <table:table-cell table:style-name="Таблица2.D2" office:value-type="string">
            <text:p text:style-name="P13"><text:s/>408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>Получатели бюджетных средств</text:p>
            <text:p text:style-name="P9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30">2</text:p>
          </table:table-cell>
          <table:table-cell table:style-name="Таблица2.A2" office:value-type="string">
            <text:p text:style-name="P30">10104</text:p>
          </table:table-cell>
          <table:table-cell table:style-name="Таблица2.A2" office:value-type="string">
            <text:p text:style-name="P13">Администрация муниципального образования «Селитренский сельсовет»</text:p>
          </table:table-cell>
          <table:table-cell table:style-name="Таблица2.D2" office:value-type="string">
            <text:p text:style-name="P30">408</text:p>
          </table:table-cell>
        </table:table-row>
        <table:table-row table:style-name="Таблица2.1">
          <table:table-cell table:style-name="Таблица2.A2" office:value-type="string">
            <text:p text:style-name="P30">3</text:p>
          </table:table-cell>
          <table:table-cell table:style-name="Таблица2.A2" office:value-type="string">
            <text:p text:style-name="P30">10401</text:p>
          </table:table-cell>
          <table:table-cell table:style-name="Таблица2.A2" office:value-type="string">
            <text:p text:style-name="P13">Совет муниципального образования «Селитренский сельсовет»</text:p>
          </table:table-cell>
          <table:table-cell table:style-name="Таблица2.D2" office:value-type="string">
            <text:p text:style-name="P30">408</text:p>
          </table:table-cell>
        </table:table-row>
        <table:table-row table:style-name="Таблица2.1">
          <table:table-cell table:style-name="Таблица2.A2" office:value-type="string">
            <text:p text:style-name="P30">4</text:p>
          </table:table-cell>
          <table:table-cell table:style-name="Таблица2.A2" office:value-type="string">
            <text:p text:style-name="P30">10402</text:p>
          </table:table-cell>
          <table:table-cell table:style-name="Таблица2.A2" office:value-type="string">
            <text:p text:style-name="P13">Муниципальное учреждение культуры «Селитренский Дом культуры»</text:p>
          </table:table-cell>
          <table:table-cell table:style-name="Таблица2.D2" office:value-type="string">
            <text:p text:style-name="P30">408</text:p>
          </table:table-cell>
        </table:table-row>
      </table:table>
      <text:p text:style-name="P9"/>
      <text:p text:style-name="P9"/>
      <text:p text:style-name="P9"/>
      <text:p text:style-name="P9"/>
      <text:p text:style-name="P9">Верно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3"><text:s text:c="87"/></text:span>Приложение № 4 к решению</text:p>
      <text:p text:style-name="Standard"><text:s text:c="87"/>Совета от 22.12.2009 г № 15</text:p>
      <text:p text:style-name="Standard"/>
      <text:p text:style-name="Standard"/>
      <text:p text:style-name="Standard"/>
      <text:p text:style-name="Standard">Источники финансирования дефицита бюджета МО «Селитренский сельсовет»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3">Наименование</text:p>
          </table:table-cell>
          <table:table-cell table:style-name="Таблица3.A1" office:value-type="string">
            <text:p text:style-name="P13">Код бюджетной</text:p>
            <text:p text:style-name="Standard">квалификации</text:p>
          </table:table-cell>
          <table:table-cell table:style-name="Таблица3.A1" office:value-type="string">
            <text:p text:style-name="P13">Назначения на 2010г</text:p>
          </table:table-cell>
          <table:table-cell table:style-name="Таблица3.A1" office:value-type="string">
            <text:p text:style-name="P13">Назначение на 2011 г</text:p>
          </table:table-cell>
          <table:table-cell table:style-name="Таблица3.E1" office:value-type="string">
            <text:p text:style-name="P13">Назначение</text:p>
            <text:p text:style-name="Standard">На 2012 г</text:p>
          </table:table-cell>
        </table:table-row>
        <table:table-row table:style-name="Таблица3.1">
          <table:table-cell table:style-name="Таблица3.A2" office:value-type="string">
            <text:p text:style-name="P13">Всего источников внутреннего финансирования дефицита бюджетов</text:p>
          </table:table-cell>
          <table:table-cell table:style-name="Таблица3.A2" office:value-type="string">
            <text:p text:style-name="P13">408 01 00 00 00 </text:p>
            <text:p text:style-name="Standard"><text:s/>00 0000 000</text:p>
          </table:table-cell>
          <table:table-cell table:style-name="Таблица3.A2" office:value-type="string">
            <text:p text:style-name="P13">40,1</text:p>
          </table:table-cell>
          <table:table-cell table:style-name="Таблица3.A2" office:value-type="string">
            <text:p text:style-name="P13">41,4</text:p>
          </table:table-cell>
          <table:table-cell table:style-name="Таблица3.E2" office:value-type="string">
            <text:p text:style-name="P13">41,6</text:p>
          </table:table-cell>
        </table:table-row>
        <table:table-row table:style-name="Таблица3.1">
          <table:table-cell table:style-name="Таблица3.A2" office:value-type="string">
            <text:p text:style-name="P13">В том числе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E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0">Привлечение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E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>Получение кредитов от других бюджетов местными бюджетами в валюте <text:s/>Российской Федерации</text:p>
          </table:table-cell>
          <table:table-cell table:style-name="Таблица3.A2" office:value-type="string">
            <text:p text:style-name="P13">408 01 03 00 00</text:p>
            <text:p text:style-name="Standard">05 0000 710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E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>Получение кредитов от кредитных организации местными бюджетами в валюте <text:s/>Российской Федерации</text:p>
          </table:table-cell>
          <table:table-cell table:style-name="Таблица3.A2" office:value-type="string">
            <text:p text:style-name="P13">408 01 02 00 00</text:p>
            <text:p text:style-name="Standard">05 0000 710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E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0">Погашение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E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>Погашение бюджетами кредитов от кредитных организации <text:s/>в валюте <text:s/>Российской Федерации местными бюджетами</text:p>
          </table:table-cell>
          <table:table-cell table:style-name="Таблица3.A2" office:value-type="string">
            <text:p text:style-name="P13">408 01 02 00 00</text:p>
            <text:p text:style-name="Standard">05 0000 810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E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>Погашение бюджетами кредитов от других <text:s/>бюджетов бюджетной системы <text:s text:c="2"/>Российской Федерации в валюте ,Российской Федерации местными бюджетами</text:p>
          </table:table-cell>
          <table:table-cell table:style-name="Таблица3.A2" office:value-type="string">
            <text:p text:style-name="P13">408 02 01 02 00</text:p>
            <text:p text:style-name="Standard">05 0000 810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E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>Изменение остатков средств на счетах по учету средств бюджета </text:p>
          </table:table-cell>
          <table:table-cell table:style-name="Таблица3.A2" office:value-type="string">
            <text:p text:style-name="P13">408 01 05 00 00</text:p>
            <text:p text:style-name="Standard">00 0000 000</text:p>
          </table:table-cell>
          <table:table-cell table:style-name="Таблица3.A2" office:value-type="string">
            <text:p text:style-name="P13">40,1</text:p>
          </table:table-cell>
          <table:table-cell table:style-name="Таблица3.A2" office:value-type="string">
            <text:p text:style-name="P13">41,4</text:p>
          </table:table-cell>
          <table:table-cell table:style-name="Таблица3.E2" office:value-type="string">
            <text:p text:style-name="P13">41,6</text:p>
          </table:table-cell>
        </table:table-row>
        <table:table-row table:style-name="Таблица3.1">
          <table:table-cell table:style-name="Таблица3.A2" office:value-type="string">
            <text:p text:style-name="P13">Увеличение прочих остатков денежных средств местных бюджетов</text:p>
          </table:table-cell>
          <table:table-cell table:style-name="Таблица3.A2" office:value-type="string">
            <text:p text:style-name="P13">408 01 05 02 01</text:p>
            <text:p text:style-name="Standard">10 0000 510</text:p>
          </table:table-cell>
          <table:table-cell table:style-name="Таблица3.A2" office:value-type="string">
            <text:p text:style-name="P13">3585,04</text:p>
          </table:table-cell>
          <table:table-cell table:style-name="Таблица3.A2" office:value-type="string">
            <text:p text:style-name="P13">3870,6</text:p>
          </table:table-cell>
          <table:table-cell table:style-name="Таблица3.E2" office:value-type="string">
            <text:p text:style-name="P13">4090,0</text:p>
          </table:table-cell>
        </table:table-row>
        <table:table-row table:style-name="Таблица3.1">
          <table:table-cell table:style-name="Таблица3.A2" office:value-type="string">
            <text:p text:style-name="P13">Уменьшение прочих остатков денежных средств местных бюджетов</text:p>
          </table:table-cell>
          <table:table-cell table:style-name="Таблица3.A2" office:value-type="string">
            <text:p text:style-name="P13">408 01 05 00 01</text:p>
            <text:p text:style-name="Standard">10 0000 610</text:p>
          </table:table-cell>
          <table:table-cell table:style-name="Таблица3.A2" office:value-type="string">
            <text:p text:style-name="P13">3725,14</text:p>
          </table:table-cell>
          <table:table-cell table:style-name="Таблица3.A2" office:value-type="string">
            <text:p text:style-name="P13">3912,0</text:p>
          </table:table-cell>
          <table:table-cell table:style-name="Таблица3.E2" office:value-type="string">
            <text:p text:style-name="P13">4131,6</text:p>
          </table:table-cell>
        </table:table-row>
      </table:table>
      <text:p text:style-name="Standard">Верно </text:p>
      <text:p text:style-name="Standard"/>
      <text:p text:style-name="Standard"><text:s text:c="92"/>Приложение № 4.1 к решению</text:p>
      <text:p text:style-name="Standard"><text:s text:c="92"/>Совета от 22.12.2009 г № 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9"/>Перечень главных администраторов источников финансирования</text:p>
      <text:p text:style-name="Standard"><text:s text:c="32"/>Дефицита бюджета МО «Селитренский сельсовет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>Код</text:p>
            <text:p text:style-name="Standard"><text:s/>главы </text:p>
          </table:table-cell>
          <table:table-cell table:style-name="Таблица4.B1" office:value-type="string">
            <text:p text:style-name="P13">Главный администратор источников финансирования дефицита бюджета</text:p>
          </table:table-cell>
        </table:table-row>
        <table:table-row table:style-name="Таблица4.2">
          <table:table-cell table:style-name="Таблица4.A2" office:value-type="string">
            <text:p text:style-name="P13">408</text:p>
            <text:p text:style-name="Standard"/>
          </table:table-cell>
          <table:table-cell table:style-name="Таблица4.B2" office:value-type="string">
            <text:p text:style-name="P13">Администрация <text:s/>муниципального образования «Селитренский сельсовет»</text:p>
          </table:table-cell>
        </table:table-row>
      </table:table>
      <text:p text:style-name="Standard"/>
      <text:p text:style-name="Standard"/>
      <text:p text:style-name="Standard"/>
      <text:p text:style-name="P2">Верно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Приложение № 8</text:p>
      <text:p text:style-name="Standard"><text:s text:c="98"/>к решению Совета <text:s text:c="3"/>«Селитренский <text:s text:c="265"/></text:p>
      <text:p text:style-name="Standard"><text:s text:c="98"/>сельсовет» от 22.12.2009г № 15</text:p>
      <text:p text:style-name="Standard"/>
      <text:p text:style-name="Standard"/>
      <text:p text:style-name="Standard">Социально-экономическая программа <text:s/>муниципального образования «Селитренский сельсовет» <text:s/>на 2010 г и плановые периоды 2011-2012 год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3">Наименование </text:p>
            <text:p text:style-name="Standard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>Бюджет </text:p>
            <text:p text:style-name="Standard">2010 г</text:p>
          </table:table-cell>
          <table:table-cell table:style-name="Таблица6.A1" office:value-type="string">
            <text:p text:style-name="P13">Проект</text:p>
            <text:p text:style-name="Standard">2011 г</text:p>
          </table:table-cell>
          <table:table-cell table:style-name="Таблица6.A1" office:value-type="string">
            <text:p text:style-name="P13">Проект</text:p>
            <text:p text:style-name="Standard">2012 г</text:p>
          </table:table-cell>
          <table:table-cell table:style-name="Таблица6.F1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Приобретение пожарных гидрантов</text:p>
          </table:table-cell>
          <table:table-cell table:style-name="Таблица6.A2" office:value-type="string">
            <text:p text:style-name="P13">0310</text:p>
          </table:table-cell>
          <table:table-cell table:style-name="Таблица6.A2" office:value-type="string">
            <text:p text:style-name="P13">60000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Капитальный ремонт ветхого жилья </text:p>
          </table:table-cell>
          <table:table-cell table:style-name="Таблица6.A2" office:value-type="string">
            <text:p text:style-name="P13">0501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>110000</text:p>
          </table:table-cell>
          <table:table-cell table:style-name="Таблица6.A2" office:value-type="string">
            <text:p text:style-name="P13"/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Приобретение <text:s/>кресел для дома культуры</text:p>
          </table:table-cell>
          <table:table-cell table:style-name="Таблица6.A2" office:value-type="string">
            <text:p text:style-name="P13">0801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>75000</text:p>
          </table:table-cell>
          <table:table-cell table:style-name="Таблица6.A2" office:value-type="string">
            <text:p text:style-name="P13"/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итого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Проектно-сметная документация Дом культуры</text:p>
          </table:table-cell>
          <table:table-cell table:style-name="Таблица6.A2" office:value-type="string">
            <text:p text:style-name="P13">0801</text:p>
          </table:table-cell>
          <table:table-cell table:style-name="Таблица6.A2" office:value-type="string">
            <text:p text:style-name="P13">3000</text:p>
          </table:table-cell>
          <table:table-cell table:style-name="Таблица6.A2" office:value-type="string">
            <text:p text:style-name="P13">3000</text:p>
          </table:table-cell>
          <table:table-cell table:style-name="Таблица6.A2" office:value-type="string">
            <text:p text:style-name="P13">30000</text:p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Реконструкция Дом культуры</text:p>
          </table:table-cell>
          <table:table-cell table:style-name="Таблица6.A2" office:value-type="string">
            <text:p text:style-name="P13">0801</text:p>
          </table:table-cell>
          <table:table-cell table:style-name="Таблица6.A2" office:value-type="string">
            <text:p text:style-name="P13">5000</text:p>
          </table:table-cell>
          <table:table-cell table:style-name="Таблица6.A2" office:value-type="string">
            <text:p text:style-name="P13">5000</text:p>
          </table:table-cell>
          <table:table-cell table:style-name="Таблица6.A2" office:value-type="string">
            <text:p text:style-name="P13">50000</text:p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Проектно-сметная документация двух здании перевод в кадетский корпус</text:p>
          </table:table-cell>
          <table:table-cell table:style-name="Таблица6.A2" office:value-type="string">
            <text:p text:style-name="P13">0114</text:p>
          </table:table-cell>
          <table:table-cell table:style-name="Таблица6.A2" office:value-type="string">
            <text:p text:style-name="P13">3000</text:p>
          </table:table-cell>
          <table:table-cell table:style-name="Таблица6.A2" office:value-type="string">
            <text:p text:style-name="P13">3000</text:p>
          </table:table-cell>
          <table:table-cell table:style-name="Таблица6.A2" office:value-type="string">
            <text:p text:style-name="P13">30000</text:p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Реконструкция двух здании перевод в кадетский корпус</text:p>
          </table:table-cell>
          <table:table-cell table:style-name="Таблица6.A2" office:value-type="string">
            <text:p text:style-name="P13">0114</text:p>
          </table:table-cell>
          <table:table-cell table:style-name="Таблица6.A2" office:value-type="string">
            <text:p text:style-name="P13">5000</text:p>
          </table:table-cell>
          <table:table-cell table:style-name="Таблица6.A2" office:value-type="string">
            <text:p text:style-name="P13">5000</text:p>
          </table:table-cell>
          <table:table-cell table:style-name="Таблица6.A2" office:value-type="string">
            <text:p text:style-name="P13">50000</text:p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Строительство церкви</text:p>
          </table:table-cell>
          <table:table-cell table:style-name="Таблица6.A2" office:value-type="string">
            <text:p text:style-name="P13">0503</text:p>
          </table:table-cell>
          <table:table-cell table:style-name="Таблица6.A2" office:value-type="string">
            <text:p text:style-name="P13">5000</text:p>
          </table:table-cell>
          <table:table-cell table:style-name="Таблица6.A2" office:value-type="string">
            <text:p text:style-name="P13">5000</text:p>
          </table:table-cell>
          <table:table-cell table:style-name="Таблица6.A2" office:value-type="string">
            <text:p text:style-name="P13">50000</text:p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Строительство мечети</text:p>
          </table:table-cell>
          <table:table-cell table:style-name="Таблица6.A2" office:value-type="string">
            <text:p text:style-name="P13">0503</text:p>
          </table:table-cell>
          <table:table-cell table:style-name="Таблица6.A2" office:value-type="string">
            <text:p text:style-name="P13">5000</text:p>
          </table:table-cell>
          <table:table-cell table:style-name="Таблица6.A2" office:value-type="string">
            <text:p text:style-name="P13">5000</text:p>
          </table:table-cell>
          <table:table-cell table:style-name="Таблица6.A2" office:value-type="string">
            <text:p text:style-name="P13">50000</text:p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Ремонт здания администрации</text:p>
          </table:table-cell>
          <table:table-cell table:style-name="Таблица6.A2" office:value-type="string">
            <text:p text:style-name="P13">0114</text:p>
          </table:table-cell>
          <table:table-cell table:style-name="Таблица6.A2" office:value-type="string">
            <text:p text:style-name="P13">5000</text:p>
          </table:table-cell>
          <table:table-cell table:style-name="Таблица6.A2" office:value-type="string">
            <text:p text:style-name="P13">5000</text:p>
          </table:table-cell>
          <table:table-cell table:style-name="Таблица6.A2" office:value-type="string">
            <text:p text:style-name="P13">50000</text:p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Ливневая канализация </text:p>
          </table:table-cell>
          <table:table-cell table:style-name="Таблица6.A2" office:value-type="string">
            <text:p text:style-name="P13">0503</text:p>
          </table:table-cell>
          <table:table-cell table:style-name="Таблица6.A2" office:value-type="string">
            <text:p text:style-name="P13">5000</text:p>
          </table:table-cell>
          <table:table-cell table:style-name="Таблица6.A2" office:value-type="string">
            <text:p text:style-name="P13">5000</text:p>
          </table:table-cell>
          <table:table-cell table:style-name="Таблица6.A2" office:value-type="string">
            <text:p text:style-name="P13">50000</text:p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Укладка плиток по центральной улице Советская</text:p>
          </table:table-cell>
          <table:table-cell table:style-name="Таблица6.A2" office:value-type="string">
            <text:p text:style-name="P13">0503</text:p>
          </table:table-cell>
          <table:table-cell table:style-name="Таблица6.A2" office:value-type="string">
            <text:p text:style-name="P13">3000</text:p>
          </table:table-cell>
          <table:table-cell table:style-name="Таблица6.A2" office:value-type="string">
            <text:p text:style-name="P13">3000</text:p>
          </table:table-cell>
          <table:table-cell table:style-name="Таблица6.A2" office:value-type="string">
            <text:p text:style-name="P13">30000</text:p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Берегоукрепительные работы</text:p>
          </table:table-cell>
          <table:table-cell table:style-name="Таблица6.A2" office:value-type="string">
            <text:p text:style-name="P13">0503</text:p>
          </table:table-cell>
          <table:table-cell table:style-name="Таблица6.A2" office:value-type="string">
            <text:p text:style-name="P13">3000</text:p>
          </table:table-cell>
          <table:table-cell table:style-name="Таблица6.A2" office:value-type="string">
            <text:p text:style-name="P13">3000</text:p>
          </table:table-cell>
          <table:table-cell table:style-name="Таблица6.A2" office:value-type="string">
            <text:p text:style-name="P13">30000</text:p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Капитальное ограждение парка «Киселева «</text:p>
          </table:table-cell>
          <table:table-cell table:style-name="Таблица6.A2" office:value-type="string">
            <text:p text:style-name="P13">0503</text:p>
          </table:table-cell>
          <table:table-cell table:style-name="Таблица6.A2" office:value-type="string">
            <text:p text:style-name="P13">3000</text:p>
          </table:table-cell>
          <table:table-cell table:style-name="Таблица6.A2" office:value-type="string">
            <text:p text:style-name="P13">3000</text:p>
          </table:table-cell>
          <table:table-cell table:style-name="Таблица6.A2" office:value-type="string">
            <text:p text:style-name="P13">24000</text:p>
          </table:table-cell>
          <table:table-cell table:style-name="Таблица6.F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>всего</text:p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>105000</text:p>
          </table:table-cell>
          <table:table-cell table:style-name="Таблица6.A2" office:value-type="string">
            <text:p text:style-name="P13">230000</text:p>
          </table:table-cell>
          <table:table-cell table:style-name="Таблица6.A2" office:value-type="string">
            <text:p text:style-name="P13">444000</text:p>
          </table:table-cell>
          <table:table-cell table:style-name="Таблица6.F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Верно </text:p>
      <text:p text:style-name="Standard"/>
      <text:p text:style-name="Standard"><text:s text:c="86"/></text:p>
      <text:p text:style-name="Standard"/>
      <text:p text:style-name="Standard"/>
      <text:p text:style-name="Standard"><text:s text:c="12"/></text:p>
      <text:p text:style-name="Standard"><text:s text:c="33"/></text:p>
      <text:p text:style-name="Standard"/>
      <text:p text:style-name="Standard"/>
      <text:p text:style-name="Standard"/>
      <text:p text:style-name="Standard"/>
      <text:p text:style-name="Standard"><text:s text:c="25"/></text:p>
      <text:p text:style-name="Standard"><text:s text:c="216"/>Приложение № 6.2</text:p>
      <text:p text:style-name="Standard"><text:s text:c="185"/>К решению Совета от 22 .12.2009 № 15</text:p>
      <text:p text:style-name="Standard"/>
      <text:p text:style-name="Standard"/>
      <text:p text:style-name="Standard"/>
      <text:p text:style-name="Standard"/>
      <text:p text:style-name="Standard"><text:s text:c="32"/>Б<text:span text:style-name="T3">юджета по экономической классификации по МО «Селитренский сельсовет» на 2011 год</text:span></text:p>
      <text:p text:style-name="Standard"/>
      <text:p text:style-name="Standard"/>
      <text:p text:style-name="Standard"><draw:frame draw:style-name="fr1" draw:name="Врезка6" text:anchor-type="paragraph" svg:y="0.279cm" svg:width="18.307cm" draw:z-index="0"><draw:text-box fo:min-height="0.37cm"><table:table table:name="Таблица7" table:style-name="Таблица7"><table:table-column table:style-name="Таблица7.A"/><table:table-column table:style-name="Таблица7.B"/><table:table-column table:style-name="Таблица7.C"/><table:table-column table:style-name="Таблица7.D"/><table:table-column table:style-name="Таблица7.E" table:number-columns-repeated="2"/><table:table-column table:style-name="Таблица7.D"/><table:table-column table:style-name="Таблица7.E" table:number-columns-repeated="3"/><table:table-column table:style-name="Таблица7.D"/><table:table-column table:style-name="Таблица7.L"/><table:table-column table:style-name="Таблица7.M"/><table:table-row table:style-name="Таблица7.1"><table:table-cell table:style-name="Таблица7.A1" office:value-type="string"><text:p text:style-name="P13"/><text:p text:style-name="Standard">Наименование </text:p></table:table-cell><table:table-cell table:style-name="Таблица7.A1" office:value-type="string"><text:p text:style-name="P13">211</text:p></table:table-cell><table:table-cell table:style-name="Таблица7.A1" office:value-type="string"><text:p text:style-name="P13">212</text:p></table:table-cell><table:table-cell table:style-name="Таблица7.A1" office:value-type="string"><text:p text:style-name="P13">213</text:p></table:table-cell><table:table-cell table:style-name="Таблица7.A1" office:value-type="string"><text:p text:style-name="P13">221</text:p></table:table-cell><table:table-cell table:style-name="Таблица7.A1" office:value-type="string"><text:p text:style-name="P13">222</text:p></table:table-cell><table:table-cell table:style-name="Таблица7.A1" office:value-type="string"><text:p text:style-name="P13">223</text:p></table:table-cell><table:table-cell table:style-name="Таблица7.A1" office:value-type="string"><text:p text:style-name="P13">225</text:p></table:table-cell><table:table-cell table:style-name="Таблица7.A1" office:value-type="string"><text:p text:style-name="P13">226</text:p></table:table-cell><table:table-cell table:style-name="Таблица7.A1" office:value-type="string"><text:p text:style-name="P13">290</text:p></table:table-cell><table:table-cell table:style-name="Таблица7.A1" office:value-type="string"><text:p text:style-name="P13">310</text:p></table:table-cell><table:table-cell table:style-name="Таблица7.A1" office:value-type="string"><text:p text:style-name="P13">340</text:p></table:table-cell><table:table-cell table:style-name="Таблица7.M1" office:value-type="string"><text:p text:style-name="P13">всего</text:p></table:table-cell></table:table-row><table:table-row table:style-name="Таблица7.1"><table:table-cell table:style-name="Таблица7.A2" office:value-type="string"><text:p text:style-name="P13">Глава мо</text:p></table:table-cell><table:table-cell table:style-name="Таблица7.A2" office:value-type="string"><text:p text:style-name="P13">342</text:p></table:table-cell><table:table-cell table:style-name="Таблица7.A2" office:value-type="string"><text:p text:style-name="P13"/></table:table-cell><table:table-cell table:style-name="Таблица7.A2" office:value-type="string"><text:p text:style-name="P13">90</text:p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M2" office:value-type="string"><text:p text:style-name="P13">432</text:p></table:table-cell></table:table-row><table:table-row table:style-name="Таблица7.1"><table:table-cell table:style-name="Таблица7.A2" office:value-type="string"><text:p text:style-name="P13">Другие общегосударственные вопросы</text:p></table:table-cell><table:table-cell table:style-name="Таблица7.A2" office:value-type="string"><text:p text:style-name="P13">741</text:p></table:table-cell><table:table-cell table:style-name="Таблица7.A2" office:value-type="string"><text:p text:style-name="P13">30</text:p></table:table-cell><table:table-cell table:style-name="Таблица7.A2" office:value-type="string"><text:p text:style-name="P13">194</text:p></table:table-cell><table:table-cell table:style-name="Таблица7.A2" office:value-type="string"><text:p text:style-name="P13">60</text:p></table:table-cell><table:table-cell table:style-name="Таблица7.A2" office:value-type="string"><text:p text:style-name="P13">20</text:p></table:table-cell><table:table-cell table:style-name="Таблица7.A2" office:value-type="string"><text:p text:style-name="P13">156</text:p></table:table-cell><table:table-cell table:style-name="Таблица7.A2" office:value-type="string"><text:p text:style-name="P13">10</text:p></table:table-cell><table:table-cell table:style-name="Таблица7.A2" office:value-type="string"><text:p text:style-name="P13">218</text:p></table:table-cell><table:table-cell table:style-name="Таблица7.A2" office:value-type="string"><text:p text:style-name="P13">30</text:p></table:table-cell><table:table-cell table:style-name="Таблица7.A2" office:value-type="string"><text:p text:style-name="P13"/></table:table-cell><table:table-cell table:style-name="Таблица7.A2" office:value-type="string"><text:p text:style-name="P13">230</text:p></table:table-cell><table:table-cell table:style-name="Таблица7.M2" office:value-type="string"><text:p text:style-name="P13">1689</text:p></table:table-cell></table:table-row><table:table-row table:style-name="Таблица7.1"><table:table-cell table:style-name="Таблица7.A2" office:value-type="string"><text:p text:style-name="P13">Мобилизационная вневойсковая подготовка</text:p></table:table-cell><table:table-cell table:style-name="Таблица7.A2" office:value-type="string"><text:p text:style-name="P13">78</text:p></table:table-cell><table:table-cell table:style-name="Таблица7.A2" office:value-type="string"><text:p text:style-name="P13">1</text:p></table:table-cell><table:table-cell table:style-name="Таблица7.A2" office:value-type="string"><text:p text:style-name="P13">21</text:p></table:table-cell><table:table-cell table:style-name="Таблица7.A2" office:value-type="string"><text:p text:style-name="P13">2</text:p></table:table-cell><table:table-cell table:style-name="Таблица7.A2" office:value-type="string"><text:p text:style-name="P13"/></table:table-cell><table:table-cell table:style-name="Таблица7.A2" office:value-type="string"><text:p text:style-name="P13">4</text:p></table:table-cell><table:table-cell table:style-name="Таблица7.A2" office:value-type="string"><text:p text:style-name="P13">2</text:p></table:table-cell><table:table-cell table:style-name="Таблица7.A2" office:value-type="string"><text:p text:style-name="P13">2</text:p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>2</text:p></table:table-cell><table:table-cell table:style-name="Таблица7.M2" office:value-type="string"><text:p text:style-name="P13">112</text:p></table:table-cell></table:table-row><table:table-row table:style-name="Таблица7.1"><table:table-cell table:style-name="Таблица7.A2" office:value-type="string"><text:p text:style-name="P13">Дом культуры</text:p></table:table-cell><table:table-cell table:style-name="Таблица7.A2" office:value-type="string"><text:p text:style-name="P13">602</text:p></table:table-cell><table:table-cell table:style-name="Таблица7.A2" office:value-type="string"><text:p text:style-name="P13">3</text:p></table:table-cell><table:table-cell table:style-name="Таблица7.A2" office:value-type="string"><text:p text:style-name="P13">158</text:p></table:table-cell><table:table-cell table:style-name="Таблица7.A2" office:value-type="string"><text:p text:style-name="P13">5</text:p></table:table-cell><table:table-cell table:style-name="Таблица7.A2" office:value-type="string"><text:p text:style-name="P13">20</text:p></table:table-cell><table:table-cell table:style-name="Таблица7.A2" office:value-type="string"><text:p text:style-name="P13">109</text:p></table:table-cell><table:table-cell table:style-name="Таблица7.A2" office:value-type="string"><text:p text:style-name="P13">1</text:p></table:table-cell><table:table-cell table:style-name="Таблица7.A2" office:value-type="string"><text:p text:style-name="P13">3</text:p></table:table-cell><table:table-cell table:style-name="Таблица7.A2" office:value-type="string"><text:p text:style-name="P13">30</text:p></table:table-cell><table:table-cell table:style-name="Таблица7.A2" office:value-type="string"><text:p text:style-name="P13"/></table:table-cell><table:table-cell table:style-name="Таблица7.A2" office:value-type="string"><text:p text:style-name="P13">24</text:p></table:table-cell><table:table-cell table:style-name="Таблица7.M2" office:value-type="string"><text:p text:style-name="P13">955</text:p></table:table-cell></table:table-row><table:table-row table:style-name="Таблица7.1"><table:table-cell table:style-name="Таблица7.A2" office:value-type="string"><text:p text:style-name="P13">Обеспечение пожарной безопасности</text:p></table:table-cell><table:table-cell table:style-name="Таблица7.A2" office:value-type="string"><text:p text:style-name="P13">206</text:p></table:table-cell><table:table-cell table:style-name="Таблица7.A2" office:value-type="string"><text:p text:style-name="P13"/></table:table-cell><table:table-cell table:style-name="Таблица7.A2" office:value-type="string"><text:p text:style-name="P13">54</text:p></table:table-cell><table:table-cell table:style-name="Таблица7.A2" office:value-type="string"><text:p text:style-name="P13">5</text:p></table:table-cell><table:table-cell table:style-name="Таблица7.A2" office:value-type="string"><text:p text:style-name="P13"/></table:table-cell><table:table-cell table:style-name="Таблица7.A2" office:value-type="string"><text:p text:style-name="P13">40</text:p></table:table-cell><table:table-cell table:style-name="Таблица7.A2" office:value-type="string"><text:p text:style-name="P13">5</text:p></table:table-cell><table:table-cell table:style-name="Таблица7.A2" office:value-type="string"><text:p text:style-name="P13">6</text:p></table:table-cell><table:table-cell table:style-name="Таблица7.A2" office:value-type="string"><text:p text:style-name="P13">3</text:p></table:table-cell><table:table-cell table:style-name="Таблица7.A2" office:value-type="string"><text:p text:style-name="P13"/></table:table-cell><table:table-cell table:style-name="Таблица7.A2" office:value-type="string"><text:p text:style-name="P13">10</text:p></table:table-cell><table:table-cell table:style-name="Таблица7.M2" office:value-type="string"><text:p text:style-name="P13">329</text:p></table:table-cell></table:table-row><table:table-row table:style-name="Таблица7.1"><table:table-cell table:style-name="Таблица7.A2" office:value-type="string"><text:p text:style-name="P13">Национальная экономика</text:p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>55</text:p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M2" office:value-type="string"><text:p text:style-name="P13">55</text:p></table:table-cell></table:table-row><table:table-row table:style-name="Таблица7.1"><table:table-cell table:style-name="Таблица7.A2" office:value-type="string"><text:p text:style-name="P13">благоустройство</text:p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M2" office:value-type="string"><text:p text:style-name="P13"/></table:table-cell></table:table-row><table:table-row table:style-name="Таблица7.1"><table:table-cell table:style-name="Таблица7.A2" office:value-type="string"><text:p text:style-name="P13">-уличное освещение</text:p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>60</text:p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M2" office:value-type="string"><text:p text:style-name="P13">60</text:p></table:table-cell></table:table-row><table:table-row table:style-name="Таблица7.1"><table:table-cell table:style-name="Таблица7.A2" office:value-type="string"><text:p text:style-name="P13">-Озеленение</text:p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>50</text:p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M2" office:value-type="string"><text:p text:style-name="P13">50</text:p></table:table-cell></table:table-row><table:table-row table:style-name="Таблица7.1"><table:table-cell table:style-name="Таблица7.A2" office:value-type="string"><text:p text:style-name="P13">Социально-экономическая программа</text:p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/></table:table-cell><table:table-cell table:style-name="Таблица7.A2" office:value-type="string"><text:p text:style-name="P13">131</text:p></table:table-cell><table:table-cell table:style-name="Таблица7.A2" office:value-type="string"><text:p text:style-name="P13">24</text:p></table:table-cell><table:table-cell table:style-name="Таблица7.A2" office:value-type="string"><text:p text:style-name="P13"/></table:table-cell><table:table-cell table:style-name="Таблица7.A2" office:value-type="string"><text:p text:style-name="P13">75</text:p></table:table-cell><table:table-cell table:style-name="Таблица7.A2" office:value-type="string"><text:p text:style-name="P13"/></table:table-cell><table:table-cell table:style-name="Таблица7.M2" office:value-type="string"><text:p text:style-name="P13">230</text:p></table:table-cell></table:table-row><table:table-row table:style-name="Таблица7.1"><table:table-cell table:style-name="Таблица7.A2" office:value-type="string"><text:p text:style-name="P13">И т о г о </text:p></table:table-cell><table:table-cell table:style-name="Таблица7.A2" office:value-type="string"><text:p text:style-name="P13">1969</text:p></table:table-cell><table:table-cell table:style-name="Таблица7.A2" office:value-type="string"><text:p text:style-name="P13">34</text:p></table:table-cell><table:table-cell table:style-name="Таблица7.A2" office:value-type="string"><text:p text:style-name="P13">517</text:p></table:table-cell><table:table-cell table:style-name="Таблица7.A2" office:value-type="string"><text:p text:style-name="P13">72</text:p></table:table-cell><table:table-cell table:style-name="Таблица7.A2" office:value-type="string"><text:p text:style-name="P13">40</text:p></table:table-cell><table:table-cell table:style-name="Таблица7.A2" office:value-type="string"><text:p text:style-name="P13">369</text:p></table:table-cell><table:table-cell table:style-name="Таблица7.A2" office:value-type="string"><text:p text:style-name="P13">149</text:p></table:table-cell><table:table-cell table:style-name="Таблица7.A2" office:value-type="string"><text:p text:style-name="P13">358</text:p></table:table-cell><table:table-cell table:style-name="Таблица7.A2" office:value-type="string"><text:p text:style-name="P13">63</text:p></table:table-cell><table:table-cell table:style-name="Таблица7.A2" office:value-type="string"><text:p text:style-name="P13">75</text:p></table:table-cell><table:table-cell table:style-name="Таблица7.A2" office:value-type="string"><text:p text:style-name="P13">266</text:p></table:table-cell><table:table-cell table:style-name="Таблица7.M2" office:value-type="string"><text:p text:style-name="P13">3912,0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><text:s text:c="12"/>верно</text:p>
      <text:p text:style-name="Standard"/>
      <text:p text:style-name="Standard"/>
      <text:p text:style-name="Standard"/>
      <text:p text:style-name="Standard"/>
      <text:p text:style-name="Standard"><text:s text:c="186"/></text:p>
      <text:p text:style-name="Standard"/>
      <text:p text:style-name="Standard"/>
      <text:p text:style-name="Standard"/>
      <text:p text:style-name="Standard">Приложение № 6.1</text:p>
      <text:p text:style-name="Standard"><text:s text:c="180"/>К решению Совета от 22 .12.2009 № 15</text:p>
      <text:p text:style-name="Standard"/>
      <text:p text:style-name="P9"><text:s text:c="23"/>Бюджета по экономической классификации по МО «Селитренский сельсовет» на 2010 год</text:p>
      <text:p text:style-name="Standard"/>
      <text:p text:style-name="Standard"/>
      <text:p text:style-name="Standard"><draw:frame draw:style-name="fr1" draw:name="Врезка7" text:anchor-type="paragraph" svg:y="0.279cm" svg:width="18.946cm" draw:z-index="1"><draw:text-box fo:min-height="0.37cm"><table:table table:name="Таблица8" table:style-name="Таблица8"><table:table-column table:style-name="Таблица8.A"/><table:table-column table:style-name="Таблица8.B"/><table:table-column table:style-name="Таблица8.C"/><table:table-column table:style-name="Таблица8.D"/><table:table-column table:style-name="Таблица8.E" table:number-columns-repeated="3"/><table:table-column table:style-name="Таблица8.C"/><table:table-column table:style-name="Таблица8.B"/><table:table-column table:style-name="Таблица8.E" table:number-columns-repeated="3"/><table:table-column table:style-name="Таблица8.M"/><table:table-row table:style-name="Таблица8.1"><table:table-cell table:style-name="Таблица8.A1" office:value-type="string"><text:p text:style-name="P13"/><text:p text:style-name="Standard">Наименование </text:p></table:table-cell><table:table-cell table:style-name="Таблица8.A1" office:value-type="string"><text:p text:style-name="P13">211</text:p></table:table-cell><table:table-cell table:style-name="Таблица8.A1" office:value-type="string"><text:p text:style-name="P13">212</text:p></table:table-cell><table:table-cell table:style-name="Таблица8.A1" office:value-type="string"><text:p text:style-name="P13">213</text:p></table:table-cell><table:table-cell table:style-name="Таблица8.A1" office:value-type="string"><text:p text:style-name="P13">221</text:p></table:table-cell><table:table-cell table:style-name="Таблица8.A1" office:value-type="string"><text:p text:style-name="P13">222</text:p></table:table-cell><table:table-cell table:style-name="Таблица8.A1" office:value-type="string"><text:p text:style-name="P13">223</text:p></table:table-cell><table:table-cell table:style-name="Таблица8.A1" office:value-type="string"><text:p text:style-name="P13">225</text:p></table:table-cell><table:table-cell table:style-name="Таблица8.A1" office:value-type="string"><text:p text:style-name="P13">226</text:p></table:table-cell><table:table-cell table:style-name="Таблица8.A1" office:value-type="string"><text:p text:style-name="P13">290</text:p></table:table-cell><table:table-cell table:style-name="Таблица8.A1" office:value-type="string"><text:p text:style-name="P13">310</text:p></table:table-cell><table:table-cell table:style-name="Таблица8.A1" office:value-type="string"><text:p text:style-name="P13">340</text:p></table:table-cell><table:table-cell table:style-name="Таблица8.M1" office:value-type="string"><text:p text:style-name="P13">всего</text:p></table:table-cell></table:table-row><table:table-row table:style-name="Таблица8.1"><table:table-cell table:style-name="Таблица8.A2" office:value-type="string"><text:p text:style-name="P13">Глава мо</text:p></table:table-cell><table:table-cell table:style-name="Таблица8.A2" office:value-type="string"><text:p text:style-name="P13">342</text:p></table:table-cell><table:table-cell table:style-name="Таблица8.A2" office:value-type="string"><text:p text:style-name="P13"/></table:table-cell><table:table-cell table:style-name="Таблица8.A2" office:value-type="string"><text:p text:style-name="P13">90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M2" office:value-type="string"><text:p text:style-name="P13">432</text:p></table:table-cell></table:table-row><table:table-row table:style-name="Таблица8.1"><table:table-cell table:style-name="Таблица8.A2" office:value-type="string"><text:p text:style-name="P13">Другие общегосударственные вопросы</text:p></table:table-cell><table:table-cell table:style-name="Таблица8.A2" office:value-type="string"><text:p text:style-name="P13">741</text:p></table:table-cell><table:table-cell table:style-name="Таблица8.A2" office:value-type="string"><text:p text:style-name="P13">30</text:p></table:table-cell><table:table-cell table:style-name="Таблица8.A2" office:value-type="string"><text:p text:style-name="P13">194</text:p></table:table-cell><table:table-cell table:style-name="Таблица8.A2" office:value-type="string"><text:p text:style-name="P13">60</text:p></table:table-cell><table:table-cell table:style-name="Таблица8.A2" office:value-type="string"><text:p text:style-name="P13">20</text:p></table:table-cell><table:table-cell table:style-name="Таблица8.A2" office:value-type="string"><text:p text:style-name="P13">156</text:p></table:table-cell><table:table-cell table:style-name="Таблица8.A2" office:value-type="string"><text:p text:style-name="P13">10</text:p></table:table-cell><table:table-cell table:style-name="Таблица8.A2" office:value-type="string"><text:p text:style-name="P13">208</text:p></table:table-cell><table:table-cell table:style-name="Таблица8.A2" office:value-type="string"><text:p text:style-name="P13">30</text:p></table:table-cell><table:table-cell table:style-name="Таблица8.A2" office:value-type="string"><text:p text:style-name="P13"/></table:table-cell><table:table-cell table:style-name="Таблица8.A2" office:value-type="string"><text:p text:style-name="P13">183</text:p></table:table-cell><table:table-cell table:style-name="Таблица8.M2" office:value-type="string"><text:p text:style-name="P13">1632</text:p></table:table-cell></table:table-row><table:table-row table:style-name="Таблица8.1"><table:table-cell table:style-name="Таблица8.A2" office:value-type="string"><text:p text:style-name="P13">Мобилизационная вневойсковая подготовка</text:p></table:table-cell><table:table-cell table:style-name="Таблица8.A2" office:value-type="string"><text:p text:style-name="P13">77,4</text:p></table:table-cell><table:table-cell table:style-name="Таблица8.A2" office:value-type="string"><text:p text:style-name="P13">0,9</text:p></table:table-cell><table:table-cell table:style-name="Таблица8.A2" office:value-type="string"><text:p text:style-name="P13">20,3</text:p></table:table-cell><table:table-cell table:style-name="Таблица8.A2" office:value-type="string"><text:p text:style-name="P13">2</text:p></table:table-cell><table:table-cell table:style-name="Таблица8.A2" office:value-type="string"><text:p text:style-name="P13"/></table:table-cell><table:table-cell table:style-name="Таблица8.A2" office:value-type="string"><text:p text:style-name="P13">4</text:p></table:table-cell><table:table-cell table:style-name="Таблица8.A2" office:value-type="string"><text:p text:style-name="P13">1,4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>1</text:p></table:table-cell><table:table-cell table:style-name="Таблица8.M2" office:value-type="string"><text:p text:style-name="P13">107</text:p></table:table-cell></table:table-row><table:table-row table:style-name="Таблица8.1"><table:table-cell table:style-name="Таблица8.A2" office:value-type="string"><text:p text:style-name="P13">Дом культуры</text:p></table:table-cell><table:table-cell table:style-name="Таблица8.A2" office:value-type="string"><text:p text:style-name="P13">602</text:p></table:table-cell><table:table-cell table:style-name="Таблица8.A2" office:value-type="string"><text:p text:style-name="P13">3</text:p></table:table-cell><table:table-cell table:style-name="Таблица8.A2" office:value-type="string"><text:p text:style-name="P13">158</text:p></table:table-cell><table:table-cell table:style-name="Таблица8.A2" office:value-type="string"><text:p text:style-name="P13">5</text:p></table:table-cell><table:table-cell table:style-name="Таблица8.A2" office:value-type="string"><text:p text:style-name="P13">20</text:p></table:table-cell><table:table-cell table:style-name="Таблица8.A2" office:value-type="string"><text:p text:style-name="P13">109</text:p></table:table-cell><table:table-cell table:style-name="Таблица8.A2" office:value-type="string"><text:p text:style-name="P13">1</text:p></table:table-cell><table:table-cell table:style-name="Таблица8.A2" office:value-type="string"><text:p text:style-name="P13">3</text:p></table:table-cell><table:table-cell table:style-name="Таблица8.A2" office:value-type="string"><text:p text:style-name="P13">30</text:p></table:table-cell><table:table-cell table:style-name="Таблица8.A2" office:value-type="string"><text:p text:style-name="P13"/></table:table-cell><table:table-cell table:style-name="Таблица8.A2" office:value-type="string"><text:p text:style-name="P13">24</text:p></table:table-cell><table:table-cell table:style-name="Таблица8.M2" office:value-type="string"><text:p text:style-name="P13">955</text:p></table:table-cell></table:table-row><table:table-row table:style-name="Таблица8.1"><table:table-cell table:style-name="Таблица8.A2" office:value-type="string"><text:p text:style-name="P13">Целевая программа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M2" office:value-type="string"><text:p text:style-name="P13"/></table:table-cell></table:table-row><table:table-row table:style-name="Таблица8.1"><table:table-cell table:style-name="Таблица8.A2" office:value-type="string"><text:p text:style-name="P13">Приобретение гидрантов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>60</text:p></table:table-cell><table:table-cell table:style-name="Таблица8.A2" office:value-type="string"><text:p text:style-name="P13"/></table:table-cell><table:table-cell table:style-name="Таблица8.M2" office:value-type="string"><text:p text:style-name="P13">60</text:p></table:table-cell></table:table-row><table:table-row table:style-name="Таблица8.1"><table:table-cell table:style-name="Таблица8.A2" office:value-type="string"><text:p text:style-name="P13">Обеспечение пожарной безопасности</text:p></table:table-cell><table:table-cell table:style-name="Таблица8.A2" office:value-type="string"><text:p text:style-name="P13">206</text:p></table:table-cell><table:table-cell table:style-name="Таблица8.A2" office:value-type="string"><text:p text:style-name="P13"/></table:table-cell><table:table-cell table:style-name="Таблица8.A2" office:value-type="string"><text:p text:style-name="P13">54</text:p></table:table-cell><table:table-cell table:style-name="Таблица8.A2" office:value-type="string"><text:p text:style-name="P13">5</text:p></table:table-cell><table:table-cell table:style-name="Таблица8.A2" office:value-type="string"><text:p text:style-name="P13"/></table:table-cell><table:table-cell table:style-name="Таблица8.A2" office:value-type="string"><text:p text:style-name="P13">40</text:p></table:table-cell><table:table-cell table:style-name="Таблица8.A2" office:value-type="string"><text:p text:style-name="P13">5</text:p></table:table-cell><table:table-cell table:style-name="Таблица8.A2" office:value-type="string"><text:p text:style-name="P13">6</text:p></table:table-cell><table:table-cell table:style-name="Таблица8.A2" office:value-type="string"><text:p text:style-name="P13">3</text:p></table:table-cell><table:table-cell table:style-name="Таблица8.A2" office:value-type="string"><text:p text:style-name="P13"/></table:table-cell><table:table-cell table:style-name="Таблица8.A2" office:value-type="string"><text:p text:style-name="P13">10</text:p></table:table-cell><table:table-cell table:style-name="Таблица8.M2" office:value-type="string"><text:p text:style-name="P13">329</text:p></table:table-cell></table:table-row><table:table-row table:style-name="Таблица8.1"><table:table-cell table:style-name="Таблица8.A2" office:value-type="string"><text:p text:style-name="P13">Сельское хозяйство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>55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M2" office:value-type="string"><text:p text:style-name="P13">55</text:p></table:table-cell></table:table-row><table:table-row table:style-name="Таблица8.1"><table:table-cell table:style-name="Таблица8.A2" office:value-type="string"><text:p text:style-name="P13">Жилищное хозяйство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M2" office:value-type="string"><text:p text:style-name="P13"/></table:table-cell></table:table-row><table:table-row table:style-name="Таблица8.1"><table:table-cell table:style-name="Таблица8.A2" office:value-type="string"><text:p text:style-name="P13">благоустройство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M2" office:value-type="string"><text:p text:style-name="P13"/></table:table-cell></table:table-row><table:table-row table:style-name="Таблица8.1"><table:table-cell table:style-name="Таблица8.A2" office:value-type="string"><text:p text:style-name="P13">-уличное освещение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>60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M2" office:value-type="string"><text:p text:style-name="P13">60</text:p></table:table-cell></table:table-row><table:table-row table:style-name="Таблица8.1"><table:table-cell table:style-name="Таблица8.A2" office:value-type="string"><text:p text:style-name="P13">-Озеленение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>50,14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M2" office:value-type="string"><text:p text:style-name="P13">50,14</text:p></table:table-cell></table:table-row><table:table-row table:style-name="Таблица8.1"><table:table-cell table:style-name="Таблица8.A2" office:value-type="string"><text:p text:style-name="P13">-прочие мероприятие 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M2" office:value-type="string"><text:p text:style-name="P13"/></table:table-cell></table:table-row><table:table-row table:style-name="Таблица8.1"><table:table-cell table:style-name="Таблица8.A2" office:value-type="string"><text:p text:style-name="P13">Социально-экономическая программа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>21</text:p></table:table-cell><table:table-cell table:style-name="Таблица8.A2" office:value-type="string"><text:p text:style-name="P13">24</text:p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A2" office:value-type="string"><text:p text:style-name="P13"/></table:table-cell><table:table-cell table:style-name="Таблица8.M2" office:value-type="string"><text:p text:style-name="P13">45,0</text:p></table:table-cell></table:table-row><table:table-row table:style-name="Таблица8.1"><table:table-cell table:style-name="Таблица8.A2" office:value-type="string"><text:p text:style-name="P13">И т о г о </text:p></table:table-cell><table:table-cell table:style-name="Таблица8.A2" office:value-type="string"><text:p text:style-name="P13">1968,4</text:p></table:table-cell><table:table-cell table:style-name="Таблица8.A2" office:value-type="string"><text:p text:style-name="P13">33,9</text:p></table:table-cell><table:table-cell table:style-name="Таблица8.A2" office:value-type="string"><text:p text:style-name="P13">516,3</text:p></table:table-cell><table:table-cell table:style-name="Таблица8.A2" office:value-type="string"><text:p text:style-name="P13">72</text:p></table:table-cell><table:table-cell table:style-name="Таблица8.A2" office:value-type="string"><text:p text:style-name="P13">40</text:p></table:table-cell><table:table-cell table:style-name="Таблица8.A2" office:value-type="string"><text:p text:style-name="P13">389</text:p></table:table-cell><table:table-cell table:style-name="Таблица8.A2" office:value-type="string"><text:p text:style-name="P13">38,4</text:p></table:table-cell><table:table-cell table:style-name="Таблица8.A2" office:value-type="string"><text:p text:style-name="P13">406,14</text:p></table:table-cell><table:table-cell table:style-name="Таблица8.A2" office:value-type="string"><text:p text:style-name="P13">63</text:p></table:table-cell><table:table-cell table:style-name="Таблица8.A2" office:value-type="string"><text:p text:style-name="P13">60</text:p></table:table-cell><table:table-cell table:style-name="Таблица8.A2" office:value-type="string"><text:p text:style-name="P13">218</text:p></table:table-cell><table:table-cell table:style-name="Таблица8.M2" office:value-type="string"><text:p text:style-name="P13">3725,14</text:p></table:table-cell></table:table-row></table:table></draw:text-box></draw:frame></text:p>
      <text:p text:style-name="Standard"/>
      <text:p text:style-name="Standard"/>
      <text:p text:style-name="Standard"><text:s text:c="15"/>Верно</text:p>
      <text:p text:style-name="Standard"/>
      <text:p text:style-name="Standard"/>
      <text:p text:style-name="Standard"/>
      <text:p text:style-name="Standard"><text:s text:c="18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Приложение № 6.3</text:p>
      <text:p text:style-name="Standard"><text:s text:c="180"/>К решению Совета от 22 .12.2009 № 15</text:p>
      <text:p text:style-name="Standard"/>
      <text:p text:style-name="P9"><text:s text:c="23"/>Бюджета по экономической классификации по МО «Селитренский сельсовет» на 2012 год</text:p>
      <text:p text:style-name="Standard"/>
      <text:p text:style-name="Standard"/>
      <text:p text:style-name="Standard"><draw:frame draw:style-name="fr1" draw:name="Врезка8" text:anchor-type="paragraph" svg:y="0.279cm" svg:width="18.307cm" draw:z-index="2"><draw:text-box fo:min-height="0.37cm"><table:table table:name="Таблица9" table:style-name="Таблица9"><table:table-column table:style-name="Таблица9.A"/><table:table-column table:style-name="Таблица9.B"/><table:table-column table:style-name="Таблица9.C"/><table:table-column table:style-name="Таблица9.D"/><table:table-column table:style-name="Таблица9.C" table:number-columns-repeated="2"/><table:table-column table:style-name="Таблица9.D"/><table:table-column table:style-name="Таблица9.C"/><table:table-column table:style-name="Таблица9.I"/><table:table-column table:style-name="Таблица9.C"/><table:table-column table:style-name="Таблица9.K"/><table:table-column table:style-name="Таблица9.L"/><table:table-row table:style-name="Таблица9.1"><table:table-cell table:style-name="Таблица9.A1" office:value-type="string"><text:p text:style-name="P13"/><text:p text:style-name="Standard">Наименование </text:p></table:table-cell><table:table-cell table:style-name="Таблица9.A1" office:value-type="string"><text:p text:style-name="P13">211</text:p></table:table-cell><table:table-cell table:style-name="Таблица9.A1" office:value-type="string"><text:p text:style-name="P13">212</text:p></table:table-cell><table:table-cell table:style-name="Таблица9.A1" office:value-type="string"><text:p text:style-name="P13">213</text:p></table:table-cell><table:table-cell table:style-name="Таблица9.A1" office:value-type="string"><text:p text:style-name="P13">221</text:p></table:table-cell><table:table-cell table:style-name="Таблица9.A1" office:value-type="string"><text:p text:style-name="P13">222</text:p></table:table-cell><table:table-cell table:style-name="Таблица9.A1" office:value-type="string"><text:p text:style-name="P13">223</text:p></table:table-cell><table:table-cell table:style-name="Таблица9.A1" office:value-type="string"><text:p text:style-name="P13">225</text:p></table:table-cell><table:table-cell table:style-name="Таблица9.A1" office:value-type="string"><text:p text:style-name="P13">226</text:p></table:table-cell><table:table-cell table:style-name="Таблица9.A1" office:value-type="string"><text:p text:style-name="P13">290</text:p></table:table-cell><table:table-cell table:style-name="Таблица9.A1" office:value-type="string"><text:p text:style-name="P13">340</text:p></table:table-cell><table:table-cell table:style-name="Таблица9.L1" office:value-type="string"><text:p text:style-name="P13">всего</text:p></table:table-cell></table:table-row><table:table-row table:style-name="Таблица9.1"><table:table-cell table:style-name="Таблица9.A2" office:value-type="string"><text:p text:style-name="P13">Глава мо</text:p></table:table-cell><table:table-cell table:style-name="Таблица9.A2" office:value-type="string"><text:p text:style-name="P13">342</text:p></table:table-cell><table:table-cell table:style-name="Таблица9.A2" office:value-type="string"><text:p text:style-name="P13"/></table:table-cell><table:table-cell table:style-name="Таблица9.A2" office:value-type="string"><text:p text:style-name="P13">90</text:p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L2" office:value-type="string"><text:p text:style-name="P13">432</text:p></table:table-cell></table:table-row><table:table-row table:style-name="Таблица9.1"><table:table-cell table:style-name="Таблица9.A2" office:value-type="string"><text:p text:style-name="P13">Другие общегосударственные вопросы</text:p></table:table-cell><table:table-cell table:style-name="Таблица9.A2" office:value-type="string"><text:p text:style-name="P13">741</text:p></table:table-cell><table:table-cell table:style-name="Таблица9.A2" office:value-type="string"><text:p text:style-name="P13">30</text:p></table:table-cell><table:table-cell table:style-name="Таблица9.A2" office:value-type="string"><text:p text:style-name="P13">194</text:p></table:table-cell><table:table-cell table:style-name="Таблица9.A2" office:value-type="string"><text:p text:style-name="P13">60</text:p></table:table-cell><table:table-cell table:style-name="Таблица9.A2" office:value-type="string"><text:p text:style-name="P13">20</text:p></table:table-cell><table:table-cell table:style-name="Таблица9.A2" office:value-type="string"><text:p text:style-name="P13">156</text:p></table:table-cell><table:table-cell table:style-name="Таблица9.A2" office:value-type="string"><text:p text:style-name="P13">10</text:p></table:table-cell><table:table-cell table:style-name="Таблица9.A2" office:value-type="string"><text:p text:style-name="P13">218</text:p></table:table-cell><table:table-cell table:style-name="Таблица9.A2" office:value-type="string"><text:p text:style-name="P13">30</text:p></table:table-cell><table:table-cell table:style-name="Таблица9.A2" office:value-type="string"><text:p text:style-name="P13">230</text:p></table:table-cell><table:table-cell table:style-name="Таблица9.L2" office:value-type="string"><text:p text:style-name="P13">1689</text:p></table:table-cell></table:table-row><table:table-row table:style-name="Таблица9.1"><table:table-cell table:style-name="Таблица9.A2" office:value-type="string"><text:p text:style-name="P13">Мобилизационная вневойсковая подготовка</text:p></table:table-cell><table:table-cell table:style-name="Таблица9.A2" office:value-type="string"><text:p text:style-name="P13">78</text:p></table:table-cell><table:table-cell table:style-name="Таблица9.A2" office:value-type="string"><text:p text:style-name="P13">1</text:p></table:table-cell><table:table-cell table:style-name="Таблица9.A2" office:value-type="string"><text:p text:style-name="P13">21</text:p></table:table-cell><table:table-cell table:style-name="Таблица9.A2" office:value-type="string"><text:p text:style-name="P13">2</text:p></table:table-cell><table:table-cell table:style-name="Таблица9.A2" office:value-type="string"><text:p text:style-name="P13"/></table:table-cell><table:table-cell table:style-name="Таблица9.A2" office:value-type="string"><text:p text:style-name="P13">5</text:p></table:table-cell><table:table-cell table:style-name="Таблица9.A2" office:value-type="string"><text:p text:style-name="P13">2</text:p></table:table-cell><table:table-cell table:style-name="Таблица9.A2" office:value-type="string"><text:p text:style-name="P13">4</text:p></table:table-cell><table:table-cell table:style-name="Таблица9.A2" office:value-type="string"><text:p text:style-name="P13"/></table:table-cell><table:table-cell table:style-name="Таблица9.A2" office:value-type="string"><text:p text:style-name="P13">3</text:p></table:table-cell><table:table-cell table:style-name="Таблица9.L2" office:value-type="string"><text:p text:style-name="P13">116</text:p></table:table-cell></table:table-row><table:table-row table:style-name="Таблица9.1"><table:table-cell table:style-name="Таблица9.A2" office:value-type="string"><text:p text:style-name="P13">Дом культуры</text:p></table:table-cell><table:table-cell table:style-name="Таблица9.A2" office:value-type="string"><text:p text:style-name="P13">602</text:p></table:table-cell><table:table-cell table:style-name="Таблица9.A2" office:value-type="string"><text:p text:style-name="P13">3</text:p></table:table-cell><table:table-cell table:style-name="Таблица9.A2" office:value-type="string"><text:p text:style-name="P13">158</text:p></table:table-cell><table:table-cell table:style-name="Таблица9.A2" office:value-type="string"><text:p text:style-name="P13">5</text:p></table:table-cell><table:table-cell table:style-name="Таблица9.A2" office:value-type="string"><text:p text:style-name="P13">20</text:p></table:table-cell><table:table-cell table:style-name="Таблица9.A2" office:value-type="string"><text:p text:style-name="P13">109</text:p></table:table-cell><table:table-cell table:style-name="Таблица9.A2" office:value-type="string"><text:p text:style-name="P13">1</text:p></table:table-cell><table:table-cell table:style-name="Таблица9.A2" office:value-type="string"><text:p text:style-name="P13">3</text:p></table:table-cell><table:table-cell table:style-name="Таблица9.A2" office:value-type="string"><text:p text:style-name="P13">30</text:p></table:table-cell><table:table-cell table:style-name="Таблица9.A2" office:value-type="string"><text:p text:style-name="P13">24</text:p></table:table-cell><table:table-cell table:style-name="Таблица9.L2" office:value-type="string"><text:p text:style-name="P13">955</text:p></table:table-cell></table:table-row><table:table-row table:style-name="Таблица9.1"><table:table-cell table:style-name="Таблица9.A2" office:value-type="string"><text:p text:style-name="P13">Целевая программа</text:p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L2" office:value-type="string"><text:p text:style-name="P13"/></table:table-cell></table:table-row><table:table-row table:style-name="Таблица9.1"><table:table-cell table:style-name="Таблица9.A2" office:value-type="string"><text:p text:style-name="P13">Обеспечение пожарной безопасности</text:p></table:table-cell><table:table-cell table:style-name="Таблица9.A2" office:value-type="string"><text:p text:style-name="P13">206</text:p></table:table-cell><table:table-cell table:style-name="Таблица9.A2" office:value-type="string"><text:p text:style-name="P13"/></table:table-cell><table:table-cell table:style-name="Таблица9.A2" office:value-type="string"><text:p text:style-name="P13">54</text:p></table:table-cell><table:table-cell table:style-name="Таблица9.A2" office:value-type="string"><text:p text:style-name="P13">5</text:p></table:table-cell><table:table-cell table:style-name="Таблица9.A2" office:value-type="string"><text:p text:style-name="P13"/></table:table-cell><table:table-cell table:style-name="Таблица9.A2" office:value-type="string"><text:p text:style-name="P13">40</text:p></table:table-cell><table:table-cell table:style-name="Таблица9.A2" office:value-type="string"><text:p text:style-name="P13">5</text:p></table:table-cell><table:table-cell table:style-name="Таблица9.A2" office:value-type="string"><text:p text:style-name="P13">6</text:p></table:table-cell><table:table-cell table:style-name="Таблица9.A2" office:value-type="string"><text:p text:style-name="P13">3</text:p></table:table-cell><table:table-cell table:style-name="Таблица9.A2" office:value-type="string"><text:p text:style-name="P13">10</text:p></table:table-cell><table:table-cell table:style-name="Таблица9.L2" office:value-type="string"><text:p text:style-name="P13">329</text:p></table:table-cell></table:table-row><table:table-row table:style-name="Таблица9.1"><table:table-cell table:style-name="Таблица9.A2" office:value-type="string"><text:p text:style-name="P13">Сельское хозяйство</text:p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>55</text:p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L2" office:value-type="string"><text:p text:style-name="P13">55</text:p></table:table-cell></table:table-row><table:table-row table:style-name="Таблица9.1"><table:table-cell table:style-name="Таблица9.A2" office:value-type="string"><text:p text:style-name="P13">благоустройство</text:p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L2" office:value-type="string"><text:p text:style-name="P13"/></table:table-cell></table:table-row><table:table-row table:style-name="Таблица9.1"><table:table-cell table:style-name="Таблица9.A2" office:value-type="string"><text:p text:style-name="P13">-уличное освещение</text:p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>60</text:p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L2" office:value-type="string"><text:p text:style-name="P13">60</text:p></table:table-cell></table:table-row><table:table-row table:style-name="Таблица9.1"><table:table-cell table:style-name="Таблица9.A2" office:value-type="string"><text:p text:style-name="P13">-Озеленение</text:p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>51,6</text:p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L2" office:value-type="string"><text:p text:style-name="P13">51,6</text:p></table:table-cell></table:table-row><table:table-row table:style-name="Таблица9.1"><table:table-cell table:style-name="Таблица9.A2" office:value-type="string"><text:p text:style-name="P13">-прочие мероприятие </text:p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L2" office:value-type="string"><text:p text:style-name="P13"/></table:table-cell></table:table-row><table:table-row table:style-name="Таблица9.1"><table:table-cell table:style-name="Таблица9.A2" office:value-type="string"><text:p text:style-name="P13">Социально-экономическая программа</text:p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A2" office:value-type="string"><text:p text:style-name="P13">420</text:p></table:table-cell><table:table-cell table:style-name="Таблица9.A2" office:value-type="string"><text:p text:style-name="P13">24</text:p></table:table-cell><table:table-cell table:style-name="Таблица9.A2" office:value-type="string"><text:p text:style-name="P13"/></table:table-cell><table:table-cell table:style-name="Таблица9.A2" office:value-type="string"><text:p text:style-name="P13"/></table:table-cell><table:table-cell table:style-name="Таблица9.L2" office:value-type="string"><text:p text:style-name="P13">444,0</text:p></table:table-cell></table:table-row><table:table-row table:style-name="Таблица9.1"><table:table-cell table:style-name="Таблица9.A2" office:value-type="string"><text:p text:style-name="P13">И т о г о </text:p></table:table-cell><table:table-cell table:style-name="Таблица9.A2" office:value-type="string"><text:p text:style-name="P13">1969</text:p></table:table-cell><table:table-cell table:style-name="Таблица9.A2" office:value-type="string"><text:p text:style-name="P13">34</text:p></table:table-cell><table:table-cell table:style-name="Таблица9.A2" office:value-type="string"><text:p text:style-name="P13">517</text:p></table:table-cell><table:table-cell table:style-name="Таблица9.A2" office:value-type="string"><text:p text:style-name="P13">72</text:p></table:table-cell><table:table-cell table:style-name="Таблица9.A2" office:value-type="string"><text:p text:style-name="P13">40</text:p></table:table-cell><table:table-cell table:style-name="Таблица9.A2" office:value-type="string"><text:p text:style-name="P13">370</text:p></table:table-cell><table:table-cell table:style-name="Таблица9.A2" office:value-type="string"><text:p text:style-name="P13">438</text:p></table:table-cell><table:table-cell table:style-name="Таблица9.A2" office:value-type="string"><text:p text:style-name="P13">361,6</text:p></table:table-cell><table:table-cell table:style-name="Таблица9.A2" office:value-type="string"><text:p text:style-name="P13">63</text:p></table:table-cell><table:table-cell table:style-name="Таблица9.A2" office:value-type="string"><text:p text:style-name="P13">267</text:p></table:table-cell><table:table-cell table:style-name="Таблица9.L2" office:value-type="string"><text:p text:style-name="P13">4131,6</text:p></table:table-cell></table:table-row></table:table></draw:text-box></draw:frame></text:p>
      <text:p text:style-name="Standard"/>
      <text:p text:style-name="Standard"/>
      <text:p text:style-name="Standard"><text:s text:c="5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Приложение 5.1</text:p>
      <text:p text:style-name="Standard"><text:s text:c="91"/>к решению Совета <text:s/>от 22.12.2009г №15</text:p>
      <text:p text:style-name="Standard"><text:s text:c="24"/><text:span text:style-name="T6">Структура расходов сельского бюджета на 2010 год</text:span></text:p>
      <text:p text:style-name="Standard"/>
      <text:p text:style-name="Standard"><draw:frame draw:style-name="fr2" draw:name="Врезка9" text:anchor-type="paragraph" svg:x="-0.199cm" svg:y="0.215cm" svg:width="16.401cm" draw:z-index="3"><draw:text-box fo:min-height="0.37cm"><table:table table:name="Таблица10" table:style-name="Таблица10"><table:table-column table:style-name="Таблица10.A"/><table:table-column table:style-name="Таблица10.B"/><table:table-column table:style-name="Таблица10.C"/><table:table-column table:style-name="Таблица10.D"/><table:table-column table:style-name="Таблица10.C"/><table:table-column table:style-name="Таблица10.F"/><table:table-row table:style-name="Таблица10.1"><table:table-cell table:style-name="Таблица10.A1" office:value-type="string"><text:p text:style-name="P13">Наименование показателя</text:p><text:p text:style-name="Standard"/></table:table-cell><table:table-cell table:style-name="Таблица10.A1" office:value-type="string"><text:p text:style-name="P13">Рз</text:p></table:table-cell><table:table-cell table:style-name="Таблица10.A1" office:value-type="string"><text:p text:style-name="P13">ПР</text:p></table:table-cell><table:table-cell table:style-name="Таблица10.A1" office:value-type="string"><text:p text:style-name="P13">ЦСР</text:p></table:table-cell><table:table-cell table:style-name="Таблица10.A1" office:value-type="string"><text:p text:style-name="P13">ВР</text:p></table:table-cell><table:table-cell table:style-name="Таблица10.F1" office:value-type="string"><text:p text:style-name="P13">Сумма</text:p><text:p text:style-name="Standard">в тыс.руб.</text:p></table:table-cell></table:table-row><table:table-row table:style-name="Таблица10.2"><table:table-cell table:style-name="Таблица10.A2" office:value-type="string"><text:p text:style-name="P30">Общегосударственные вопросы</text:p></table:table-cell><table:table-cell table:style-name="Таблица10.A2" office:value-type="string"><text:p text:style-name="P30">01</text:p></table:table-cell><table:table-cell table:style-name="Таблица10.A2" office:value-type="string"><text:p text:style-name="P30">00</text:p></table:table-cell><table:table-cell table:style-name="Таблица10.A2" office:value-type="string"><text:p text:style-name="P30">0000000</text:p></table:table-cell><table:table-cell table:style-name="Таблица10.A2" office:value-type="string"><text:p text:style-name="P31">000</text:p></table:table-cell><table:table-cell table:style-name="Таблица10.F2" office:value-type="string"><text:p text:style-name="P30">2077</text:p><text:p text:style-name="P9"/></table:table-cell></table:table-row><table:table-row table:style-name="Таблица10.3"><table:table-cell table:style-name="Таблица10.A2" office:value-type="string"><text:p text:style-name="P30">Функционирование высшего </text:p><text:p text:style-name="P9">должностного лица субъекта РФ и муниципального образования </text:p></table:table-cell><table:table-cell table:style-name="Таблица10.A2" office:value-type="string"><text:p text:style-name="P13">01</text:p></table:table-cell><table:table-cell table:style-name="Таблица10.A2" office:value-type="string"><text:p text:style-name="P13">02</text:p></table:table-cell><table:table-cell table:style-name="Таблица10.A2" office:value-type="string"><text:p text:style-name="P13">0000000</text:p></table:table-cell><table:table-cell table:style-name="Таблица10.A2" office:value-type="string"><text:p text:style-name="P32">000</text:p></table:table-cell><table:table-cell table:style-name="Таблица10.F2" office:value-type="string"><text:p text:style-name="P13">432</text:p></table:table-cell></table:table-row><table:table-row table:style-name="Таблица10.4"><table:table-cell table:style-name="Таблица10.A2" office:value-type="string"><text:p text:style-name="P13">Глава муниципального образования</text:p></table:table-cell><table:table-cell table:style-name="Таблица10.A2" office:value-type="string"><text:p text:style-name="P13">01</text:p></table:table-cell><table:table-cell table:style-name="Таблица10.A2" office:value-type="string"><text:p text:style-name="P13">02</text:p></table:table-cell><table:table-cell table:style-name="Таблица10.A2" office:value-type="string"><text:p text:style-name="P13">0020300</text:p></table:table-cell><table:table-cell table:style-name="Таблица10.A2" office:value-type="string"><text:p text:style-name="P32">500</text:p></table:table-cell><table:table-cell table:style-name="Таблица10.F2" office:value-type="string"><text:p text:style-name="P13">432</text:p></table:table-cell></table:table-row><table:table-row table:style-name="Таблица10.5"><table:table-cell table:style-name="Таблица10.A2" office:value-type="string"><text:p text:style-name="P30">Другие общегосударственные вопросы <text:s/></text:p></table:table-cell><table:table-cell table:style-name="Таблица10.A2" office:value-type="string"><text:p text:style-name="P30">01</text:p></table:table-cell><table:table-cell table:style-name="Таблица10.A2" office:value-type="string"><text:p text:style-name="P30">14</text:p></table:table-cell><table:table-cell table:style-name="Таблица10.A2" office:value-type="string"><text:p text:style-name="P30">0000000</text:p></table:table-cell><table:table-cell table:style-name="Таблица10.A2" office:value-type="string"><text:p text:style-name="P30">000</text:p></table:table-cell><table:table-cell table:style-name="Таблица10.F2" office:value-type="string"><text:p text:style-name="P30">1645</text:p></table:table-cell></table:table-row><table:table-row table:style-name="Таблица10.6"><table:table-cell table:style-name="Таблица10.A2" office:value-type="string"><text:p text:style-name="P13">Выполнение функций органами местного самоуправления</text:p></table:table-cell><table:table-cell table:style-name="Таблица10.A2" office:value-type="string"><text:p text:style-name="P13">01</text:p></table:table-cell><table:table-cell table:style-name="Таблица10.A2" office:value-type="string"><text:p text:style-name="P13">14</text:p></table:table-cell><table:table-cell table:style-name="Таблица10.A2" office:value-type="string"><text:p text:style-name="P13">0020400</text:p></table:table-cell><table:table-cell table:style-name="Таблица10.A2" office:value-type="string"><text:p text:style-name="P13">500</text:p></table:table-cell><table:table-cell table:style-name="Таблица10.F2" office:value-type="string"><text:p text:style-name="P13">1632</text:p></table:table-cell></table:table-row><table:table-row table:style-name="Таблица10.6"><table:table-cell table:style-name="Таблица10.A2" office:value-type="string"><text:p text:style-name="P13"/></table:table-cell><table:table-cell table:style-name="Таблица10.A2" office:value-type="string"><text:p text:style-name="P13">01</text:p></table:table-cell><table:table-cell table:style-name="Таблица10.A2" office:value-type="string"><text:p text:style-name="P13">14</text:p></table:table-cell><table:table-cell table:style-name="Таблица10.A2" office:value-type="string"><text:p text:style-name="P13">7950000</text:p></table:table-cell><table:table-cell table:style-name="Таблица10.A2" office:value-type="string"><text:p text:style-name="P13">500</text:p></table:table-cell><table:table-cell table:style-name="Таблица10.F2" office:value-type="string"><text:p text:style-name="P13">13</text:p></table:table-cell></table:table-row><table:table-row table:style-name="Таблица10.8"><table:table-cell table:style-name="Таблица10.A2" office:value-type="string"><text:p text:style-name="P13"><text:s/><text:span text:style-name="T3">Мобилизационная и вневойсковая подготовка</text:span></text:p></table:table-cell><table:table-cell table:style-name="Таблица10.A2" office:value-type="string"><text:p text:style-name="P30">02</text:p></table:table-cell><table:table-cell table:style-name="Таблица10.A2" office:value-type="string"><text:p text:style-name="P30">00</text:p></table:table-cell><table:table-cell table:style-name="Таблица10.A2" office:value-type="string"><text:p text:style-name="P30">0000000</text:p></table:table-cell><table:table-cell table:style-name="Таблица10.A2" office:value-type="string"><text:p text:style-name="P30">000</text:p></table:table-cell><table:table-cell table:style-name="Таблица10.F2" office:value-type="string"><text:p text:style-name="P30">107</text:p></table:table-cell></table:table-row><table:table-row table:style-name="Таблица10.9"><table:table-cell table:style-name="Таблица10.A2" office:value-type="string"><text:p text:style-name="P13"><text:s/>Выполнение функций органами местного самоуправления</text:p></table:table-cell><table:table-cell table:style-name="Таблица10.A2" office:value-type="string"><text:p text:style-name="P13">02</text:p></table:table-cell><table:table-cell table:style-name="Таблица10.A2" office:value-type="string"><text:p text:style-name="P13">03</text:p></table:table-cell><table:table-cell table:style-name="Таблица10.A2" office:value-type="string"><text:p text:style-name="P13">0013600</text:p></table:table-cell><table:table-cell table:style-name="Таблица10.A2" office:value-type="string"><text:p text:style-name="P13">500</text:p></table:table-cell><table:table-cell table:style-name="Таблица10.F2" office:value-type="string"><text:p text:style-name="P13">107</text:p></table:table-cell></table:table-row><table:table-row table:style-name="Таблица10.10"><table:table-cell table:style-name="Таблица10.A2" office:value-type="string"><text:p text:style-name="P30">Национальная безопасность и правоохранительная деятельность</text:p><text:p text:style-name="P9"/></table:table-cell><table:table-cell table:style-name="Таблица10.A2" office:value-type="string"><text:p text:style-name="P30">03</text:p></table:table-cell><table:table-cell table:style-name="Таблица10.A2" office:value-type="string"><text:p text:style-name="P30">00</text:p></table:table-cell><table:table-cell table:style-name="Таблица10.A2" office:value-type="string"><text:p text:style-name="P30">0000000</text:p></table:table-cell><table:table-cell table:style-name="Таблица10.A2" office:value-type="string"><text:p text:style-name="P30">000</text:p></table:table-cell><table:table-cell table:style-name="Таблица10.F2" office:value-type="string"><text:p text:style-name="P30">389</text:p></table:table-cell></table:table-row><table:table-row table:style-name="Таблица10.11"><table:table-cell table:style-name="Таблица10.A2" office:value-type="string"><text:p text:style-name="P13">Обеспечение пожарной безопасности </text:p></table:table-cell><table:table-cell table:style-name="Таблица10.A2" office:value-type="string"><text:p text:style-name="P13">03</text:p></table:table-cell><table:table-cell table:style-name="Таблица10.A2" office:value-type="string"><text:p text:style-name="P13">10</text:p></table:table-cell><table:table-cell table:style-name="Таблица10.A2" office:value-type="string"><text:p text:style-name="P13">2479900</text:p></table:table-cell><table:table-cell table:style-name="Таблица10.A2" office:value-type="string"><text:p text:style-name="P13">001</text:p></table:table-cell><table:table-cell table:style-name="Таблица10.F2" office:value-type="string"><text:p text:style-name="P13">329</text:p></table:table-cell></table:table-row><table:table-row table:style-name="Таблица10.11"><table:table-cell table:style-name="Таблица10.A2" office:value-type="string"><text:p text:style-name="P13">Выполнение функций органами местного самоуправления</text:p></table:table-cell><table:table-cell table:style-name="Таблица10.A2" office:value-type="string"><text:p text:style-name="P13">03</text:p></table:table-cell><table:table-cell table:style-name="Таблица10.A2" office:value-type="string"><text:p text:style-name="P13">10</text:p></table:table-cell><table:table-cell table:style-name="Таблица10.A2" office:value-type="string"><text:p text:style-name="P13">7950000</text:p></table:table-cell><table:table-cell table:style-name="Таблица10.A2" office:value-type="string"><text:p text:style-name="P13">500</text:p></table:table-cell><table:table-cell table:style-name="Таблица10.F2" office:value-type="string"><text:p text:style-name="P13">60</text:p></table:table-cell></table:table-row><table:table-row table:style-name="Таблица10.1"><table:table-cell table:style-name="Таблица10.A2" office:value-type="string"><text:p text:style-name="P30">Национальная экономика</text:p></table:table-cell><table:table-cell table:style-name="Таблица10.A2" office:value-type="string"><text:p text:style-name="P13">04</text:p></table:table-cell><table:table-cell table:style-name="Таблица10.A2" office:value-type="string"><text:p text:style-name="P13">00</text:p></table:table-cell><table:table-cell table:style-name="Таблица10.A2" office:value-type="string"><text:p text:style-name="P13">0000000</text:p></table:table-cell><table:table-cell table:style-name="Таблица10.A2" office:value-type="string"><text:p text:style-name="P30">000</text:p></table:table-cell><table:table-cell table:style-name="Таблица10.F2" office:value-type="string"><text:p text:style-name="P30">55</text:p></table:table-cell></table:table-row><table:table-row table:style-name="Таблица10.1"><table:table-cell table:style-name="Таблица10.A2" office:value-type="string"><text:p text:style-name="P30">Сельское хозяйство и рыболовство</text:p></table:table-cell><table:table-cell table:style-name="Таблица10.A2" office:value-type="string"><text:p text:style-name="P30">04</text:p></table:table-cell><table:table-cell table:style-name="Таблица10.A2" office:value-type="string"><text:p text:style-name="P30">05</text:p></table:table-cell><table:table-cell table:style-name="Таблица10.A2" office:value-type="string"><text:p text:style-name="P30">0020400</text:p></table:table-cell><table:table-cell table:style-name="Таблица10.A2" office:value-type="string"><text:p text:style-name="P30">500</text:p></table:table-cell><table:table-cell table:style-name="Таблица10.F2" office:value-type="string"><text:p text:style-name="P30">55</text:p></table:table-cell></table:table-row><table:table-row table:style-name="Таблица10.1"><table:table-cell table:style-name="Таблица10.A2" office:value-type="string"><text:p text:style-name="P13">Руководство и управление в сфере установленных функции органов государственной власти субъектов Российской Федерации и органов местного самоуправления</text:p></table:table-cell><table:table-cell table:style-name="Таблица10.A2" office:value-type="string"><text:p text:style-name="P13">04</text:p></table:table-cell><table:table-cell table:style-name="Таблица10.A2" office:value-type="string"><text:p text:style-name="P13">05</text:p></table:table-cell><table:table-cell table:style-name="Таблица10.A2" office:value-type="string"><text:p text:style-name="P13">0020400</text:p></table:table-cell><table:table-cell table:style-name="Таблица10.A2" office:value-type="string"><text:p text:style-name="P13">500</text:p></table:table-cell><table:table-cell table:style-name="Таблица10.F2" office:value-type="string"><text:p text:style-name="P13">55</text:p></table:table-cell></table:table-row><table:table-row table:style-name="Таблица10.16"><table:table-cell table:style-name="Таблица10.A2" office:value-type="string"><text:p text:style-name="P13"><text:span text:style-name="T3">Жилищно-коммунальное хозяйство</text:span> </text:p></table:table-cell><table:table-cell table:style-name="Таблица10.A2" office:value-type="string"><text:p text:style-name="P30">05</text:p></table:table-cell><table:table-cell table:style-name="Таблица10.A2" office:value-type="string"><text:p text:style-name="P30">00</text:p></table:table-cell><table:table-cell table:style-name="Таблица10.A2" office:value-type="string"><text:p text:style-name="P30">0000000</text:p></table:table-cell><table:table-cell table:style-name="Таблица10.A2" office:value-type="string"><text:p text:style-name="P30">000</text:p></table:table-cell><table:table-cell table:style-name="Таблица10.F2" office:value-type="string"><text:p text:style-name="P30">134,14</text:p></table:table-cell></table:table-row><table:table-row table:style-name="Таблица10.17"><table:table-cell table:style-name="Таблица10.A2" office:value-type="string"><text:p text:style-name="P30">Благоустройство</text:p></table:table-cell><table:table-cell table:style-name="Таблица10.A2" office:value-type="string"><text:p text:style-name="P30">05</text:p></table:table-cell><table:table-cell table:style-name="Таблица10.A2" office:value-type="string"><text:p text:style-name="P30">03</text:p></table:table-cell><table:table-cell table:style-name="Таблица10.A2" office:value-type="string"><text:p text:style-name="P30">000 00 00</text:p></table:table-cell><table:table-cell table:style-name="Таблица10.A2" office:value-type="string"><text:p text:style-name="P30">000</text:p></table:table-cell><table:table-cell table:style-name="Таблица10.F2" office:value-type="string"><text:p text:style-name="P30">134,14</text:p></table:table-cell></table:table-row><table:table-row table:style-name="Таблица10.18"><table:table-cell table:style-name="Таблица10.A2" office:value-type="string"><text:p text:style-name="P13">-<text:span text:style-name="T3">Уличное освещение</text:span> Выполнение функций органами местного самоуправления</text:p></table:table-cell><table:table-cell table:style-name="Таблица10.A2" office:value-type="string"><text:p text:style-name="P13">05</text:p></table:table-cell><table:table-cell table:style-name="Таблица10.A2" office:value-type="string"><text:p text:style-name="P13">03</text:p></table:table-cell><table:table-cell table:style-name="Таблица10.A2" office:value-type="string"><text:p text:style-name="P13">6000100</text:p></table:table-cell><table:table-cell table:style-name="Таблица10.A2" office:value-type="string"><text:p text:style-name="P13">500</text:p></table:table-cell><table:table-cell table:style-name="Таблица10.F2" office:value-type="string"><text:p text:style-name="P13">60</text:p></table:table-cell></table:table-row><table:table-row table:style-name="Таблица10.1"><table:table-cell table:style-name="Таблица10.A2" office:value-type="string"><text:p text:style-name="P13">-<text:span text:style-name="T3">Озеленение</text:span> Выполнение функций органами местного самоуправления</text:p></table:table-cell><table:table-cell table:style-name="Таблица10.A2" office:value-type="string"><text:p text:style-name="P13">05</text:p></table:table-cell><table:table-cell table:style-name="Таблица10.A2" office:value-type="string"><text:p text:style-name="P13">03</text:p></table:table-cell><table:table-cell table:style-name="Таблица10.A2" office:value-type="string"><text:p text:style-name="P13">600 03 00</text:p></table:table-cell><table:table-cell table:style-name="Таблица10.A2" office:value-type="string"><text:p text:style-name="P13">500</text:p></table:table-cell><table:table-cell table:style-name="Таблица10.F2" office:value-type="string"><text:p text:style-name="P13">50,14</text:p></table:table-cell></table:table-row><table:table-row table:style-name="Таблица10.1"><table:table-cell table:style-name="Таблица10.A2" office:value-type="string"><text:p text:style-name="P13">Выполнение функций органами местного самоуправления</text:p></table:table-cell><table:table-cell table:style-name="Таблица10.A2" office:value-type="string"><text:p text:style-name="P13">05</text:p></table:table-cell><table:table-cell table:style-name="Таблица10.A2" office:value-type="string"><text:p text:style-name="P13">03</text:p></table:table-cell><table:table-cell table:style-name="Таблица10.A2" office:value-type="string"><text:p text:style-name="P13">7950000</text:p></table:table-cell><table:table-cell table:style-name="Таблица10.A2" office:value-type="string"><text:p text:style-name="P13">500</text:p></table:table-cell><table:table-cell table:style-name="Таблица10.F2" office:value-type="string"><text:p text:style-name="P13">24</text:p></table:table-cell></table:table-row><table:table-row table:style-name="Таблица10.21"><table:table-cell table:style-name="Таблица10.A2" office:value-type="string"><text:p text:style-name="P30">Дворцы и дома <text:s/>культуры, другие <text:s/>учреждения <text:s/>культуры и средств массовой информации</text:p></table:table-cell><table:table-cell table:style-name="Таблица10.A2" office:value-type="string"><text:p text:style-name="P30">08</text:p></table:table-cell><table:table-cell table:style-name="Таблица10.A2" office:value-type="string"><text:p text:style-name="P30">01</text:p></table:table-cell><table:table-cell table:style-name="Таблица10.A2" office:value-type="string"><text:p text:style-name="P30">0000000</text:p></table:table-cell><table:table-cell table:style-name="Таблица10.A2" office:value-type="string"><text:p text:style-name="P30">000</text:p></table:table-cell><table:table-cell table:style-name="Таблица10.F2" office:value-type="string"><text:p text:style-name="P30">963</text:p></table:table-cell></table:table-row><table:table-row table:style-name="Таблица10.8"><table:table-cell table:style-name="Таблица10.A2" office:value-type="string"><text:p text:style-name="P13"><text:span text:style-name="T3"><text:s/></text:span>Выполнение функции <text:s/>бюджетными учреждениями .</text:p></table:table-cell><table:table-cell table:style-name="Таблица10.A2" office:value-type="string"><text:p text:style-name="P13">08</text:p></table:table-cell><table:table-cell table:style-name="Таблица10.A2" office:value-type="string"><text:p text:style-name="P13">01</text:p></table:table-cell><table:table-cell table:style-name="Таблица10.A2" office:value-type="string"><text:p text:style-name="P13">4409900</text:p></table:table-cell><table:table-cell table:style-name="Таблица10.A2" office:value-type="string"><text:p text:style-name="P13">001</text:p></table:table-cell><table:table-cell table:style-name="Таблица10.F2" office:value-type="string"><text:p text:style-name="P13">955</text:p></table:table-cell></table:table-row><table:table-row table:style-name="Таблица10.8"><table:table-cell table:style-name="Таблица10.A2" office:value-type="string"><text:p text:style-name="P13">Выполнение функций органами местного самоуправления</text:p></table:table-cell><table:table-cell table:style-name="Таблица10.A2" office:value-type="string"><text:p text:style-name="P13">08</text:p></table:table-cell><table:table-cell table:style-name="Таблица10.A2" office:value-type="string"><text:p text:style-name="P13">01</text:p></table:table-cell><table:table-cell table:style-name="Таблица10.A2" office:value-type="string"><text:p text:style-name="P13">7950000</text:p></table:table-cell><table:table-cell table:style-name="Таблица10.A2" office:value-type="string"><text:p text:style-name="P13">500</text:p></table:table-cell><table:table-cell table:style-name="Таблица10.F2" office:value-type="string"><text:p text:style-name="P13">8</text:p></table:table-cell></table:table-row><table:table-row table:style-name="Таблица10.1"><table:table-cell table:style-name="Таблица10.A2" office:value-type="string"><text:p text:style-name="P30">ВСЕГО РАСХОДОВ</text:p></table:table-cell><table:table-cell table:style-name="Таблица10.A2" office:value-type="string"><text:p text:style-name="P13"/></table:table-cell><table:table-cell table:style-name="Таблица10.A2" office:value-type="string"><text:p text:style-name="P13"/></table:table-cell><table:table-cell table:style-name="Таблица10.A2" office:value-type="string"><text:p text:style-name="P13"/></table:table-cell><table:table-cell table:style-name="Таблица10.A2" office:value-type="string"><text:p text:style-name="P13"/></table:table-cell><table:table-cell table:style-name="Таблица10.F2" office:value-type="string"><text:p text:style-name="P30">3725,14</text:p></table:table-cell></table:table-row></table:table></draw:text-box></draw:frame></text:p>
      <text:p text:style-name="Standard"/>
      <text:p text:style-name="P33"><text:s text:c="99"/>Приложение 5.2</text:p>
      <text:p text:style-name="Standard"><text:s text:c="38"/></text:p>
      <text:p text:style-name="Standard"><text:s text:c="87"/>к решению Совета от 22.12.2009г<text:span text:style-name="T6"> </text:span><text:span text:style-name="T4">№15</text:span><text:span text:style-name="T6"> <text:s text:c="3"/></text:span></text:p>
      <text:p text:style-name="P34">Структура расходов сельского бюджета на 2011 год</text:p>
      <text:p text:style-name="P34"/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row table:style-name="Таблица5.1">
          <table:table-cell table:style-name="Таблица5.A1" office:value-type="string">
            <text:p text:style-name="P13">Наименование показателя</text:p>
            <text:p text:style-name="Standard"/>
          </table:table-cell>
          <table:table-cell table:style-name="Таблица5.A1" office:value-type="string">
            <text:p text:style-name="P13">Рз</text:p>
          </table:table-cell>
          <table:table-cell table:style-name="Таблица5.A1" office:value-type="string">
            <text:p text:style-name="P13">ПР</text:p>
          </table:table-cell>
          <table:table-cell table:style-name="Таблица5.A1" office:value-type="string">
            <text:p text:style-name="P13">ЦСР</text:p>
          </table:table-cell>
          <table:table-cell table:style-name="Таблица5.A1" office:value-type="string">
            <text:p text:style-name="P13">ВР</text:p>
          </table:table-cell>
          <table:table-cell table:style-name="Таблица5.F1" office:value-type="string">
            <text:p text:style-name="P13">Сумма</text:p>
            <text:p text:style-name="Standard">в тыс.руб.</text:p>
          </table:table-cell>
        </table:table-row>
        <table:table-row table:style-name="Таблица5.2">
          <table:table-cell table:style-name="Таблица5.A2" office:value-type="string">
            <text:p text:style-name="P30">Общегосударственные вопросы</text:p>
          </table:table-cell>
          <table:table-cell table:style-name="Таблица5.A2" office:value-type="string">
            <text:p text:style-name="P30">01</text:p>
          </table:table-cell>
          <table:table-cell table:style-name="Таблица5.A2" office:value-type="string">
            <text:p text:style-name="P30">00</text:p>
          </table:table-cell>
          <table:table-cell table:style-name="Таблица5.A2" office:value-type="string">
            <text:p text:style-name="P30">0000000</text:p>
          </table:table-cell>
          <table:table-cell table:style-name="Таблица5.A2" office:value-type="string">
            <text:p text:style-name="P31">000</text:p>
          </table:table-cell>
          <table:table-cell table:style-name="Таблица5.F2" office:value-type="string">
            <text:p text:style-name="P30">2134</text:p>
            <text:p text:style-name="P9"/>
          </table:table-cell>
        </table:table-row>
        <table:table-row table:style-name="Таблица5.3">
          <table:table-cell table:style-name="Таблица5.A2" office:value-type="string">
            <text:p text:style-name="P30">Функционирование высшего </text:p>
            <text:p text:style-name="P9">должностного лица субъекта РФ и муниципального образования </text:p>
          </table:table-cell>
          <table:table-cell table:style-name="Таблица5.A2" office:value-type="string">
            <text:p text:style-name="P13">01</text:p>
          </table:table-cell>
          <table:table-cell table:style-name="Таблица5.A2" office:value-type="string">
            <text:p text:style-name="P13">02</text:p>
          </table:table-cell>
          <table:table-cell table:style-name="Таблица5.A2" office:value-type="string">
            <text:p text:style-name="P13">0000000</text:p>
          </table:table-cell>
          <table:table-cell table:style-name="Таблица5.A2" office:value-type="string">
            <text:p text:style-name="P32">000</text:p>
          </table:table-cell>
          <table:table-cell table:style-name="Таблица5.F2" office:value-type="string">
            <text:p text:style-name="P13">432</text:p>
          </table:table-cell>
        </table:table-row>
        <table:table-row table:style-name="Таблица5.4">
          <table:table-cell table:style-name="Таблица5.A2" office:value-type="string">
            <text:p text:style-name="P13">Глава муниципального образования</text:p>
          </table:table-cell>
          <table:table-cell table:style-name="Таблица5.A2" office:value-type="string">
            <text:p text:style-name="P13">01</text:p>
          </table:table-cell>
          <table:table-cell table:style-name="Таблица5.A2" office:value-type="string">
            <text:p text:style-name="P13">02</text:p>
          </table:table-cell>
          <table:table-cell table:style-name="Таблица5.A2" office:value-type="string">
            <text:p text:style-name="P13">0020300</text:p>
          </table:table-cell>
          <table:table-cell table:style-name="Таблица5.A2" office:value-type="string">
            <text:p text:style-name="P32">500</text:p>
          </table:table-cell>
          <table:table-cell table:style-name="Таблица5.F2" office:value-type="string">
            <text:p text:style-name="P13">432</text:p>
          </table:table-cell>
        </table:table-row>
        <table:table-row table:style-name="Таблица5.5">
          <table:table-cell table:style-name="Таблица5.A2" office:value-type="string">
            <text:p text:style-name="P30">Другие общегосударственные вопросы <text:s/></text:p>
          </table:table-cell>
          <table:table-cell table:style-name="Таблица5.A2" office:value-type="string">
            <text:p text:style-name="P30">01</text:p>
          </table:table-cell>
          <table:table-cell table:style-name="Таблица5.A2" office:value-type="string">
            <text:p text:style-name="P30">14</text:p>
          </table:table-cell>
          <table:table-cell table:style-name="Таблица5.A2" office:value-type="string">
            <text:p text:style-name="P30">0000000</text:p>
          </table:table-cell>
          <table:table-cell table:style-name="Таблица5.A2" office:value-type="string">
            <text:p text:style-name="P30">000</text:p>
          </table:table-cell>
          <table:table-cell table:style-name="Таблица5.F2" office:value-type="string">
            <text:p text:style-name="P30">1702</text:p>
          </table:table-cell>
        </table:table-row>
        <table:table-row table:style-name="Таблица5.6">
          <table:table-cell table:style-name="Таблица5.A2" office:value-type="string">
            <text:p text:style-name="P13">Выполнение функций органами местного самоуправления</text:p>
          </table:table-cell>
          <table:table-cell table:style-name="Таблица5.A2" office:value-type="string">
            <text:p text:style-name="P13">01</text:p>
          </table:table-cell>
          <table:table-cell table:style-name="Таблица5.A2" office:value-type="string">
            <text:p text:style-name="P13">14</text:p>
          </table:table-cell>
          <table:table-cell table:style-name="Таблица5.A2" office:value-type="string">
            <text:p text:style-name="P13">0020400</text:p>
          </table:table-cell>
          <table:table-cell table:style-name="Таблица5.A2" office:value-type="string">
            <text:p text:style-name="P13">500</text:p>
          </table:table-cell>
          <table:table-cell table:style-name="Таблица5.F2" office:value-type="string">
            <text:p text:style-name="P13">1689</text:p>
          </table:table-cell>
        </table:table-row>
        <table:table-row table:style-name="Таблица5.6">
          <table:table-cell table:style-name="Таблица5.A2" office:value-type="string">
            <text:p text:style-name="P13">Выполнение функций органами местного самоуправления</text:p>
          </table:table-cell>
          <table:table-cell table:style-name="Таблица5.A2" office:value-type="string">
            <text:p text:style-name="P13">01</text:p>
          </table:table-cell>
          <table:table-cell table:style-name="Таблица5.A2" office:value-type="string">
            <text:p text:style-name="P13">14</text:p>
          </table:table-cell>
          <table:table-cell table:style-name="Таблица5.A2" office:value-type="string">
            <text:p text:style-name="P13">7950000</text:p>
          </table:table-cell>
          <table:table-cell table:style-name="Таблица5.A2" office:value-type="string">
            <text:p text:style-name="P13">500</text:p>
          </table:table-cell>
          <table:table-cell table:style-name="Таблица5.F2" office:value-type="string">
            <text:p text:style-name="P13">13</text:p>
          </table:table-cell>
        </table:table-row>
        <table:table-row table:style-name="Таблица5.8">
          <table:table-cell table:style-name="Таблица5.A2" office:value-type="string">
            <text:p text:style-name="P13"><text:s/><text:span text:style-name="T3">Мобилизационная и вневойсковая подготовка</text:span></text:p>
          </table:table-cell>
          <table:table-cell table:style-name="Таблица5.A2" office:value-type="string">
            <text:p text:style-name="P30">02</text:p>
          </table:table-cell>
          <table:table-cell table:style-name="Таблица5.A2" office:value-type="string">
            <text:p text:style-name="P30">00</text:p>
          </table:table-cell>
          <table:table-cell table:style-name="Таблица5.A2" office:value-type="string">
            <text:p text:style-name="P30">0000000</text:p>
          </table:table-cell>
          <table:table-cell table:style-name="Таблица5.A2" office:value-type="string">
            <text:p text:style-name="P30">000</text:p>
          </table:table-cell>
          <table:table-cell table:style-name="Таблица5.F2" office:value-type="string">
            <text:p text:style-name="P30">112</text:p>
          </table:table-cell>
        </table:table-row>
        <table:table-row table:style-name="Таблица5.2">
          <table:table-cell table:style-name="Таблица5.A2" office:value-type="string">
            <text:p text:style-name="P13"><text:s/>Выполнение функций органами местного самоуправления</text:p>
          </table:table-cell>
          <table:table-cell table:style-name="Таблица5.A2" office:value-type="string">
            <text:p text:style-name="P13">02</text:p>
          </table:table-cell>
          <table:table-cell table:style-name="Таблица5.A2" office:value-type="string">
            <text:p text:style-name="P13">03</text:p>
          </table:table-cell>
          <table:table-cell table:style-name="Таблица5.A2" office:value-type="string">
            <text:p text:style-name="P13">0013600</text:p>
          </table:table-cell>
          <table:table-cell table:style-name="Таблица5.A2" office:value-type="string">
            <text:p text:style-name="P13">500</text:p>
          </table:table-cell>
          <table:table-cell table:style-name="Таблица5.F2" office:value-type="string">
            <text:p text:style-name="P13">112</text:p>
          </table:table-cell>
        </table:table-row>
        <table:table-row table:style-name="Таблица5.10">
          <table:table-cell table:style-name="Таблица5.A2" office:value-type="string">
            <text:p text:style-name="P30">Национальная безопасность и правоохранительная деятельность</text:p>
            <text:p text:style-name="P9"/>
          </table:table-cell>
          <table:table-cell table:style-name="Таблица5.A2" office:value-type="string">
            <text:p text:style-name="P30">03</text:p>
          </table:table-cell>
          <table:table-cell table:style-name="Таблица5.A2" office:value-type="string">
            <text:p text:style-name="P30">00</text:p>
          </table:table-cell>
          <table:table-cell table:style-name="Таблица5.A2" office:value-type="string">
            <text:p text:style-name="P30">0000000</text:p>
          </table:table-cell>
          <table:table-cell table:style-name="Таблица5.A2" office:value-type="string">
            <text:p text:style-name="P30">000</text:p>
          </table:table-cell>
          <table:table-cell table:style-name="Таблица5.F2" office:value-type="string">
            <text:p text:style-name="P30">329</text:p>
          </table:table-cell>
        </table:table-row>
        <table:table-row table:style-name="Таблица5.11">
          <table:table-cell table:style-name="Таблица5.A2" office:value-type="string">
            <text:p text:style-name="P13">Обеспечение пожарной безопасности </text:p>
          </table:table-cell>
          <table:table-cell table:style-name="Таблица5.A2" office:value-type="string">
            <text:p text:style-name="P13">03</text:p>
          </table:table-cell>
          <table:table-cell table:style-name="Таблица5.A2" office:value-type="string">
            <text:p text:style-name="P13">10</text:p>
          </table:table-cell>
          <table:table-cell table:style-name="Таблица5.A2" office:value-type="string">
            <text:p text:style-name="P13">2479900</text:p>
          </table:table-cell>
          <table:table-cell table:style-name="Таблица5.A2" office:value-type="string">
            <text:p text:style-name="P13">001</text:p>
          </table:table-cell>
          <table:table-cell table:style-name="Таблица5.F2" office:value-type="string">
            <text:p text:style-name="P13">329</text:p>
          </table:table-cell>
        </table:table-row>
        <table:table-row table:style-name="Таблица5.1">
          <table:table-cell table:style-name="Таблица5.A2" office:value-type="string">
            <text:p text:style-name="P30">Национальная экономика</text:p>
          </table:table-cell>
          <table:table-cell table:style-name="Таблица5.A2" office:value-type="string">
            <text:p text:style-name="P13">04</text:p>
          </table:table-cell>
          <table:table-cell table:style-name="Таблица5.A2" office:value-type="string">
            <text:p text:style-name="P13">00</text:p>
          </table:table-cell>
          <table:table-cell table:style-name="Таблица5.A2" office:value-type="string">
            <text:p text:style-name="P13">0000000</text:p>
          </table:table-cell>
          <table:table-cell table:style-name="Таблица5.A2" office:value-type="string">
            <text:p text:style-name="P30">000</text:p>
          </table:table-cell>
          <table:table-cell table:style-name="Таблица5.F2" office:value-type="string">
            <text:p text:style-name="P30">55</text:p>
          </table:table-cell>
        </table:table-row>
        <table:table-row table:style-name="Таблица5.1">
          <table:table-cell table:style-name="Таблица5.A2" office:value-type="string">
            <text:p text:style-name="P30">Сельское хозяйство и рыболовство</text:p>
          </table:table-cell>
          <table:table-cell table:style-name="Таблица5.A2" office:value-type="string">
            <text:p text:style-name="P30">04</text:p>
          </table:table-cell>
          <table:table-cell table:style-name="Таблица5.A2" office:value-type="string">
            <text:p text:style-name="P30">05</text:p>
          </table:table-cell>
          <table:table-cell table:style-name="Таблица5.A2" office:value-type="string">
            <text:p text:style-name="P30">0020400</text:p>
          </table:table-cell>
          <table:table-cell table:style-name="Таблица5.A2" office:value-type="string">
            <text:p text:style-name="P30">500</text:p>
          </table:table-cell>
          <table:table-cell table:style-name="Таблица5.F2" office:value-type="string">
            <text:p text:style-name="P30">55</text:p>
          </table:table-cell>
        </table:table-row>
        <table:table-row table:style-name="Таблица5.1">
          <table:table-cell table:style-name="Таблица5.A2" office:value-type="string">
            <text:p text:style-name="P13">Руководство и управление в сфере установленных функции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5.A2" office:value-type="string">
            <text:p text:style-name="P13">04</text:p>
          </table:table-cell>
          <table:table-cell table:style-name="Таблица5.A2" office:value-type="string">
            <text:p text:style-name="P13">05</text:p>
          </table:table-cell>
          <table:table-cell table:style-name="Таблица5.A2" office:value-type="string">
            <text:p text:style-name="P13">0020400</text:p>
          </table:table-cell>
          <table:table-cell table:style-name="Таблица5.A2" office:value-type="string">
            <text:p text:style-name="P13">500</text:p>
          </table:table-cell>
          <table:table-cell table:style-name="Таблица5.F2" office:value-type="string">
            <text:p text:style-name="P13">55</text:p>
          </table:table-cell>
        </table:table-row>
        <table:table-row table:style-name="Таблица5.15">
          <table:table-cell table:style-name="Таблица5.A2" office:value-type="string">
            <text:p text:style-name="P13"><text:span text:style-name="T3">Жилищно-коммунальное хозяйство</text:span> </text:p>
          </table:table-cell>
          <table:table-cell table:style-name="Таблица5.A2" office:value-type="string">
            <text:p text:style-name="P30">05</text:p>
          </table:table-cell>
          <table:table-cell table:style-name="Таблица5.A2" office:value-type="string">
            <text:p text:style-name="P30">00</text:p>
          </table:table-cell>
          <table:table-cell table:style-name="Таблица5.A2" office:value-type="string">
            <text:p text:style-name="P30">0000000</text:p>
          </table:table-cell>
          <table:table-cell table:style-name="Таблица5.A2" office:value-type="string">
            <text:p text:style-name="P30">000</text:p>
          </table:table-cell>
          <table:table-cell table:style-name="Таблица5.F2" office:value-type="string">
            <text:p text:style-name="P30">244</text:p>
          </table:table-cell>
        </table:table-row>
        <table:table-row table:style-name="Таблица5.16">
          <table:table-cell table:style-name="Таблица5.A2" office:value-type="string">
            <text:p text:style-name="P30">Целевые программы муниципальных образовании</text:p>
          </table:table-cell>
          <table:table-cell table:style-name="Таблица5.A2" office:value-type="string">
            <text:p text:style-name="P13">05</text:p>
          </table:table-cell>
          <table:table-cell table:style-name="Таблица5.A2" office:value-type="string">
            <text:p text:style-name="P13">01</text:p>
          </table:table-cell>
          <table:table-cell table:style-name="Таблица5.A2" office:value-type="string">
            <text:p text:style-name="P13">7950000</text:p>
          </table:table-cell>
          <table:table-cell table:style-name="Таблица5.A2" office:value-type="string">
            <text:p text:style-name="P13">500</text:p>
          </table:table-cell>
          <table:table-cell table:style-name="Таблица5.F2" office:value-type="string">
            <text:p text:style-name="P13">110</text:p>
          </table:table-cell>
        </table:table-row>
        <table:table-row table:style-name="Таблица5.8">
          <table:table-cell table:style-name="Таблица5.A2" office:value-type="string">
            <text:p text:style-name="P13">Выполнение функций органами местного самоуправления</text:p>
          </table:table-cell>
          <table:table-cell table:style-name="Таблица5.A2" office:value-type="string">
            <text:p text:style-name="P13">05</text:p>
          </table:table-cell>
          <table:table-cell table:style-name="Таблица5.A2" office:value-type="string">
            <text:p text:style-name="P13">01</text:p>
          </table:table-cell>
          <table:table-cell table:style-name="Таблица5.A2" office:value-type="string">
            <text:p text:style-name="P13">7950000</text:p>
          </table:table-cell>
          <table:table-cell table:style-name="Таблица5.A2" office:value-type="string">
            <text:p text:style-name="P13">500</text:p>
          </table:table-cell>
          <table:table-cell table:style-name="Таблица5.F2" office:value-type="string">
            <text:p text:style-name="P13">110</text:p>
          </table:table-cell>
        </table:table-row>
        <table:table-row table:style-name="Таблица5.18">
          <table:table-cell table:style-name="Таблица5.A2" office:value-type="string">
            <text:p text:style-name="P30">Благоустройство</text:p>
          </table:table-cell>
          <table:table-cell table:style-name="Таблица5.A2" office:value-type="string">
            <text:p text:style-name="P30">05</text:p>
          </table:table-cell>
          <table:table-cell table:style-name="Таблица5.A2" office:value-type="string">
            <text:p text:style-name="P30">03</text:p>
          </table:table-cell>
          <table:table-cell table:style-name="Таблица5.A2" office:value-type="string">
            <text:p text:style-name="P30">000 00 00</text:p>
          </table:table-cell>
          <table:table-cell table:style-name="Таблица5.A2" office:value-type="string">
            <text:p text:style-name="P30">000</text:p>
          </table:table-cell>
          <table:table-cell table:style-name="Таблица5.F2" office:value-type="string">
            <text:p text:style-name="P30">134</text:p>
          </table:table-cell>
        </table:table-row>
        <table:table-row table:style-name="Таблица5.19">
          <table:table-cell table:style-name="Таблица5.A2" office:value-type="string">
            <text:p text:style-name="P13">-<text:span text:style-name="T3">Уличное освещение</text:span> Выполнение функций органами местного самоуправления</text:p>
          </table:table-cell>
          <table:table-cell table:style-name="Таблица5.A2" office:value-type="string">
            <text:p text:style-name="P13">05</text:p>
          </table:table-cell>
          <table:table-cell table:style-name="Таблица5.A2" office:value-type="string">
            <text:p text:style-name="P13">03</text:p>
          </table:table-cell>
          <table:table-cell table:style-name="Таблица5.A2" office:value-type="string">
            <text:p text:style-name="P13">6000100</text:p>
          </table:table-cell>
          <table:table-cell table:style-name="Таблица5.A2" office:value-type="string">
            <text:p text:style-name="P13">500</text:p>
          </table:table-cell>
          <table:table-cell table:style-name="Таблица5.F2" office:value-type="string">
            <text:p text:style-name="P13">60</text:p>
          </table:table-cell>
        </table:table-row>
        <table:table-row table:style-name="Таблица5.1">
          <table:table-cell table:style-name="Таблица5.A2" office:value-type="string">
            <text:p text:style-name="P13">-<text:span text:style-name="T3">Озеленение</text:span> Выполнение функций органами местного самоуправления</text:p>
          </table:table-cell>
          <table:table-cell table:style-name="Таблица5.A2" office:value-type="string">
            <text:p text:style-name="P13">05</text:p>
          </table:table-cell>
          <table:table-cell table:style-name="Таблица5.A2" office:value-type="string">
            <text:p text:style-name="P13">03</text:p>
          </table:table-cell>
          <table:table-cell table:style-name="Таблица5.A2" office:value-type="string">
            <text:p text:style-name="P13">600 03 00</text:p>
          </table:table-cell>
          <table:table-cell table:style-name="Таблица5.A2" office:value-type="string">
            <text:p text:style-name="P13">500</text:p>
          </table:table-cell>
          <table:table-cell table:style-name="Таблица5.F2" office:value-type="string">
            <text:p text:style-name="P13">50</text:p>
          </table:table-cell>
        </table:table-row>
        <table:table-row table:style-name="Таблица5.1">
          <table:table-cell table:style-name="Таблица5.A2" office:value-type="string">
            <text:p text:style-name="P13">Выполнение функций органами местного самоуправления</text:p>
          </table:table-cell>
          <table:table-cell table:style-name="Таблица5.A2" office:value-type="string">
            <text:p text:style-name="P13">05</text:p>
          </table:table-cell>
          <table:table-cell table:style-name="Таблица5.A2" office:value-type="string">
            <text:p text:style-name="P13">03</text:p>
          </table:table-cell>
          <table:table-cell table:style-name="Таблица5.A2" office:value-type="string">
            <text:p text:style-name="P13">7950000</text:p>
          </table:table-cell>
          <table:table-cell table:style-name="Таблица5.A2" office:value-type="string">
            <text:p text:style-name="P13">500</text:p>
          </table:table-cell>
          <table:table-cell table:style-name="Таблица5.F2" office:value-type="string">
            <text:p text:style-name="P13">24</text:p>
          </table:table-cell>
        </table:table-row>
        <table:table-row table:style-name="Таблица5.22">
          <table:table-cell table:style-name="Таблица5.A2" office:value-type="string">
            <text:p text:style-name="P30">Дворцы и дома <text:s/>культуры, другие <text:s/>учреждения <text:s/>культуры и средств массовой информации</text:p>
          </table:table-cell>
          <table:table-cell table:style-name="Таблица5.A2" office:value-type="string">
            <text:p text:style-name="P30">08</text:p>
          </table:table-cell>
          <table:table-cell table:style-name="Таблица5.A2" office:value-type="string">
            <text:p text:style-name="P30">01</text:p>
          </table:table-cell>
          <table:table-cell table:style-name="Таблица5.A2" office:value-type="string">
            <text:p text:style-name="P30">0000000</text:p>
          </table:table-cell>
          <table:table-cell table:style-name="Таблица5.A2" office:value-type="string">
            <text:p text:style-name="P30">000</text:p>
          </table:table-cell>
          <table:table-cell table:style-name="Таблица5.F2" office:value-type="string">
            <text:p text:style-name="P30">1038</text:p>
          </table:table-cell>
        </table:table-row>
        <table:table-row table:style-name="Таблица5.8">
          <table:table-cell table:style-name="Таблица5.A2" office:value-type="string">
            <text:p text:style-name="P13"><text:span text:style-name="T3"><text:s/></text:span>Выполнение функции <text:s/>бюджетными учреждениями .</text:p>
          </table:table-cell>
          <table:table-cell table:style-name="Таблица5.A2" office:value-type="string">
            <text:p text:style-name="P13">08</text:p>
          </table:table-cell>
          <table:table-cell table:style-name="Таблица5.A2" office:value-type="string">
            <text:p text:style-name="P13">01</text:p>
          </table:table-cell>
          <table:table-cell table:style-name="Таблица5.A2" office:value-type="string">
            <text:p text:style-name="P13">4409900</text:p>
          </table:table-cell>
          <table:table-cell table:style-name="Таблица5.A2" office:value-type="string">
            <text:p text:style-name="P13">001</text:p>
          </table:table-cell>
          <table:table-cell table:style-name="Таблица5.F2" office:value-type="string">
            <text:p text:style-name="P13">955</text:p>
          </table:table-cell>
        </table:table-row>
        <table:table-row table:style-name="Таблица5.8">
          <table:table-cell table:style-name="Таблица5.A2" office:value-type="string">
            <text:p text:style-name="P13">Выполнение функций органами местного самоуправления</text:p>
          </table:table-cell>
          <table:table-cell table:style-name="Таблица5.A2" office:value-type="string">
            <text:p text:style-name="P13">08</text:p>
          </table:table-cell>
          <table:table-cell table:style-name="Таблица5.A2" office:value-type="string">
            <text:p text:style-name="P13">01</text:p>
          </table:table-cell>
          <table:table-cell table:style-name="Таблица5.A2" office:value-type="string">
            <text:p text:style-name="P13">7950000</text:p>
          </table:table-cell>
          <table:table-cell table:style-name="Таблица5.A2" office:value-type="string">
            <text:p text:style-name="P13">500</text:p>
          </table:table-cell>
          <table:table-cell table:style-name="Таблица5.F2" office:value-type="string">
            <text:p text:style-name="P13">83</text:p>
          </table:table-cell>
        </table:table-row>
        <table:table-row table:style-name="Таблица5.1">
          <table:table-cell table:style-name="Таблица5.A2" office:value-type="string">
            <text:p text:style-name="P30">ВСЕГО РАСХОДОВ</text:p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F2" office:value-type="string">
            <text:p text:style-name="P30">3912,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 text:c="460"/>Приложение 5.3</text:p>
      <text:p text:style-name="Standard"><text:s text:c="93"/>к решению Совета <text:s/>от 22.12.2009г №15</text:p>
      <text:p text:style-name="Standard"><text:s text:c="23"/><text:span text:style-name="T6">Структура расходов сельского бюджета на 2012 год</text:span></text:p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C"/>
        <table:table-column table:style-name="Таблица11.F"/>
        <table:table-row table:style-name="Таблица11.1">
          <table:table-cell table:style-name="Таблица11.A1" office:value-type="string">
            <text:p text:style-name="P13">Наименование показателя</text:p>
            <text:p text:style-name="Standard"/>
          </table:table-cell>
          <table:table-cell table:style-name="Таблица11.A1" office:value-type="string">
            <text:p text:style-name="P13">Рз</text:p>
          </table:table-cell>
          <table:table-cell table:style-name="Таблица11.A1" office:value-type="string">
            <text:p text:style-name="P13">ПР</text:p>
          </table:table-cell>
          <table:table-cell table:style-name="Таблица11.A1" office:value-type="string">
            <text:p text:style-name="P13">ЦСР</text:p>
          </table:table-cell>
          <table:table-cell table:style-name="Таблица11.A1" office:value-type="string">
            <text:p text:style-name="P13">ВР</text:p>
          </table:table-cell>
          <table:table-cell table:style-name="Таблица11.F1" office:value-type="string">
            <text:p text:style-name="P13">Сумма</text:p>
            <text:p text:style-name="Standard">в тыс.руб.</text:p>
          </table:table-cell>
        </table:table-row>
        <table:table-row table:style-name="Таблица11.2">
          <table:table-cell table:style-name="Таблица11.A2" office:value-type="string">
            <text:p text:style-name="P30">Общегосударственные вопросы</text:p>
          </table:table-cell>
          <table:table-cell table:style-name="Таблица11.A2" office:value-type="string">
            <text:p text:style-name="P30">01</text:p>
          </table:table-cell>
          <table:table-cell table:style-name="Таблица11.A2" office:value-type="string">
            <text:p text:style-name="P30">00</text:p>
          </table:table-cell>
          <table:table-cell table:style-name="Таблица11.A2" office:value-type="string">
            <text:p text:style-name="P30">0000000</text:p>
          </table:table-cell>
          <table:table-cell table:style-name="Таблица11.A2" office:value-type="string">
            <text:p text:style-name="P31">000</text:p>
          </table:table-cell>
          <table:table-cell table:style-name="Таблица11.F2" office:value-type="string">
            <text:p text:style-name="P30">2251</text:p>
            <text:p text:style-name="P9"/>
          </table:table-cell>
        </table:table-row>
        <table:table-row table:style-name="Таблица11.3">
          <table:table-cell table:style-name="Таблица11.A2" office:value-type="string">
            <text:p text:style-name="P30">Функционирование высшего </text:p>
            <text:p text:style-name="P9">должностного лица субъекта РФ и муниципального образования </text:p>
          </table:table-cell>
          <table:table-cell table:style-name="Таблица11.A2" office:value-type="string">
            <text:p text:style-name="P13">01</text:p>
          </table:table-cell>
          <table:table-cell table:style-name="Таблица11.A2" office:value-type="string">
            <text:p text:style-name="P13">02</text:p>
          </table:table-cell>
          <table:table-cell table:style-name="Таблица11.A2" office:value-type="string">
            <text:p text:style-name="P13">0000000</text:p>
          </table:table-cell>
          <table:table-cell table:style-name="Таблица11.A2" office:value-type="string">
            <text:p text:style-name="P32">000</text:p>
          </table:table-cell>
          <table:table-cell table:style-name="Таблица11.F2" office:value-type="string">
            <text:p text:style-name="P13">432</text:p>
          </table:table-cell>
        </table:table-row>
        <table:table-row table:style-name="Таблица11.4">
          <table:table-cell table:style-name="Таблица11.A2" office:value-type="string">
            <text:p text:style-name="P13">Глава муниципального образования</text:p>
          </table:table-cell>
          <table:table-cell table:style-name="Таблица11.A2" office:value-type="string">
            <text:p text:style-name="P13">01</text:p>
          </table:table-cell>
          <table:table-cell table:style-name="Таблица11.A2" office:value-type="string">
            <text:p text:style-name="P13">02</text:p>
          </table:table-cell>
          <table:table-cell table:style-name="Таблица11.A2" office:value-type="string">
            <text:p text:style-name="P13">0020300</text:p>
          </table:table-cell>
          <table:table-cell table:style-name="Таблица11.A2" office:value-type="string">
            <text:p text:style-name="P32">500</text:p>
          </table:table-cell>
          <table:table-cell table:style-name="Таблица11.F2" office:value-type="string">
            <text:p text:style-name="P13">432</text:p>
          </table:table-cell>
        </table:table-row>
        <table:table-row table:style-name="Таблица11.5">
          <table:table-cell table:style-name="Таблица11.A2" office:value-type="string">
            <text:p text:style-name="P30">Другие общегосударственные вопросы <text:s/></text:p>
          </table:table-cell>
          <table:table-cell table:style-name="Таблица11.A2" office:value-type="string">
            <text:p text:style-name="P30">01</text:p>
          </table:table-cell>
          <table:table-cell table:style-name="Таблица11.A2" office:value-type="string">
            <text:p text:style-name="P30">14</text:p>
          </table:table-cell>
          <table:table-cell table:style-name="Таблица11.A2" office:value-type="string">
            <text:p text:style-name="P30">0000000</text:p>
          </table:table-cell>
          <table:table-cell table:style-name="Таблица11.A2" office:value-type="string">
            <text:p text:style-name="P30">000</text:p>
          </table:table-cell>
          <table:table-cell table:style-name="Таблица11.F2" office:value-type="string">
            <text:p text:style-name="P30">1819</text:p>
          </table:table-cell>
        </table:table-row>
        <table:table-row table:style-name="Таблица11.6">
          <table:table-cell table:style-name="Таблица11.A2" office:value-type="string">
            <text:p text:style-name="P13">Выполнение функций органами местного самоуправления</text:p>
          </table:table-cell>
          <table:table-cell table:style-name="Таблица11.A2" office:value-type="string">
            <text:p text:style-name="P13">01</text:p>
          </table:table-cell>
          <table:table-cell table:style-name="Таблица11.A2" office:value-type="string">
            <text:p text:style-name="P13">14</text:p>
          </table:table-cell>
          <table:table-cell table:style-name="Таблица11.A2" office:value-type="string">
            <text:p text:style-name="P13">0020400</text:p>
          </table:table-cell>
          <table:table-cell table:style-name="Таблица11.A2" office:value-type="string">
            <text:p text:style-name="P13">500</text:p>
          </table:table-cell>
          <table:table-cell table:style-name="Таблица11.F2" office:value-type="string">
            <text:p text:style-name="P13">1689</text:p>
          </table:table-cell>
        </table:table-row>
        <table:table-row table:style-name="Таблица11.6"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13">01</text:p>
          </table:table-cell>
          <table:table-cell table:style-name="Таблица11.A2" office:value-type="string">
            <text:p text:style-name="P13">14</text:p>
          </table:table-cell>
          <table:table-cell table:style-name="Таблица11.A2" office:value-type="string">
            <text:p text:style-name="P13">7950000</text:p>
          </table:table-cell>
          <table:table-cell table:style-name="Таблица11.A2" office:value-type="string">
            <text:p text:style-name="P13">500</text:p>
          </table:table-cell>
          <table:table-cell table:style-name="Таблица11.F2" office:value-type="string">
            <text:p text:style-name="P13">130</text:p>
          </table:table-cell>
        </table:table-row>
        <table:table-row table:style-name="Таблица11.8">
          <table:table-cell table:style-name="Таблица11.A2" office:value-type="string">
            <text:p text:style-name="P13"><text:s/><text:span text:style-name="T3">Мобилизационная и вневойсковая подготовка</text:span></text:p>
          </table:table-cell>
          <table:table-cell table:style-name="Таблица11.A2" office:value-type="string">
            <text:p text:style-name="P30">02</text:p>
          </table:table-cell>
          <table:table-cell table:style-name="Таблица11.A2" office:value-type="string">
            <text:p text:style-name="P30">00</text:p>
          </table:table-cell>
          <table:table-cell table:style-name="Таблица11.A2" office:value-type="string">
            <text:p text:style-name="P30">0000000</text:p>
          </table:table-cell>
          <table:table-cell table:style-name="Таблица11.A2" office:value-type="string">
            <text:p text:style-name="P30">000</text:p>
          </table:table-cell>
          <table:table-cell table:style-name="Таблица11.F2" office:value-type="string">
            <text:p text:style-name="P30">116</text:p>
          </table:table-cell>
        </table:table-row>
        <table:table-row table:style-name="Таблица11.2">
          <table:table-cell table:style-name="Таблица11.A2" office:value-type="string">
            <text:p text:style-name="P13"><text:s/>Выполнение функций органами местного самоуправления</text:p>
          </table:table-cell>
          <table:table-cell table:style-name="Таблица11.A2" office:value-type="string">
            <text:p text:style-name="P13">02</text:p>
          </table:table-cell>
          <table:table-cell table:style-name="Таблица11.A2" office:value-type="string">
            <text:p text:style-name="P13">03</text:p>
          </table:table-cell>
          <table:table-cell table:style-name="Таблица11.A2" office:value-type="string">
            <text:p text:style-name="P13">0013600</text:p>
          </table:table-cell>
          <table:table-cell table:style-name="Таблица11.A2" office:value-type="string">
            <text:p text:style-name="P13">500</text:p>
          </table:table-cell>
          <table:table-cell table:style-name="Таблица11.F2" office:value-type="string">
            <text:p text:style-name="P13">116</text:p>
          </table:table-cell>
        </table:table-row>
        <table:table-row table:style-name="Таблица11.10">
          <table:table-cell table:style-name="Таблица11.A2" office:value-type="string">
            <text:p text:style-name="P30">Национальная безопасность и правоохранительная деятельность</text:p>
            <text:p text:style-name="P9"/>
          </table:table-cell>
          <table:table-cell table:style-name="Таблица11.A2" office:value-type="string">
            <text:p text:style-name="P30">03</text:p>
          </table:table-cell>
          <table:table-cell table:style-name="Таблица11.A2" office:value-type="string">
            <text:p text:style-name="P30">00</text:p>
          </table:table-cell>
          <table:table-cell table:style-name="Таблица11.A2" office:value-type="string">
            <text:p text:style-name="P30">0000000</text:p>
          </table:table-cell>
          <table:table-cell table:style-name="Таблица11.A2" office:value-type="string">
            <text:p text:style-name="P30">000</text:p>
          </table:table-cell>
          <table:table-cell table:style-name="Таблица11.F2" office:value-type="string">
            <text:p text:style-name="P30">329</text:p>
          </table:table-cell>
        </table:table-row>
        <table:table-row table:style-name="Таблица11.11">
          <table:table-cell table:style-name="Таблица11.A2" office:value-type="string">
            <text:p text:style-name="P13">Обеспечение пожарной безопасности </text:p>
          </table:table-cell>
          <table:table-cell table:style-name="Таблица11.A2" office:value-type="string">
            <text:p text:style-name="P13">03</text:p>
          </table:table-cell>
          <table:table-cell table:style-name="Таблица11.A2" office:value-type="string">
            <text:p text:style-name="P13">10</text:p>
          </table:table-cell>
          <table:table-cell table:style-name="Таблица11.A2" office:value-type="string">
            <text:p text:style-name="P13">2479900</text:p>
          </table:table-cell>
          <table:table-cell table:style-name="Таблица11.A2" office:value-type="string">
            <text:p text:style-name="P13">001</text:p>
          </table:table-cell>
          <table:table-cell table:style-name="Таблица11.F2" office:value-type="string">
            <text:p text:style-name="P13">329</text:p>
          </table:table-cell>
        </table:table-row>
        <table:table-row table:style-name="Таблица11.1">
          <table:table-cell table:style-name="Таблица11.A2" office:value-type="string">
            <text:p text:style-name="P30">Национальная экономика</text:p>
          </table:table-cell>
          <table:table-cell table:style-name="Таблица11.A2" office:value-type="string">
            <text:p text:style-name="P13">04</text:p>
          </table:table-cell>
          <table:table-cell table:style-name="Таблица11.A2" office:value-type="string">
            <text:p text:style-name="P13">00</text:p>
          </table:table-cell>
          <table:table-cell table:style-name="Таблица11.A2" office:value-type="string">
            <text:p text:style-name="P13">0000000</text:p>
          </table:table-cell>
          <table:table-cell table:style-name="Таблица11.A2" office:value-type="string">
            <text:p text:style-name="P30">000</text:p>
          </table:table-cell>
          <table:table-cell table:style-name="Таблица11.F2" office:value-type="string">
            <text:p text:style-name="P30">55</text:p>
          </table:table-cell>
        </table:table-row>
        <table:table-row table:style-name="Таблица11.1">
          <table:table-cell table:style-name="Таблица11.A2" office:value-type="string">
            <text:p text:style-name="P30">Сельское хозяйство и рыболовство</text:p>
          </table:table-cell>
          <table:table-cell table:style-name="Таблица11.A2" office:value-type="string">
            <text:p text:style-name="P30">04</text:p>
          </table:table-cell>
          <table:table-cell table:style-name="Таблица11.A2" office:value-type="string">
            <text:p text:style-name="P30">05</text:p>
          </table:table-cell>
          <table:table-cell table:style-name="Таблица11.A2" office:value-type="string">
            <text:p text:style-name="P30">0020400</text:p>
          </table:table-cell>
          <table:table-cell table:style-name="Таблица11.A2" office:value-type="string">
            <text:p text:style-name="P30">500</text:p>
          </table:table-cell>
          <table:table-cell table:style-name="Таблица11.F2" office:value-type="string">
            <text:p text:style-name="P30">55</text:p>
          </table:table-cell>
        </table:table-row>
        <table:table-row table:style-name="Таблица11.1">
          <table:table-cell table:style-name="Таблица11.A2" office:value-type="string">
            <text:p text:style-name="P13">Руководство и управление в сфере установленных функции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11.A2" office:value-type="string">
            <text:p text:style-name="P13">04</text:p>
          </table:table-cell>
          <table:table-cell table:style-name="Таблица11.A2" office:value-type="string">
            <text:p text:style-name="P13">05</text:p>
          </table:table-cell>
          <table:table-cell table:style-name="Таблица11.A2" office:value-type="string">
            <text:p text:style-name="P13">0020400</text:p>
          </table:table-cell>
          <table:table-cell table:style-name="Таблица11.A2" office:value-type="string">
            <text:p text:style-name="P13">500</text:p>
          </table:table-cell>
          <table:table-cell table:style-name="Таблица11.F2" office:value-type="string">
            <text:p text:style-name="P13">55</text:p>
          </table:table-cell>
        </table:table-row>
        <table:table-row table:style-name="Таблица11.15">
          <table:table-cell table:style-name="Таблица11.A2" office:value-type="string">
            <text:p text:style-name="P13"><text:span text:style-name="T3">Жилищно-коммунальное хозяйство</text:span> </text:p>
          </table:table-cell>
          <table:table-cell table:style-name="Таблица11.A2" office:value-type="string">
            <text:p text:style-name="P30">05</text:p>
          </table:table-cell>
          <table:table-cell table:style-name="Таблица11.A2" office:value-type="string">
            <text:p text:style-name="P30">00</text:p>
          </table:table-cell>
          <table:table-cell table:style-name="Таблица11.A2" office:value-type="string">
            <text:p text:style-name="P30">0000000</text:p>
          </table:table-cell>
          <table:table-cell table:style-name="Таблица11.A2" office:value-type="string">
            <text:p text:style-name="P30">000</text:p>
          </table:table-cell>
          <table:table-cell table:style-name="Таблица11.F2" office:value-type="string">
            <text:p text:style-name="P30">345,6</text:p>
          </table:table-cell>
        </table:table-row>
        <table:table-row table:style-name="Таблица11.16">
          <table:table-cell table:style-name="Таблица11.A2" office:value-type="string">
            <text:p text:style-name="P30">Благоустройство</text:p>
          </table:table-cell>
          <table:table-cell table:style-name="Таблица11.A2" office:value-type="string">
            <text:p text:style-name="P30">05</text:p>
          </table:table-cell>
          <table:table-cell table:style-name="Таблица11.A2" office:value-type="string">
            <text:p text:style-name="P30">03</text:p>
          </table:table-cell>
          <table:table-cell table:style-name="Таблица11.A2" office:value-type="string">
            <text:p text:style-name="P30">000 00 00</text:p>
          </table:table-cell>
          <table:table-cell table:style-name="Таблица11.A2" office:value-type="string">
            <text:p text:style-name="P30">000</text:p>
          </table:table-cell>
          <table:table-cell table:style-name="Таблица11.F2" office:value-type="string">
            <text:p text:style-name="P30">345,6</text:p>
          </table:table-cell>
        </table:table-row>
        <table:table-row table:style-name="Таблица11.17">
          <table:table-cell table:style-name="Таблица11.A2" office:value-type="string">
            <text:p text:style-name="P13">-<text:span text:style-name="T3">Уличное освещение</text:span> Выполнение функций органами местного самоуправления</text:p>
          </table:table-cell>
          <table:table-cell table:style-name="Таблица11.A2" office:value-type="string">
            <text:p text:style-name="P13">05</text:p>
          </table:table-cell>
          <table:table-cell table:style-name="Таблица11.A2" office:value-type="string">
            <text:p text:style-name="P13">03</text:p>
          </table:table-cell>
          <table:table-cell table:style-name="Таблица11.A2" office:value-type="string">
            <text:p text:style-name="P13">6000100</text:p>
          </table:table-cell>
          <table:table-cell table:style-name="Таблица11.A2" office:value-type="string">
            <text:p text:style-name="P13">500</text:p>
          </table:table-cell>
          <table:table-cell table:style-name="Таблица11.F2" office:value-type="string">
            <text:p text:style-name="P13">60</text:p>
          </table:table-cell>
        </table:table-row>
        <table:table-row table:style-name="Таблица11.1">
          <table:table-cell table:style-name="Таблица11.A2" office:value-type="string">
            <text:p text:style-name="P13">-<text:span text:style-name="T3">Озеленение</text:span> Выполнение функций органами местного самоуправления</text:p>
          </table:table-cell>
          <table:table-cell table:style-name="Таблица11.A2" office:value-type="string">
            <text:p text:style-name="P13">05</text:p>
          </table:table-cell>
          <table:table-cell table:style-name="Таблица11.A2" office:value-type="string">
            <text:p text:style-name="P13">03</text:p>
          </table:table-cell>
          <table:table-cell table:style-name="Таблица11.A2" office:value-type="string">
            <text:p text:style-name="P13">600 03 00</text:p>
          </table:table-cell>
          <table:table-cell table:style-name="Таблица11.A2" office:value-type="string">
            <text:p text:style-name="P13">500</text:p>
          </table:table-cell>
          <table:table-cell table:style-name="Таблица11.F2" office:value-type="string">
            <text:p text:style-name="P13">51,6</text:p>
          </table:table-cell>
        </table:table-row>
        <table:table-row table:style-name="Таблица11.1">
          <table:table-cell table:style-name="Таблица11.A2" office:value-type="string">
            <text:p text:style-name="P13">Выполнение функций органами местного самоуправления</text:p>
          </table:table-cell>
          <table:table-cell table:style-name="Таблица11.A2" office:value-type="string">
            <text:p text:style-name="P13">05</text:p>
          </table:table-cell>
          <table:table-cell table:style-name="Таблица11.A2" office:value-type="string">
            <text:p text:style-name="P13">03</text:p>
          </table:table-cell>
          <table:table-cell table:style-name="Таблица11.A2" office:value-type="string">
            <text:p text:style-name="P13">7950000</text:p>
          </table:table-cell>
          <table:table-cell table:style-name="Таблица11.A2" office:value-type="string">
            <text:p text:style-name="P13">500</text:p>
          </table:table-cell>
          <table:table-cell table:style-name="Таблица11.F2" office:value-type="string">
            <text:p text:style-name="P13">234</text:p>
          </table:table-cell>
        </table:table-row>
        <table:table-row table:style-name="Таблица11.20">
          <table:table-cell table:style-name="Таблица11.A2" office:value-type="string">
            <text:p text:style-name="P30">Дворцы и дома <text:s/>культуры, другие <text:s/>учреждения <text:s/>культуры и средств массовой информации</text:p>
          </table:table-cell>
          <table:table-cell table:style-name="Таблица11.A2" office:value-type="string">
            <text:p text:style-name="P30">08</text:p>
          </table:table-cell>
          <table:table-cell table:style-name="Таблица11.A2" office:value-type="string">
            <text:p text:style-name="P30">01</text:p>
          </table:table-cell>
          <table:table-cell table:style-name="Таблица11.A2" office:value-type="string">
            <text:p text:style-name="P30">0000000</text:p>
          </table:table-cell>
          <table:table-cell table:style-name="Таблица11.A2" office:value-type="string">
            <text:p text:style-name="P30">000</text:p>
          </table:table-cell>
          <table:table-cell table:style-name="Таблица11.F2" office:value-type="string">
            <text:p text:style-name="P30">1035</text:p>
          </table:table-cell>
        </table:table-row>
        <table:table-row table:style-name="Таблица11.8">
          <table:table-cell table:style-name="Таблица11.A2" office:value-type="string">
            <text:p text:style-name="P13"><text:span text:style-name="T3"><text:s/></text:span>Выполнение функции <text:s/>бюджетными учреждениями .</text:p>
          </table:table-cell>
          <table:table-cell table:style-name="Таблица11.A2" office:value-type="string">
            <text:p text:style-name="P13">08</text:p>
          </table:table-cell>
          <table:table-cell table:style-name="Таблица11.A2" office:value-type="string">
            <text:p text:style-name="P13">01</text:p>
          </table:table-cell>
          <table:table-cell table:style-name="Таблица11.A2" office:value-type="string">
            <text:p text:style-name="P13">4409900</text:p>
          </table:table-cell>
          <table:table-cell table:style-name="Таблица11.A2" office:value-type="string">
            <text:p text:style-name="P13">001</text:p>
          </table:table-cell>
          <table:table-cell table:style-name="Таблица11.F2" office:value-type="string">
            <text:p text:style-name="P13">955</text:p>
          </table:table-cell>
        </table:table-row>
        <table:table-row table:style-name="Таблица11.8">
          <table:table-cell table:style-name="Таблица11.A2" office:value-type="string">
            <text:p text:style-name="P13">Выполнение функций органами местного самоуправления</text:p>
          </table:table-cell>
          <table:table-cell table:style-name="Таблица11.A2" office:value-type="string">
            <text:p text:style-name="P13">08</text:p>
          </table:table-cell>
          <table:table-cell table:style-name="Таблица11.A2" office:value-type="string">
            <text:p text:style-name="P13">01</text:p>
          </table:table-cell>
          <table:table-cell table:style-name="Таблица11.A2" office:value-type="string">
            <text:p text:style-name="P13">7950000</text:p>
          </table:table-cell>
          <table:table-cell table:style-name="Таблица11.A2" office:value-type="string">
            <text:p text:style-name="P13">500</text:p>
          </table:table-cell>
          <table:table-cell table:style-name="Таблица11.F2" office:value-type="string">
            <text:p text:style-name="P13">80</text:p>
          </table:table-cell>
        </table:table-row>
        <table:table-row table:style-name="Таблица11.1">
          <table:table-cell table:style-name="Таблица11.A2" office:value-type="string">
            <text:p text:style-name="P30">ВСЕГО РАСХОДОВ</text:p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13"/>
          </table:table-cell>
          <table:table-cell table:style-name="Таблица11.F2" office:value-type="string">
            <text:p text:style-name="P30">4131,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ЕШЕНИЕ</text:p>
      <text:p text:style-name="P1">СОВЕТА МО «СЕЛИТРЕНСКИЙ СЕЛЬСОВЕТ»</text:p>
      <text:p text:style-name="P1">ХАРАБАЛИНСКОГО РАЙОНА АСТРАХАНСКОЙ ОБЛАСТИ</text:p>
      <text:p text:style-name="P1"/>
      <text:p text:style-name="P1"/>
      <text:p text:style-name="P1"/>
      <text:p text:style-name="P35">22.12.2009г. <text:s text:c="30"/>№ <text:s/>17</text:p>
      <text:p text:style-name="P35">«Об утверждении порядка завершения</text:p>
      <text:p text:style-name="P35">исполнения сельского бюджета на 2009 год»</text:p>
      <text:p text:style-name="P35"/>
      <text:p text:style-name="P35"/>
      <text:p text:style-name="P35"/>
      <text:p text:style-name="P35"/>
      <text:p text:style-name="P35"/>
      <text:p text:style-name="P35"/>
      <text:p text:style-name="P35">Совет МО «Селитренский сельсовет»</text:p>
      <text:p text:style-name="P35"/>
      <text:p text:style-name="P35">РЕШИЛ: <text:s/>Утвердить Порядок завершения исполнения сельского бюджета на 2009 год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Председатель Совета: <text:s text:c="52"/>Д.В.Ромохов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1">УТВЕРЖДЕН</text:p>
      <text:p text:style-name="P11">Решением Совета от 22.12.09г <text:s/>№ <text:s/>17</text:p>
      <text:p text:style-name="P11"/>
      <text:p text:style-name="P1">ПОРЯДОК</text:p>
      <text:p text:style-name="P1"/>
      <text:p text:style-name="P1">ЗАВЕРШЕНИЯ ИСПОЛНЕНИЯ СЕЛЬСКОГО БЮДЖЕТА ЗА 2009 ГОД</text:p>
      <text:p text:style-name="P1"/>
      <text:list text:style-name="L2">
        <text:list-item>
          <text:p text:style-name="P36">Исполнение сельского бюджета завершается 31 декабря 2009 года.</text:p>
        </text:list-item>
        <text:list-item>
          <text:p text:style-name="P36">Лимиты бюджетных обязательств прекращают свое действие 31 декабря 2009 года.</text:p>
        </text:list-item>
        <text:list-item>
          <text:p text:style-name="P36">Принятие денежных обязательств (заключение договоров (контрактов) с поставщиками товаров, исполнителями работ, услуг в соответствии с действующим законодательством), подлежащих оплате за счет средств местного бюджета на 2009 год, после 24 декабря 2009 года не допускается.</text:p>
        </text:list-item>
        <text:list-item>
          <text:p text:style-name="P36">Получатели средств местного бюджета не позднее 29 декабря 2009 года обеспечивают представление платежных и иных документов, необходимых для подтверждения в установленном порядке принятых ими денежных обязательств в Отделение по Харабалинскому району УФК по Астраханской области для последующего осуществления кассовых расходов сельского бюджета.</text:p>
          <text:p text:style-name="P36">При этом дата составления документа в поле «дата» платежного документа (заявка на кассовый расход, заявка на получение наличных денег, чек) должна быть проставлена не позднее, чем 29 декабря 2009г.</text:p>
        </text:list-item>
        <text:list-item>
          <text:p text:style-name="P36">Отделение по Харабалинскому району УФК по Астраханской области на основании платежных документов получателей средств сельского бюджета осуществляет кассовые расходы местного бюджета по 30 декабря 2009 года включительно.</text:p>
        </text:list-item>
        <text:list-item>
          <text:p text:style-name="P36">Получатели бюджетных средств по состоянию на 24 декабря 2009 года должны произвести выверку проведенных операций по лицевым счетам (объемов финансирования, кассового расхода и остатков средств) с данными выписок по соответствующим лицевым счетам.</text:p>
          <text:p text:style-name="P36">В случае обнаружения расхождений по лицевому счету с данными выписок до 25 декабря представить информацию для проведения исправительных операций в отделении по Харабалинскому району УФК по Астраханской области.</text:p>
        </text:list-item>
        <text:list-item>
          <text:p text:style-name="P36">Отделение по Харабалинскому району УФК по Астраханской области до 25 декабря проводится рассмотрение остатков средств по невыясненным поступлениям на балансовый счет № 40204, № 40703, по результатам рассмотрения зачисляет указанные остатки на соответствующие лицевые счета или осуществляет возраст ошибочно зачисленных средств в установленном порядке. Рассмотрение невыясненных поступлений по казначейскому счету завершается 25 декабря.</text:p>
        </text:list-item>
        <text:list-item>
          <text:p text:style-name="P36">Отделение по Харабалинскому району УФК по Астраханской области <text:s/>при получении выписки банка за 31 декабря 2009 года осуществляет списание неиспользованных остатков средств на лицевых счетах получателей бюджетных средств на балансовый счет № 40204810700000000108 средств по предпринимательской деятельности на балансовый счет 40703810300001000040. По состоянию на 1 января 2010 года остаток средств на лицевых счетах получателей бюджетных средств не допускается.</text:p>
        </text:list-item>
        <text:list-item>
          <text:p text:style-name="P36">Возврат ранее полученной в кассу денежной наличности со счетов 40116 "Средства для выплаты наличных денег бюджетополучателям" (далее счет № 40116) отделения по Харабалинскому району УФК по Астраханской области получателями средств местного бюджета производится по объявлению на взнос наличными на указанные счета до 30 декабря.</text:p>
        </text:list-item>
        <text:list-item>
          <text:p text:style-name="P36">Остатки в кассе муниципальных учреждений по финансированию из местного бюджета по состоянию на 01.01.2010 не допускается.</text:p>
        </text:list-item>
      </text:list>
      <text:p text:style-name="P21"/>
      <text:p text:style-name="P21"/>
      <text:list text:style-name="L2" text:continue-numbering="true">
        <text:list-item>
          <text:p text:style-name="P36">Окончательная выписка за 31 декабря 2009 года получателям бюджетных средств местного бюджета предоставляются Отделением по Харабалинскому району УФК по Астраханской области не позднее 12 января 2010 года.</text:p>
        </text:list-item>
        <text:list-item>
          <text:p text:style-name="P36">Остатки бюджетных средств по состоянию на 01.01.2010 года на лицевых счетах получателей средств <text:s/>зачисляются Отделением по Харабалинскому району УФК по Астраханской области в первый рабочий день 2010 года на лицевые счета по соответствующей расходной классификации местного бюджета в качестве финансирования на 2010 год, остатки средств по предпринимательской деятельности по состоянию на 01.01.2010 года на лицевых счетах получателей средств зачисляются <text:s/>Отделением по Харабалинскому району УФК по Астраханской области в первый рабочий день 2010 года на лицевые счета по доходной классификации в качестве доходов на 2010 год.</text:p>
        </text:list-item>
        <text:list-item>
          <text:p text:style-name="P36">Получатели средств сельского бюджета несут ответственность за соблюдение требований настоящего Порядка.</text:p>
        </text:list-item>
      </text:list>
      <text:p text:style-name="P21"/>
      <text:p text:style-name="P21"/>
      <text:p text:style-name="P35"/>
      <text:p text:style-name="P35"/>
      <text:p text:style-name="P35">Верно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"/>
      <text:p text:style-name="P1"/>
      <text:p text:style-name="P1"/>
      <text:p text:style-name="P1"/>
      <text:p text:style-name="P1"/>
      <text:p text:style-name="P1"/>
      <text:p text:style-name="P1">РЕШЕНИЕ</text:p>
      <text:p text:style-name="P1">СОВЕТА МО «СЕЛИТРЕНСКИЙ СЕЛЬСОВЕТ»</text:p>
      <text:p text:style-name="P1">ХАРАБАЛИНСКОГО РАЙОНА АСТРАХАНСКОЙ ОБЛАСТИ</text:p>
      <text:p text:style-name="P1"/>
      <text:p text:style-name="P1"/>
      <text:p text:style-name="P1"/>
      <text:p text:style-name="P35">22.12.2009г. <text:s text:c="30"/>№ 16 <text:s text:c="2"/></text:p>
      <text:p text:style-name="P35">Об утверждении штатного расписания</text:p>
      <text:p text:style-name="P35">работников муниципального образования</text:p>
      <text:p text:style-name="P35">"Селитренский сельсовет"</text:p>
      <text:p text:style-name="P35"/>
      <text:p text:style-name="P35"/>
      <text:p text:style-name="P35"/>
      <text:p text:style-name="P35"/>
      <text:p text:style-name="P35">Совет МО "Селитренский сельсовет"</text:p>
      <text:p text:style-name="P35"/>
      <text:p text:style-name="P35">РЕШИЛ:</text:p>
      <text:list text:style-name="L3">
        <text:list-item>
          <text:p text:style-name="P37">Утвердить штатное расписание работников муниципальных служащих МО "Селитренский сельсовет" в количестве 4 человек с месячным фондом оплаты труда: - 36324 руб.</text:p>
          <text:p text:style-name="P37">С годовым фондом оплаты труда:</text:p>
          <text:p text:style-name="P37">- 470757 руб.</text:p>
        </text:list-item>
        <text:list-item>
          <text:p text:style-name="P37">Утвердить штатное расписание главы муниципального образования "Селитренский сельсовет" с месячным фондом оплаты труда:</text:p>
          <text:p text:style-name="P37">- 20876 руб.</text:p>
          <text:p text:style-name="P37">С годовым фондом оплаты труда:</text:p>
          <text:p text:style-name="P37">- 266567 руб.</text:p>
        </text:list-item>
        <text:list-item>
          <text:p text:style-name="P37">Утвердить штатное расписание технического персонала:</text:p>
          <text:p text:style-name="P37">С месячным фондом оплаты труда:</text:p>
          <text:p text:style-name="P37">- 20441,50 руб.</text:p>
          <text:p text:style-name="P37">С годовым фондом оплаты труда:</text:p>
          <text:p text:style-name="P37">- 237742,50 руб.</text:p>
        </text:list-item>
      </text:list>
      <text:p text:style-name="P35"/>
      <text:p text:style-name="P35">(штатное расписание прилагается)</text:p>
      <text:p text:style-name="P35"/>
      <text:p text:style-name="P35"/>
      <text:p text:style-name="P35"/>
      <text:p text:style-name="P35"/>
      <text:p text:style-name="P35"/>
      <text:p text:style-name="P35">Председатель Совета: <text:s text:c="45"/>Д.В.Ромохов </text:p>
      <text:p text:style-name="P35"/>
      <text:p text:style-name="P35"/>
      <text:p text:style-name="P3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ЕШЕНИЕ</text:p>
      <text:p text:style-name="P1">СОВЕТА МО «СЕЛИТРЕНСКИЙ СЕЛЬСОВЕТ»</text:p>
      <text:p text:style-name="P1">ХАРАБАЛИНСКОГО РАЙОНА АСТРАХАНСКОЙ ОБЛАСТИ</text:p>
      <text:p text:style-name="P1"/>
      <text:p text:style-name="P1"/>
      <text:p text:style-name="P1"/>
      <text:p text:style-name="P38">22.12.2009г. <text:s text:c="30"/>№ <text:s/>18</text:p>
      <text:p text:style-name="P38">О тарифе на холодное водоснабжение</text:p>
      <text:p text:style-name="P38">МУП ЖКХ МО «Селитренский сельсовет»</text:p>
      <text:p text:style-name="P38">на 2010 год</text:p>
      <text:p text:style-name="P38"/>
      <text:p text:style-name="P38"/>
      <text:p text:style-name="P38"/>
      <text:p text:style-name="P39"><text:s text:c="27"/>В соответствии с Федеральным Законом РФ от 06.10.2003г № 131-ФЗ «Об общих принципах организации местного самоуправления в Российской Федерации», Федеральным Законом от 30.12.2004г № 210-ФЗ «Об основах регулирования тарифов организаций коммунального комплекса», Постановлением министерства жилищно-коммунального хозяйства Астраханской области от 23.11.2009г № 7П «Об установлении предельных индексов на 2010 год» </text:p>
      <text:p text:style-name="P39">Уставом МО «Селитренский сельсовет»</text:p>
      <text:p text:style-name="P39"/>
      <text:p text:style-name="P39">РЕШИЛ:</text:p>
      <text:p text:style-name="P39"/>
      <text:list text:style-name="L4">
        <text:list-item>
          <text:p text:style-name="P40">Решение за № 12 <text:s/>от 25.11.09г «О тарифе на холодное водоснабжение МУП ЖКХ МО «Селитренский сельсовет» на 2010 год» отменить.</text:p>
        </text:list-item>
        <text:list-item>
          <text:p text:style-name="P40">Установить с 1 февраля 2010 года отпускной тариф на холодное водоснабжение МУП ЖКХ МО «Селитренский сельсовет» для всех видов потребителей в размере 19 руб. 77 коп. за 1 м3.</text:p>
        </text:list-item>
        <text:list-item>
          <text:p text:style-name="P40">Опубликовать настоящее решение в районной газете «Харабалинские вести».</text:p>
          <text:p text:style-name="P40"/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 text:c="5"/>Председатель Совета: <text:s text:c="42"/>Д.В.Ромохов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"/>
      <text:p text:style-name="P1"/>
      <text:p text:style-name="P1"><text:span text:style-name="T4">С</text:span><text:span text:style-name="T5">овет муниципального образования</text:span></text:p>
      <text:p text:style-name="P41">« Селитренский сельсовет»</text:p>
      <text:p text:style-name="P41">Харабалинского района Астраханской области</text:p>
      <text:p text:style-name="P41"/>
      <text:p text:style-name="P41"><text:s/></text:p>
      <text:p text:style-name="P41">РЕШЕНИЕ</text:p>
      <text:p text:style-name="P42"/>
      <text:p text:style-name="P43"><text:s text:c="5"/>22.12.2009г <text:s text:c="10"/>№ 19</text:p>
      <text:p text:style-name="P44"/>
      <text:p text:style-name="P44">О внесении изменений и дополнений</text:p>
      <text:p text:style-name="P44">в решении Совета муниципального</text:p>
      <text:p text:style-name="P44">образования «Селитренский сельсовет»</text:p>
      <text:p text:style-name="P44">от 29.12.2008г <text:s/>№ 179</text:p>
      <text:p text:style-name="P44">«О сельском бюджете на 2009 год»</text:p>
      <text:p text:style-name="P44"/>
      <text:p text:style-name="P44"/>
      <text:p text:style-name="P45"><text:s text:c="24"/>В соответствии с Бюджетным кодексом РФ и на основании Закона Астраханской области «Об областном бюджете на 2009 год» Совет муниципального образования «Селитренский сельсовет» решил внести изменения и дополнения в решение Совета МО <text:s/>от 29.12.2008г <text:s/>№ 179 «О бюджете МО «Селитренский сельсовет» на 2009 год»</text:p>
      <text:list text:style-name="L5">
        <text:list-item>
          <text:p text:style-name="P46">Статью 1 изложить в следующей редакции:</text:p>
          <text:p text:style-name="P46">Утвердить сельский бюджет</text:p>
          <text:p text:style-name="P46">на 2009 год по доходам в сумме 4846102,21 рублей и по доходам в сумме 7110212,21 рублей </text:p>
          <text:p text:style-name="P46">Установить размер дефицита сельского бюджета</text:p>
          <text:p text:style-name="P46">на 2009 год в сумме 35400 рублей</text:p>
          <text:p text:style-name="P46">или 5 процентов от доходов сельского бюджета без учета утвержденного объема безвозмездных поступлений и поступлений налоговых доходов по дополнительным нормативам отчислений. Учесть с учетом остатка на 01.01.2009г в сумме 2228710 рублей в бюджете на 2009 год и плановый период 2010-2011 годы поступления доходов по основным источникам согласно приложению 1 к настоящему решению.</text:p>
        </text:list-item>
        <text:list-item>
          <text:p text:style-name="P46">Статью 4 изложить в следующей редакции: «Утвердить источники дефицита бюджета на 2009г согласно приложению 4 к настоящему решению»</text:p>
        </text:list-item>
        <text:list-item>
          <text:p text:style-name="P46">Статью 5 изложить в следующей редакции:</text:p>
          <text:p text:style-name="P46">1) по разделам, подразделам, целевым статьям расходов и видам расходов функциональной классификации расходов бюджета согласно приложения 2, к настоящему решению.</text:p>
          <text:p text:style-name="P46">2) по экономической классификации расходов бюджета согласно приложению 2, <text:s/>к настоящему решению.</text:p>
        </text:list-item>
        <text:list-item>
          <text:p text:style-name="P46">Данное решение обнародовать.</text:p>
        </text:list-item>
      </text:list>
      <text:p text:style-name="P45"/>
      <text:p text:style-name="P45"/>
      <text:p text:style-name="P45">Глава МО «Селитренский сельсовет»: <text:s text:c="33"/>Д.В.Ромохов</text:p>
      <text:p text:style-name="P2"/>
      <text:p text:style-name="P11">Приложение № 1</text:p>
      <text:p text:style-name="P11">к решению Совета от 22.12.09г № 19</text:p>
      <text:p text:style-name="P1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30"/>
          </table:table-cell>
          <table:table-cell table:style-name="Таблица15.A1" office:value-type="string">
            <text:p text:style-name="P30">Наименование</text:p>
          </table:table-cell>
          <table:table-cell table:style-name="Таблица15.A1" office:value-type="string">
            <text:p text:style-name="P30">код</text:p>
          </table:table-cell>
          <table:table-cell table:style-name="Таблица15.D1" office:value-type="string">
            <text:p text:style-name="P30">сумма</text:p>
          </table:table-cell>
        </table:table-row>
        <table:table-row table:style-name="Таблица15.1">
          <table:table-cell table:style-name="Таблица15.A2" office:value-type="string">
            <text:p text:style-name="P30">1</text:p>
          </table:table-cell>
          <table:table-cell table:style-name="Таблица15.A2" office:value-type="string">
            <text:p text:style-name="P13">Налог на доходы физических лиц</text:p>
          </table:table-cell>
          <table:table-cell table:style-name="Таблица15.A2" office:value-type="string">
            <text:p text:style-name="P13">18210102000010000110</text:p>
          </table:table-cell>
          <table:table-cell table:style-name="Таблица15.D2" office:value-type="string">
            <text:p text:style-name="P13">200000</text:p>
          </table:table-cell>
        </table:table-row>
        <table:table-row table:style-name="Таблица15.1">
          <table:table-cell table:style-name="Таблица15.A2" office:value-type="string">
            <text:p text:style-name="P30">2</text:p>
          </table:table-cell>
          <table:table-cell table:style-name="Таблица15.A2" office:value-type="string">
            <text:p text:style-name="P13">Единый налог .взимаемый в связи с применением <text:s/>упрощенной системы налогообложения</text:p>
          </table:table-cell>
          <table:table-cell table:style-name="Таблица15.A2" office:value-type="string">
            <text:p text:style-name="P13">18210501000010000110</text:p>
          </table:table-cell>
          <table:table-cell table:style-name="Таблица15.D2" office:value-type="string">
            <text:p text:style-name="P13">5000</text:p>
          </table:table-cell>
        </table:table-row>
        <table:table-row table:style-name="Таблица15.1">
          <table:table-cell table:style-name="Таблица15.A2" office:value-type="string">
            <text:p text:style-name="P30">3</text:p>
          </table:table-cell>
          <table:table-cell table:style-name="Таблица15.A2" office:value-type="string">
            <text:p text:style-name="P13">Единый сельхозналог</text:p>
          </table:table-cell>
          <table:table-cell table:style-name="Таблица15.A2" office:value-type="string">
            <text:p text:style-name="P13">18210503000010000110</text:p>
          </table:table-cell>
          <table:table-cell table:style-name="Таблица15.D2" office:value-type="string">
            <text:p text:style-name="P13">8000</text:p>
          </table:table-cell>
        </table:table-row>
        <table:table-row table:style-name="Таблица15.1">
          <table:table-cell table:style-name="Таблица15.A2" office:value-type="string">
            <text:p text:style-name="P30">4</text:p>
          </table:table-cell>
          <table:table-cell table:style-name="Таблица15.A2" office:value-type="string">
            <text:p text:style-name="P13">Налог на имущества физических лиц</text:p>
          </table:table-cell>
          <table:table-cell table:style-name="Таблица15.A2" office:value-type="string">
            <text:p text:style-name="P13">18210601000030000110</text:p>
          </table:table-cell>
          <table:table-cell table:style-name="Таблица15.D2" office:value-type="string">
            <text:p text:style-name="P13">63000</text:p>
          </table:table-cell>
        </table:table-row>
        <table:table-row table:style-name="Таблица15.1">
          <table:table-cell table:style-name="Таблица15.A2" office:value-type="string">
            <text:p text:style-name="P30">6</text:p>
          </table:table-cell>
          <table:table-cell table:style-name="Таблица15.A2" office:value-type="string">
            <text:p text:style-name="P13">Земельный налог</text:p>
          </table:table-cell>
          <table:table-cell table:style-name="Таблица15.A2" office:value-type="string">
            <text:p text:style-name="P13">18210606000030000110</text:p>
          </table:table-cell>
          <table:table-cell table:style-name="Таблица15.D2" office:value-type="string">
            <text:p text:style-name="P13">20000</text:p>
          </table:table-cell>
        </table:table-row>
        <table:table-row table:style-name="Таблица15.1">
          <table:table-cell table:style-name="Таблица15.A2" office:value-type="string">
            <text:p text:style-name="P30">7</text:p>
          </table:table-cell>
          <table:table-cell table:style-name="Таблица15.A2" office:value-type="string">
            <text:p text:style-name="P13">Транспортный налог</text:p>
          </table:table-cell>
          <table:table-cell table:style-name="Таблица15.A2" office:value-type="string">
            <text:p text:style-name="P13">18210604011002000110</text:p>
          </table:table-cell>
          <table:table-cell table:style-name="Таблица15.D2" office:value-type="string">
            <text:p text:style-name="P13">50000</text:p>
          </table:table-cell>
        </table:table-row>
        <table:table-row table:style-name="Таблица15.1">
          <table:table-cell table:style-name="Таблица15.A2" office:value-type="string">
            <text:p text:style-name="P30">8</text:p>
          </table:table-cell>
          <table:table-cell table:style-name="Таблица15.A2" office:value-type="string">
            <text:p text:style-name="P13">Транспортный налог</text:p>
          </table:table-cell>
          <table:table-cell table:style-name="Таблица15.A2" office:value-type="string">
            <text:p text:style-name="P13">18210604012002000110</text:p>
          </table:table-cell>
          <table:table-cell table:style-name="Таблица15.D2" office:value-type="string">
            <text:p text:style-name="P13">106000</text:p>
          </table:table-cell>
        </table:table-row>
        <table:table-row table:style-name="Таблица15.1">
          <table:table-cell table:style-name="Таблица15.A2" office:value-type="string">
            <text:p text:style-name="P30">9</text:p>
          </table:table-cell>
          <table:table-cell table:style-name="Таблица15.A2" office:value-type="string">
            <text:p text:style-name="P13">Земельный налог мобилизуемый на территории поселения</text:p>
          </table:table-cell>
          <table:table-cell table:style-name="Таблица15.A2" office:value-type="string">
            <text:p text:style-name="P13">18210904050100000110</text:p>
          </table:table-cell>
          <table:table-cell table:style-name="Таблица15.D2" office:value-type="string">
            <text:p text:style-name="P13">2800</text:p>
          </table:table-cell>
        </table:table-row>
        <table:table-row table:style-name="Таблица15.1">
          <table:table-cell table:style-name="Таблица15.A2" office:value-type="string">
            <text:p text:style-name="P30">10</text:p>
          </table:table-cell>
          <table:table-cell table:style-name="Таблица15.A2" office:value-type="string">
            <text:p text:style-name="P13">Доходы от продажи земельных участков государственная собственность на которых не разграничена и которые расположены в границах поселения</text:p>
          </table:table-cell>
          <table:table-cell table:style-name="Таблица15.A2" office:value-type="string">
            <text:p text:style-name="P13">40811406014100000430</text:p>
          </table:table-cell>
          <table:table-cell table:style-name="Таблица15.D2" office:value-type="string">
            <text:p text:style-name="P13">1700</text:p>
          </table:table-cell>
        </table:table-row>
        <table:table-row table:style-name="Таблица15.1">
          <table:table-cell table:style-name="Таблица15.A2" office:value-type="string">
            <text:p text:style-name="P30">11</text:p>
          </table:table-cell>
          <table:table-cell table:style-name="Таблица15.A2" office:value-type="string">
            <text:p text:style-name="P13">Доходы от реализации имущества</text:p>
          </table:table-cell>
          <table:table-cell table:style-name="Таблица15.A2" office:value-type="string">
            <text:p text:style-name="P13">40811402030100000410</text:p>
          </table:table-cell>
          <table:table-cell table:style-name="Таблица15.D2" office:value-type="string">
            <text:p text:style-name="P13">6000</text:p>
          </table:table-cell>
        </table:table-row>
        <table:table-row table:style-name="Таблица15.1">
          <table:table-cell table:style-name="Таблица15.A2" office:value-type="string">
            <text:p text:style-name="P30">8</text:p>
          </table:table-cell>
          <table:table-cell table:style-name="Таблица15.A2" office:value-type="string">
            <text:p text:style-name="P13">Арендная плата и поступление от продажи право на заключения договоров аренды за <text:s/>земли </text:p>
          </table:table-cell>
          <table:table-cell table:style-name="Таблица15.A2" office:value-type="string">
            <text:p text:style-name="P13">40811105011030000120</text:p>
          </table:table-cell>
          <table:table-cell table:style-name="Таблица15.D2" office:value-type="string">
            <text:p text:style-name="P13">380000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30">И т о г о <text:s/>собственных доходов </text:p>
          </table:table-cell>
          <table:table-cell table:style-name="Таблица15.A2" office:value-type="string">
            <text:p text:style-name="P13"/>
          </table:table-cell>
          <table:table-cell table:style-name="Таблица15.D2" office:value-type="string">
            <text:p text:style-name="P30">842500</text:p>
          </table:table-cell>
        </table:table-row>
        <table:table-row table:style-name="Таблица15.1">
          <table:table-cell table:style-name="Таблица15.A2" office:value-type="string">
            <text:p text:style-name="P30">9</text:p>
          </table:table-cell>
          <table:table-cell table:style-name="Таблица15.A2" office:value-type="string">
            <text:p text:style-name="P13">Доходы от предпринимательской деятельности</text:p>
          </table:table-cell>
          <table:table-cell table:style-name="Таблица15.A2" office:value-type="string">
            <text:p text:style-name="P13">40811303050100002130</text:p>
          </table:table-cell>
          <table:table-cell table:style-name="Таблица15.D2" office:value-type="string">
            <text:p text:style-name="P13">90000</text:p>
          </table:table-cell>
        </table:table-row>
        <table:table-row table:style-name="Таблица15.1">
          <table:table-cell table:style-name="Таблица15.A2" office:value-type="string">
            <text:p text:style-name="P30">10</text:p>
          </table:table-cell>
          <table:table-cell table:style-name="Таблица15.A2" office:value-type="string">
            <text:p text:style-name="P13">Дотация на выравнивание бюджетной обеспеченности</text:p>
          </table:table-cell>
          <table:table-cell table:style-name="Таблица15.A2" office:value-type="string">
            <text:p text:style-name="P13">40820201010 0000 151</text:p>
          </table:table-cell>
          <table:table-cell table:style-name="Таблица15.D2" office:value-type="string">
            <text:p text:style-name="P13">10624000</text:p>
          </table:table-cell>
        </table:table-row>
        <table:table-row table:style-name="Таблица15.1">
          <table:table-cell table:style-name="Таблица15.A2" office:value-type="string">
            <text:p text:style-name="P30">11</text:p>
          </table:table-cell>
          <table:table-cell table:style-name="Таблица15.A2" office:value-type="string">
            <text:p text:style-name="P13">Дотация на сбалансированность <text:s/>бюджета </text:p>
          </table:table-cell>
          <table:table-cell table:style-name="Таблица15.A2" office:value-type="string">
            <text:p text:style-name="P13">202 01003 10 0000 151</text:p>
          </table:table-cell>
          <table:table-cell table:style-name="Таблица15.D2" office:value-type="string">
            <text:p text:style-name="P13"><text:s/>2036500</text:p>
          </table:table-cell>
        </table:table-row>
        <table:table-row table:style-name="Таблица15.1">
          <table:table-cell table:style-name="Таблица15.A2" office:value-type="string">
            <text:p text:style-name="P30">12</text:p>
          </table:table-cell>
          <table:table-cell table:style-name="Таблица15.A2" office:value-type="string">
            <text:p text:style-name="P13">В том числе субсидия на частичное возмещение расходов на проектные работы по <text:s/>документации территориального планирования</text:p>
          </table:table-cell>
          <table:table-cell table:style-name="Таблица15.A2" office:value-type="string">
            <text:p text:style-name="P13"/>
          </table:table-cell>
          <table:table-cell table:style-name="Таблица15.D2" office:value-type="string">
            <text:p text:style-name="P13">240400</text:p>
          </table:table-cell>
        </table:table-row>
        <table:table-row table:style-name="Таблица15.1">
          <table:table-cell table:style-name="Таблица15.A2" office:value-type="string">
            <text:p text:style-name="P30">13</text:p>
          </table:table-cell>
          <table:table-cell table:style-name="Таблица15.A2" office:value-type="string">
            <text:p text:style-name="P13">Субсидия на ведения иной системы оплаты труда работникам культуры</text:p>
          </table:table-cell>
          <table:table-cell table:style-name="Таблица15.A2" office:value-type="string">
            <text:p text:style-name="P13">202 02999 10 0000 151</text:p>
          </table:table-cell>
          <table:table-cell table:style-name="Таблица15.D2" office:value-type="string">
            <text:p text:style-name="P13">61000</text:p>
          </table:table-cell>
        </table:table-row>
        <table:table-row table:style-name="Таблица15.1">
          <table:table-cell table:style-name="Таблица15.A2" office:value-type="string">
            <text:p text:style-name="P30">14</text:p>
          </table:table-cell>
          <table:table-cell table:style-name="Таблица15.A2" office:value-type="string">
            <text:p text:style-name="P13">Субсидия на реализацию программы «Адресная поддержка решения проблем социально-экономического развития муниципального образования на 2009 год</text:p>
          </table:table-cell>
          <table:table-cell table:style-name="Таблица15.A2" office:value-type="string">
            <text:p text:style-name="P13">202 02999 10 0000 151</text:p>
          </table:table-cell>
          <table:table-cell table:style-name="Таблица15.D2" office:value-type="string">
            <text:p text:style-name="P13">400000</text:p>
          </table:table-cell>
        </table:table-row>
        <table:table-row table:style-name="Таблица15.1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13">Субсидия на озеленение территории муниципального образования</text:p>
          </table:table-cell>
          <table:table-cell table:style-name="Таблица15.A2" office:value-type="string">
            <text:p text:style-name="P13">202 02999 10 0000 151</text:p>
          </table:table-cell>
          <table:table-cell table:style-name="Таблица15.D2" office:value-type="string">
            <text:p text:style-name="P13">103000</text:p>
          </table:table-cell>
        </table:table-row>
        <table:table-row table:style-name="Таблица15.1">
          <table:table-cell table:style-name="Таблица15.A2" office:value-type="string">
            <text:p text:style-name="P30"><text:s text:c="3"/>14 </text:p>
          </table:table-cell>
          <table:table-cell table:style-name="Таблица15.A2" office:value-type="string">
            <text:p text:style-name="P13">Субвенция бюджетам <text:s/>на осуществление полномочии <text:s text:c="2"/>по первичному воинскому учету на территориях .где отсутствуют военные комиссариаты </text:p>
          </table:table-cell>
          <table:table-cell table:style-name="Таблица15.A2" office:value-type="string">
            <text:p text:style-name="P13">202 03015 10 0000 151</text:p>
          </table:table-cell>
          <table:table-cell table:style-name="Таблица15.D2" office:value-type="string">
            <text:p text:style-name="P13">113000</text:p>
          </table:table-cell>
        </table:table-row>
      </table:table>
      <text:p text:style-name="P1"/>
      <text:p text:style-name="P1"/>
      <text:p text:style-name="P11">Приложение № 2</text:p>
      <text:p text:style-name="P11">к решению Совета от 22.12.09г № 19</text:p>
      <text:p text:style-name="P11"/>
      <text:p text:style-name="P47">Бюджета по классификации по МО "Селитренский сельсовет" на 2009 год</text:p>
      <text:p text:style-name="P4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 table:number-columns-repeated="2"/>
        <table:table-column table:style-name="Таблица16.I"/>
        <table:table-column table:style-name="Таблица16.G"/>
        <table:table-column table:style-name="Таблица16.I"/>
        <table:table-column table:style-name="Таблица16.L"/>
        <table:table-column table:style-name="Таблица16.I"/>
        <table:table-column table:style-name="Таблица16.F" table:number-columns-repeated="2"/>
        <table:table-column table:style-name="Таблица16.P"/>
        <table:table-row table:style-name="Таблица16.1">
          <table:table-cell table:style-name="Таблица16.A1" office:value-type="string">
            <text:p text:style-name="P18"/>
            <text:p text:style-name="P48">Наименование </text:p>
          </table:table-cell>
          <table:table-cell table:style-name="Таблица16.A1" office:value-type="string">
            <text:p text:style-name="P13"/>
          </table:table-cell>
          <table:table-cell table:style-name="Таблица16.A1" table:number-columns-spanned="2" office:value-type="string">
            <text:p text:style-name="P49">211<text:tab/>211</text:p>
          </table:table-cell>
          <table:covered-table-cell/>
          <table:table-cell table:style-name="Таблица16.A1" office:value-type="string">
            <text:p text:style-name="P13">212</text:p>
          </table:table-cell>
          <table:table-cell table:style-name="Таблица16.A1" office:value-type="string">
            <text:p text:style-name="P13">213</text:p>
          </table:table-cell>
          <table:table-cell table:style-name="Таблица16.A1" office:value-type="string">
            <text:p text:style-name="P13">221</text:p>
          </table:table-cell>
          <table:table-cell table:style-name="Таблица16.A1" office:value-type="string">
            <text:p text:style-name="P13">222</text:p>
          </table:table-cell>
          <table:table-cell table:style-name="Таблица16.A1" office:value-type="string">
            <text:p text:style-name="P13">223</text:p>
          </table:table-cell>
          <table:table-cell table:style-name="Таблица16.A1" office:value-type="string">
            <text:p text:style-name="P13">224</text:p>
            <text:p text:style-name="Standard">262</text:p>
          </table:table-cell>
          <table:table-cell table:style-name="Таблица16.A1" office:value-type="string">
            <text:p text:style-name="P13">225</text:p>
          </table:table-cell>
          <table:table-cell table:style-name="Таблица16.A1" office:value-type="string">
            <text:p text:style-name="P13">226</text:p>
          </table:table-cell>
          <table:table-cell table:style-name="Таблица16.A1" office:value-type="string">
            <text:p text:style-name="P13">290</text:p>
          </table:table-cell>
          <table:table-cell table:style-name="Таблица16.A1" office:value-type="string">
            <text:p text:style-name="P13">310</text:p>
          </table:table-cell>
          <table:table-cell table:style-name="Таблица16.A1" office:value-type="string">
            <text:p text:style-name="P13">340</text:p>
          </table:table-cell>
          <table:table-cell table:style-name="Таблица16.P1" office:value-type="string">
            <text:p text:style-name="P13">всего</text:p>
          </table:table-cell>
        </table:table-row>
        <table:table-row table:style-name="Таблица16.1">
          <table:table-cell table:style-name="Таблица16.A2" office:value-type="string">
            <text:p text:style-name="P18">Глава мо</text:p>
          </table:table-cell>
          <table:table-cell table:style-name="Таблица16.A2" office:value-type="string">
            <text:p text:style-name="P13">0102</text:p>
          </table:table-cell>
          <table:table-cell table:style-name="Таблица16.A2" office:value-type="string">
            <text:p text:style-name="P13">338500</text:p>
            <text:p text:style-name="Standard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>980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>436500</text:p>
          </table:table-cell>
        </table:table-row>
        <table:table-row table:style-name="Таблица16.1">
          <table:table-cell table:style-name="Таблица16.A2" office:value-type="string">
            <text:p text:style-name="P18">Другие общегосударственные вопросы</text:p>
          </table:table-cell>
          <table:table-cell table:style-name="Таблица16.A2" office:value-type="string">
            <text:p text:style-name="P18">0114</text:p>
          </table:table-cell>
          <table:table-cell table:style-name="Таблица16.A2" office:value-type="string">
            <text:p text:style-name="P50">815000<text:tab/><text:tab/>815000</text:p>
          </table:table-cell>
          <table:table-cell table:style-name="Таблица16.A2" table:number-columns-spanned="2" office:value-type="string">
            <text:p text:style-name="P13">47000</text:p>
          </table:table-cell>
          <table:covered-table-cell/>
          <table:table-cell table:style-name="Таблица16.A2" office:value-type="string">
            <text:p text:style-name="P13">213200</text:p>
          </table:table-cell>
          <table:table-cell table:style-name="Таблица16.A2" office:value-type="string">
            <text:p text:style-name="P13">66500</text:p>
          </table:table-cell>
          <table:table-cell table:style-name="Таблица16.A2" office:value-type="string">
            <text:p text:style-name="P13">28000</text:p>
          </table:table-cell>
          <table:table-cell table:style-name="Таблица16.A2" office:value-type="string">
            <text:p text:style-name="P13">1157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16500</text:p>
          </table:table-cell>
          <table:table-cell table:style-name="Таблица16.A2" office:value-type="string">
            <text:p text:style-name="P13">438400</text:p>
          </table:table-cell>
          <table:table-cell table:style-name="Таблица16.A2" office:value-type="string">
            <text:p text:style-name="P13">45000</text:p>
          </table:table-cell>
          <table:table-cell table:style-name="Таблица16.A2" office:value-type="string">
            <text:p text:style-name="P13">34000</text:p>
          </table:table-cell>
          <table:table-cell table:style-name="Таблица16.A2" office:value-type="string">
            <text:p text:style-name="P13">188000</text:p>
          </table:table-cell>
          <table:table-cell table:style-name="Таблица16.P2" office:value-type="string">
            <text:p text:style-name="P13">2007300</text:p>
          </table:table-cell>
        </table:table-row>
        <table:table-row table:style-name="Таблица16.1">
          <table:table-cell table:style-name="Таблица16.A2" office:value-type="string">
            <text:p text:style-name="P18">ВЫБОРА</text:p>
          </table:table-cell>
          <table:table-cell table:style-name="Таблица16.A2" office:value-type="string">
            <text:p text:style-name="P18">0107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836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>83600</text:p>
          </table:table-cell>
        </table:table-row>
        <table:table-row table:style-name="Таблица16.1">
          <table:table-cell table:style-name="Таблица16.A2" office:value-type="string">
            <text:p text:style-name="P18">грант</text:p>
          </table:table-cell>
          <table:table-cell table:style-name="Таблица16.A2" office:value-type="string">
            <text:p text:style-name="P18">0114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173000</text:p>
          </table:table-cell>
          <table:table-cell table:style-name="Таблица16.A2" office:value-type="string">
            <text:p text:style-name="P13">248921,66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155300,6</text:p>
          </table:table-cell>
          <table:table-cell table:style-name="Таблица16.A2" office:value-type="string">
            <text:p text:style-name="P13">19500</text:p>
          </table:table-cell>
          <table:table-cell table:style-name="Таблица16.P2" office:value-type="string">
            <text:p text:style-name="P13">596722,6</text:p>
          </table:table-cell>
        </table:table-row>
        <table:table-row table:style-name="Таблица16.1">
          <table:table-cell table:style-name="Таблица16.A2" office:value-type="string">
            <text:p text:style-name="P18">И т о г о </text:p>
          </table:table-cell>
          <table:table-cell table:style-name="Таблица16.A2" office:value-type="string">
            <text:p text:style-name="P18"/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/>
          </table:table-cell>
        </table:table-row>
        <table:table-row table:style-name="Таблица16.1">
          <table:table-cell table:style-name="Таблица16.A2" office:value-type="string">
            <text:p text:style-name="P18">Мобилизационная вневойсковая подготовка</text:p>
          </table:table-cell>
          <table:table-cell table:style-name="Таблица16.A2" office:value-type="string">
            <text:p text:style-name="P18">0203</text:p>
          </table:table-cell>
          <table:table-cell table:style-name="Таблица16.A2" office:value-type="string">
            <text:p text:style-name="P13">76009,91</text:p>
          </table:table-cell>
          <table:table-cell table:style-name="Таблица16.A2" table:number-columns-spanned="2" office:value-type="string">
            <text:p text:style-name="P13">900</text:p>
          </table:table-cell>
          <table:covered-table-cell/>
          <table:table-cell table:style-name="Таблица16.A2" office:value-type="string">
            <text:p text:style-name="P13">19869,09</text:p>
          </table:table-cell>
          <table:table-cell table:style-name="Таблица16.A2" office:value-type="string">
            <text:p text:style-name="P13">20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40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7418</text:p>
          </table:table-cell>
          <table:table-cell table:style-name="Таблица16.A2" office:value-type="string">
            <text:p text:style-name="P13">2803</text:p>
          </table:table-cell>
          <table:table-cell table:style-name="Таблица16.P2" office:value-type="string">
            <text:p text:style-name="P13">113000</text:p>
          </table:table-cell>
        </table:table-row>
        <table:table-row table:style-name="Таблица16.1">
          <table:table-cell table:style-name="Таблица16.A2" office:value-type="string">
            <text:p text:style-name="P18">Дом культуры</text:p>
          </table:table-cell>
          <table:table-cell table:style-name="Таблица16.A2" office:value-type="string">
            <text:p text:style-name="P18">0801</text:p>
          </table:table-cell>
          <table:table-cell table:style-name="Таблица16.A2" office:value-type="string">
            <text:p text:style-name="P13">603000</text:p>
          </table:table-cell>
          <table:table-cell table:style-name="Таблица16.A2" table:number-columns-spanned="2" office:value-type="string">
            <text:p text:style-name="P13">5000</text:p>
          </table:table-cell>
          <table:covered-table-cell/>
          <table:table-cell table:style-name="Таблица16.A2" office:value-type="string">
            <text:p text:style-name="P13">158000</text:p>
          </table:table-cell>
          <table:table-cell table:style-name="Таблица16.A2" office:value-type="string">
            <text:p text:style-name="P13">5000</text:p>
          </table:table-cell>
          <table:table-cell table:style-name="Таблица16.A2" office:value-type="string">
            <text:p text:style-name="P13">16000</text:p>
          </table:table-cell>
          <table:table-cell table:style-name="Таблица16.A2" office:value-type="string">
            <text:p text:style-name="P13">99000</text:p>
          </table:table-cell>
          <table:table-cell table:style-name="Таблица16.A2" office:value-type="string">
            <text:p text:style-name="P13">60000</text:p>
          </table:table-cell>
          <table:table-cell table:style-name="Таблица16.A2" office:value-type="string">
            <text:p text:style-name="P13">430</text:p>
          </table:table-cell>
          <table:table-cell table:style-name="Таблица16.A2" office:value-type="string">
            <text:p text:style-name="P13">144570</text:p>
          </table:table-cell>
          <table:table-cell table:style-name="Таблица16.A2" office:value-type="string">
            <text:p text:style-name="P13">21000</text:p>
          </table:table-cell>
          <table:table-cell table:style-name="Таблица16.A2" office:value-type="string">
            <text:p text:style-name="P13">40000</text:p>
          </table:table-cell>
          <table:table-cell table:style-name="Таблица16.A2" office:value-type="string">
            <text:p text:style-name="P13">59000</text:p>
          </table:table-cell>
          <table:table-cell table:style-name="Таблица16.P2" office:value-type="string">
            <text:p text:style-name="P13">1211000</text:p>
          </table:table-cell>
        </table:table-row>
        <table:table-row table:style-name="Таблица16.1">
          <table:table-cell table:style-name="Таблица16.A2" office:value-type="string">
            <text:p text:style-name="P18">грант</text:p>
          </table:table-cell>
          <table:table-cell table:style-name="Таблица16.A2" office:value-type="string">
            <text:p text:style-name="P18">0801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134032,9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20820</text:p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>154852,9</text:p>
          </table:table-cell>
        </table:table-row>
        <table:table-row table:style-name="Таблица16.1">
          <table:table-cell table:style-name="Таблица16.A2" office:value-type="string">
            <text:p text:style-name="P18">На проектные работы по документам территориального планирования</text:p>
          </table:table-cell>
          <table:table-cell table:style-name="Таблица16.A2" office:value-type="string">
            <text:p text:style-name="P18">0412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2404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>240400</text:p>
          </table:table-cell>
        </table:table-row>
        <table:table-row table:style-name="Таблица16.1">
          <table:table-cell table:style-name="Таблица16.A2" office:value-type="string">
            <text:p text:style-name="P18">Озеленении территории</text:p>
          </table:table-cell>
          <table:table-cell table:style-name="Таблица16.A2" office:value-type="string">
            <text:p text:style-name="P18">0503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515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51500</text:p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>103000</text:p>
          </table:table-cell>
        </table:table-row>
        <table:table-row table:style-name="Таблица16.1">
          <table:table-cell table:style-name="Таблица16.A2" office:value-type="string">
            <text:p text:style-name="P18">Обеспечение пожарной безопасности</text:p>
          </table:table-cell>
          <table:table-cell table:style-name="Таблица16.A2" office:value-type="string">
            <text:p text:style-name="P18">0310</text:p>
          </table:table-cell>
          <table:table-cell table:style-name="Таблица16.A2" office:value-type="string">
            <text:p text:style-name="P13">220000</text:p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>61100</text:p>
          </table:table-cell>
          <table:table-cell table:style-name="Таблица16.A2" office:value-type="string">
            <text:p text:style-name="P13">50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341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10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8000</text:p>
          </table:table-cell>
          <table:table-cell table:style-name="Таблица16.P2" office:value-type="string">
            <text:p text:style-name="P13">329200</text:p>
          </table:table-cell>
        </table:table-row>
        <table:table-row table:style-name="Таблица16.1">
          <table:table-cell table:style-name="Таблица16.A2" office:value-type="string">
            <text:p text:style-name="P13">грант</text:p>
          </table:table-cell>
          <table:table-cell table:style-name="Таблица16.A2" office:value-type="string">
            <text:p text:style-name="P18">0310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34520</text:p>
          </table:table-cell>
          <table:table-cell table:style-name="Таблица16.A2" office:value-type="string">
            <text:p text:style-name="P13">33711</text:p>
          </table:table-cell>
          <table:table-cell table:style-name="Таблица16.P2" office:value-type="string">
            <text:p text:style-name="P13">68231</text:p>
          </table:table-cell>
        </table:table-row>
        <table:table-row table:style-name="Таблица16.1">
          <table:table-cell table:style-name="Таблица16.A2" office:value-type="string">
            <text:p text:style-name="P13">Национальная экономика</text:p>
          </table:table-cell>
          <table:table-cell table:style-name="Таблица16.A2" office:value-type="string">
            <text:p text:style-name="P18">0405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550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>55000</text:p>
          </table:table-cell>
        </table:table-row>
        <table:table-row table:style-name="Таблица16.1">
          <table:table-cell table:style-name="Таблица16.A2" office:value-type="string">
            <text:p text:style-name="P13">грант</text:p>
          </table:table-cell>
          <table:table-cell table:style-name="Таблица16.A2" office:value-type="string">
            <text:p text:style-name="P18">0412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151587,8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>151587,8</text:p>
          </table:table-cell>
        </table:table-row>
        <table:table-row table:style-name="Таблица16.1">
          <table:table-cell table:style-name="Таблица16.A2" office:value-type="string">
            <text:p text:style-name="P13">Коммунальное хозяйство</text:p>
          </table:table-cell>
          <table:table-cell table:style-name="Таблица16.A2" office:value-type="string">
            <text:p text:style-name="P18"/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/>
          </table:table-cell>
        </table:table-row>
        <table:table-row table:style-name="Таблица16.1">
          <table:table-cell table:style-name="Таблица16.A2" office:value-type="string">
            <text:p text:style-name="P13">грант</text:p>
          </table:table-cell>
          <table:table-cell table:style-name="Таблица16.A2" office:value-type="string">
            <text:p text:style-name="P18">0502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377646,6</text:p>
          </table:table-cell>
          <table:table-cell table:style-name="Таблица16.A2" office:value-type="string">
            <text:p text:style-name="P13">23960</text:p>
          </table:table-cell>
          <table:table-cell table:style-name="Таблица16.P2" office:value-type="string">
            <text:p text:style-name="P13">401606,6</text:p>
          </table:table-cell>
        </table:table-row>
        <table:table-row table:style-name="Таблица16.1">
          <table:table-cell table:style-name="Таблица16.A2" office:value-type="string">
            <text:p text:style-name="P13">благоустройство</text:p>
          </table:table-cell>
          <table:table-cell table:style-name="Таблица16.A2" office:value-type="string">
            <text:p text:style-name="P18"/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/>
          </table:table-cell>
        </table:table-row>
        <table:table-row table:style-name="Таблица16.1">
          <table:table-cell table:style-name="Таблица16.A2" office:value-type="string">
            <text:p text:style-name="P13">грант</text:p>
          </table:table-cell>
          <table:table-cell table:style-name="Таблица16.A2" office:value-type="string">
            <text:p text:style-name="P18">0503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219547,15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158030</text:p>
          </table:table-cell>
          <table:table-cell table:style-name="Таблица16.A2" office:value-type="string">
            <text:p text:style-name="P13">60586,85</text:p>
          </table:table-cell>
          <table:table-cell table:style-name="Таблица16.P2" office:value-type="string">
            <text:p text:style-name="P13">438164</text:p>
          </table:table-cell>
        </table:table-row>
        <table:table-row table:style-name="Таблица16.1">
          <table:table-cell table:style-name="Таблица16.A2" office:value-type="string">
            <text:p text:style-name="P13">-уличное освещение</text:p>
          </table:table-cell>
          <table:table-cell table:style-name="Таблица16.A2" office:value-type="string">
            <text:p text:style-name="P18">0503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610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>61000</text:p>
          </table:table-cell>
        </table:table-row>
        <table:table-row table:style-name="Таблица16.1">
          <table:table-cell table:style-name="Таблица16.A2" office:value-type="string">
            <text:p text:style-name="P13">-Озеленение</text:p>
          </table:table-cell>
          <table:table-cell table:style-name="Таблица16.A2" office:value-type="string">
            <text:p text:style-name="P18">0503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768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>76800</text:p>
          </table:table-cell>
        </table:table-row>
        <table:table-row table:style-name="Таблица16.1">
          <table:table-cell table:style-name="Таблица16.A2" office:value-type="string">
            <text:p text:style-name="P13">Грант детский сад</text:p>
          </table:table-cell>
          <table:table-cell table:style-name="Таблица16.A2" office:value-type="string">
            <text:p text:style-name="P18">0701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35100</text:p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>35100</text:p>
          </table:table-cell>
        </table:table-row>
        <table:table-row table:style-name="Таблица16.1">
          <table:table-cell table:style-name="Таблица16.A2" office:value-type="string">
            <text:p text:style-name="P13">Грант школа</text:p>
          </table:table-cell>
          <table:table-cell table:style-name="Таблица16.A2" office:value-type="string">
            <text:p text:style-name="P18">0702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340845,44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34040</text:p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>374885,44</text:p>
          </table:table-cell>
        </table:table-row>
        <table:table-row table:style-name="Таблица16.1">
          <table:table-cell table:style-name="Таблица16.A2" office:value-type="string">
            <text:p text:style-name="P13">Грант милиция</text:p>
          </table:table-cell>
          <table:table-cell table:style-name="Таблица16.A2" office:value-type="string">
            <text:p text:style-name="P18">0302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7560</text:p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>7560</text:p>
          </table:table-cell>
        </table:table-row>
        <table:table-row table:style-name="Таблица16.1">
          <table:table-cell table:style-name="Таблица16.A2" office:value-type="string">
            <text:p text:style-name="P13">Социальная поддержка (Депутатский наказ)</text:p>
          </table:table-cell>
          <table:table-cell table:style-name="Таблица16.A2" office:value-type="string">
            <text:p text:style-name="P18">1003</text:p>
          </table:table-cell>
          <table:table-cell table:style-name="Таблица16.A2" office:value-type="string">
            <text:p text:style-name="P13"/>
          </table:table-cell>
          <table:table-cell table:style-name="Таблица16.A2" table:number-columns-spanned="2" office:value-type="string">
            <text:p text:style-name="P13"/>
          </table:table-cell>
          <table:covered-table-cell/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>20000</text:p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13"/>
          </table:table-cell>
          <table:table-cell table:style-name="Таблица16.P2" office:value-type="string">
            <text:p text:style-name="P13">2000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Приложение № 1</text:p>
      <text:p text:style-name="P11">к решению Совета от 22.12.2009г № 19</text:p>
      <text:p text:style-name="P11"/>
      <text:p text:style-name="P11"/>
      <text:p text:style-name="P1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header-rows>
          <table:table-row>
            <table:table-cell table:style-name="Таблица17.A1" office:value-type="string">
              <text:p text:style-name="Table_20_Heading">№ п/п</text:p>
            </table:table-cell>
            <table:table-cell table:style-name="Таблица17.A1" office:value-type="string">
              <text:p text:style-name="Table_20_Heading">Наименование </text:p>
            </table:table-cell>
            <table:table-cell table:style-name="Таблица17.A1" office:value-type="string">
              <text:p text:style-name="Table_20_Heading"/>
            </table:table-cell>
            <table:table-cell table:style-name="Таблица17.D1" office:value-type="string">
              <text:p text:style-name="Table_20_Heading">Сумма </text:p>
            </table:table-cell>
          </table:table-row>
        </table:table-header-rows>
        <table:table-row>
          <table:table-cell table:style-name="Таблица17.A2" office:value-type="float" office:value="1">
            <text:p text:style-name="P51">1</text:p>
          </table:table-cell>
          <table:table-cell table:style-name="Таблица17.B2" office:value-type="string">
            <text:p text:style-name="P52">Транспортный налог</text:p>
          </table:table-cell>
          <table:table-cell table:style-name="Таблица17.A2" office:value-type="float" office:value="11">
            <text:p text:style-name="P51">11</text:p>
          </table:table-cell>
          <table:table-cell table:style-name="Таблица17.D2" office:value-type="float" office:value="-500">
            <text:p text:style-name="P51">-500</text:p>
          </table:table-cell>
        </table:table-row>
        <table:table-row>
          <table:table-cell table:style-name="Таблица17.A2" office:value-type="float" office:value="2">
            <text:p text:style-name="P51">2</text:p>
          </table:table-cell>
          <table:table-cell table:style-name="Таблица17.B2" office:value-type="string">
            <text:p text:style-name="P52">Транспортный налог</text:p>
          </table:table-cell>
          <table:table-cell table:style-name="Таблица17.A2" office:value-type="float" office:value="12">
            <text:p text:style-name="P51">12</text:p>
          </table:table-cell>
          <table:table-cell table:style-name="Таблица17.D2" office:value-type="float" office:value="-8000">
            <text:p text:style-name="P51">-8000</text:p>
          </table:table-cell>
        </table:table-row>
        <table:table-row>
          <table:table-cell table:style-name="Таблица17.A2" office:value-type="float" office:value="3">
            <text:p text:style-name="P51">3</text:p>
          </table:table-cell>
          <table:table-cell table:style-name="Таблица17.B2" office:value-type="string">
            <text:p text:style-name="P52">Арендная плата</text:p>
          </table:table-cell>
          <table:table-cell table:style-name="Таблица17.B2" office:value-type="string">
            <text:p text:style-name="P51"/>
          </table:table-cell>
          <table:table-cell table:style-name="Таблица17.D4" office:value-type="float" office:value="180000">
            <text:p text:style-name="P51">+180000</text:p>
          </table:table-cell>
        </table:table-row>
        <table:table-row>
          <table:table-cell table:style-name="Таблица17.A2" office:value-type="float" office:value="4">
            <text:p text:style-name="P51">4</text:p>
          </table:table-cell>
          <table:table-cell table:style-name="Таблица17.B2" office:value-type="string">
            <text:p text:style-name="P52">Предпринимательская деятельность</text:p>
          </table:table-cell>
          <table:table-cell table:style-name="Таблица17.B2" office:value-type="string">
            <text:p text:style-name="P51"/>
          </table:table-cell>
          <table:table-cell table:style-name="Таблица17.D2" office:value-type="float" office:value="-28000">
            <text:p text:style-name="P51">-28000</text:p>
          </table:table-cell>
        </table:table-row>
        <table:table-row>
          <table:table-cell table:style-name="Таблица17.A2" office:value-type="float" office:value="5">
            <text:p text:style-name="P51">5</text:p>
          </table:table-cell>
          <table:table-cell table:style-name="Таблица17.B2" office:value-type="string">
            <text:p text:style-name="P52">Биржа </text:p>
          </table:table-cell>
          <table:table-cell table:style-name="Таблица17.B2" office:value-type="string">
            <text:p text:style-name="P51"/>
          </table:table-cell>
          <table:table-cell table:style-name="Таблица17.D4" office:value-type="float" office:value="137702.21">
            <text:p text:style-name="P51">+137702,21</text:p>
          </table:table-cell>
        </table:table-row>
        <table:table-row>
          <table:table-cell table:style-name="Таблица17.B2" office:value-type="string">
            <text:p text:style-name="P51"/>
          </table:table-cell>
          <table:table-cell table:style-name="Таблица17.B2" office:value-type="string">
            <text:p text:style-name="P52">Дотация на сбалансированность</text:p>
          </table:table-cell>
          <table:table-cell table:style-name="Таблица17.B2" office:value-type="string">
            <text:p text:style-name="P51"/>
          </table:table-cell>
          <table:table-cell table:style-name="Таблица17.D7" office:value-type="float" office:value="-604000">
            <text:p text:style-name="P51">-604000,00</text:p>
          </table:table-cell>
        </table:table-row>
        <table:table-row>
          <table:table-cell table:style-name="Таблица17.B2" office:value-type="string">
            <text:p text:style-name="P51"/>
          </table:table-cell>
          <table:table-cell table:style-name="Таблица17.B2" office:value-type="string">
            <text:p text:style-name="P52"/>
          </table:table-cell>
          <table:table-cell table:style-name="Таблица17.B2" office:value-type="string">
            <text:p text:style-name="P51"/>
          </table:table-cell>
          <table:table-cell table:style-name="Таблица17.D8" office:value-type="string">
            <text:p text:style-name="P51"/>
          </table:table-cell>
        </table:table-row>
        <table:table-row>
          <table:table-cell table:style-name="Таблица17.B2" office:value-type="string">
            <text:p text:style-name="P51"/>
          </table:table-cell>
          <table:table-cell table:style-name="Таблица17.B2" office:value-type="string">
            <text:p text:style-name="P52">итого</text:p>
          </table:table-cell>
          <table:table-cell table:style-name="Таблица17.B2" office:value-type="string">
            <text:p text:style-name="P51"/>
          </table:table-cell>
          <table:table-cell table:style-name="Таблица17.D2" office:value-type="float" office:value="-327297.79">
            <text:p text:style-name="P51">-327297,79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Приложение № 2</text:p>
      <text:p text:style-name="P11">к решению Совета от 22.12.2009г № 19</text:p>
      <text:p text:style-name="P11"/>
      <text:p text:style-name="P1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E"/>
        <table:table-header-rows>
          <table:table-row>
            <table:table-cell table:style-name="Таблица18.A1" office:value-type="string">
              <text:p text:style-name="Table_20_Heading">№ п/п</text:p>
            </table:table-cell>
            <table:table-cell table:style-name="Таблица18.A1" office:value-type="string">
              <text:p text:style-name="Table_20_Heading">Наименование </text:p>
            </table:table-cell>
            <table:table-cell table:style-name="Таблица18.A1" office:value-type="string">
              <text:p text:style-name="Table_20_Heading">Раздел </text:p>
            </table:table-cell>
            <table:table-cell table:style-name="Таблица18.A1" office:value-type="string">
              <text:p text:style-name="Table_20_Heading">Статья </text:p>
            </table:table-cell>
            <table:table-cell table:style-name="Таблица18.E1" office:value-type="string">
              <text:p text:style-name="Table_20_Heading">Сумма </text:p>
            </table:table-cell>
          </table:table-row>
        </table:table-header-rows>
        <table:table-row>
          <table:table-cell table:style-name="Таблица18.A2" office:value-type="float" office:value="1">
            <text:p text:style-name="P53">1</text:p>
          </table:table-cell>
          <table:table-cell table:style-name="Таблица18.B2" office:value-type="string">
            <text:p text:style-name="P53">Администрация </text:p>
          </table:table-cell>
          <table:table-cell table:style-name="Таблица18.C2" office:value-type="float" office:value="114">
            <text:p text:style-name="P54">0114</text:p>
          </table:table-cell>
          <table:table-cell table:style-name="Таблица18.C2" office:value-type="float" office:value="0">
            <text:p text:style-name="P54">000</text:p>
          </table:table-cell>
          <table:table-cell table:style-name="Таблица18.E2" office:value-type="float" office:value="139000">
            <text:p text:style-name="P54">139000,00</text:p>
          </table:table-cell>
        </table:table-row>
        <table:table-row>
          <table:table-cell table:style-name="Таблица18.B2" office:value-type="string">
            <text:p text:style-name="P53"/>
          </table:table-cell>
          <table:table-cell table:style-name="Таблица18.B2" office:value-type="string">
            <text:p text:style-name="P53"/>
          </table:table-cell>
          <table:table-cell table:style-name="Таблица18.C2" office:value-type="float">
            <text:p text:style-name="P54"/>
          </table:table-cell>
          <table:table-cell table:style-name="Таблица18.D3" office:value-type="float" office:value="0">
            <text:p text:style-name="P51">223</text:p>
          </table:table-cell>
          <table:table-cell table:style-name="Таблица18.E3" office:value-type="float" office:value="24000">
            <text:p text:style-name="P51">+24000,00</text:p>
          </table:table-cell>
        </table:table-row>
        <table:table-row>
          <table:table-cell table:style-name="Таблица18.B2" office:value-type="string">
            <text:p text:style-name="P53"/>
          </table:table-cell>
          <table:table-cell table:style-name="Таблица18.B2" office:value-type="string">
            <text:p text:style-name="P53"/>
          </table:table-cell>
          <table:table-cell table:style-name="Таблица18.C2" office:value-type="float">
            <text:p text:style-name="P54"/>
          </table:table-cell>
          <table:table-cell table:style-name="Таблица18.D3" office:value-type="float" office:value="0">
            <text:p text:style-name="P51">226</text:p>
          </table:table-cell>
          <table:table-cell table:style-name="Таблица18.E3" office:value-type="float" office:value="75000">
            <text:p text:style-name="P51">+75 000,00</text:p>
          </table:table-cell>
        </table:table-row>
        <table:table-row>
          <table:table-cell table:style-name="Таблица18.B2" office:value-type="string">
            <text:p text:style-name="P53"/>
          </table:table-cell>
          <table:table-cell table:style-name="Таблица18.B2" office:value-type="string">
            <text:p text:style-name="P53"/>
          </table:table-cell>
          <table:table-cell table:style-name="Таблица18.C2" office:value-type="float">
            <text:p text:style-name="P54"/>
          </table:table-cell>
          <table:table-cell table:style-name="Таблица18.D3" office:value-type="float" office:value="0">
            <text:p text:style-name="P51">340</text:p>
          </table:table-cell>
          <table:table-cell table:style-name="Таблица18.E3" office:value-type="float" office:value="0">
            <text:p text:style-name="P51">+40000,00</text:p>
          </table:table-cell>
        </table:table-row>
        <table:table-row>
          <table:table-cell table:style-name="Таблица18.A2" office:value-type="float" office:value="2">
            <text:p text:style-name="P53">2</text:p>
          </table:table-cell>
          <table:table-cell table:style-name="Таблица18.B2" office:value-type="string">
            <text:p text:style-name="P53">Биржа </text:p>
          </table:table-cell>
          <table:table-cell table:style-name="Таблица18.C2" office:value-type="float" office:value="0">
            <text:p text:style-name="P54">0401</text:p>
          </table:table-cell>
          <table:table-cell table:style-name="Таблица18.D3" office:value-type="float" office:value="0">
            <text:p text:style-name="P51">226</text:p>
          </table:table-cell>
          <table:table-cell table:style-name="Таблица18.E3" office:value-type="float" office:value="0">
            <text:p text:style-name="P51">+137702,21</text:p>
          </table:table-cell>
        </table:table-row>
        <table:table-row>
          <table:table-cell table:style-name="Таблица18.B2" office:value-type="string">
            <text:p text:style-name="P53"/>
          </table:table-cell>
          <table:table-cell table:style-name="Таблица18.B2" office:value-type="string">
            <text:p text:style-name="P53"/>
          </table:table-cell>
          <table:table-cell table:style-name="Таблица18.C2" office:value-type="float">
            <text:p text:style-name="P54"/>
          </table:table-cell>
          <table:table-cell table:style-name="Таблица18.D3" office:value-type="float">
            <text:p text:style-name="P51"/>
          </table:table-cell>
          <table:table-cell table:style-name="Таблица18.E7" office:value-type="string">
            <text:p text:style-name="P51"/>
          </table:table-cell>
        </table:table-row>
        <table:table-row>
          <table:table-cell table:style-name="Таблица18.A2" office:value-type="float" office:value="3">
            <text:p text:style-name="P53">3</text:p>
          </table:table-cell>
          <table:table-cell table:style-name="Таблица18.B2" office:value-type="string">
            <text:p text:style-name="P53">Дом культуры</text:p>
          </table:table-cell>
          <table:table-cell table:style-name="Таблица18.C2" office:value-type="float" office:value="0">
            <text:p text:style-name="P54">0801</text:p>
          </table:table-cell>
          <table:table-cell table:style-name="Таблица18.D3" office:value-type="float" office:value="0">
            <text:p text:style-name="P51">225</text:p>
          </table:table-cell>
          <table:table-cell table:style-name="Таблица18.E2" office:value-type="float" office:value="-100000">
            <text:p text:style-name="P51">-100000,00</text:p>
          </table:table-cell>
        </table:table-row>
        <table:table-row>
          <table:table-cell table:style-name="Таблица18.A2" office:value-type="float" office:value="4">
            <text:p text:style-name="P53">4</text:p>
          </table:table-cell>
          <table:table-cell table:style-name="Таблица18.B2" office:value-type="string">
            <text:p text:style-name="P53">Ветхое жилье</text:p>
          </table:table-cell>
          <table:table-cell table:style-name="Таблица18.C2" office:value-type="float" office:value="0">
            <text:p text:style-name="P54">0501</text:p>
          </table:table-cell>
          <table:table-cell table:style-name="Таблица18.D3" office:value-type="float" office:value="0">
            <text:p text:style-name="P51">225</text:p>
          </table:table-cell>
          <table:table-cell table:style-name="Таблица18.E2" office:value-type="float" office:value="-126000">
            <text:p text:style-name="P51">-126000,00</text:p>
          </table:table-cell>
        </table:table-row>
        <table:table-row>
          <table:table-cell table:style-name="Таблица18.A2" office:value-type="float" office:value="5">
            <text:p text:style-name="P53">5</text:p>
          </table:table-cell>
          <table:table-cell table:style-name="Таблица18.B2" office:value-type="string">
            <text:p text:style-name="P53">Приобретение гидрантов</text:p>
          </table:table-cell>
          <table:table-cell table:style-name="Таблица18.C2" office:value-type="float" office:value="0">
            <text:p text:style-name="P54">0310</text:p>
          </table:table-cell>
          <table:table-cell table:style-name="Таблица18.D3" office:value-type="float" office:value="0">
            <text:p text:style-name="P51">310</text:p>
          </table:table-cell>
          <table:table-cell table:style-name="Таблица18.E2" office:value-type="float" office:value="-60000">
            <text:p text:style-name="P51">-60000,00</text:p>
          </table:table-cell>
        </table:table-row>
        <table:table-row>
          <table:table-cell table:style-name="Таблица18.A2" office:value-type="float" office:value="6">
            <text:p text:style-name="P53">6</text:p>
          </table:table-cell>
          <table:table-cell table:style-name="Таблица18.B2" office:value-type="string">
            <text:p text:style-name="P53">Ремонт улицы (депутатский наказ)</text:p>
          </table:table-cell>
          <table:table-cell table:style-name="Таблица18.C2" office:value-type="float" office:value="0">
            <text:p text:style-name="P54">0503</text:p>
          </table:table-cell>
          <table:table-cell table:style-name="Таблица18.D3" office:value-type="float" office:value="0">
            <text:p text:style-name="P51">226</text:p>
          </table:table-cell>
          <table:table-cell table:style-name="Таблица18.E2" office:value-type="float" office:value="-15000">
            <text:p text:style-name="P51">-15000,00</text:p>
          </table:table-cell>
        </table:table-row>
        <table:table-row>
          <table:table-cell table:style-name="Таблица18.A2" office:value-type="float" office:value="7">
            <text:p text:style-name="P53">7</text:p>
          </table:table-cell>
          <table:table-cell table:style-name="Таблица18.B2" office:value-type="string">
            <text:p text:style-name="P53">Освещение улицы (депутатский наказ)</text:p>
          </table:table-cell>
          <table:table-cell table:style-name="Таблица18.C2" office:value-type="float" office:value="0">
            <text:p text:style-name="P54">0503</text:p>
          </table:table-cell>
          <table:table-cell table:style-name="Таблица18.D3" office:value-type="float" office:value="0">
            <text:p text:style-name="P51">310</text:p>
          </table:table-cell>
          <table:table-cell table:style-name="Таблица18.E2" office:value-type="float" office:value="-10000">
            <text:p text:style-name="P51">-10000,00</text:p>
          </table:table-cell>
        </table:table-row>
        <table:table-row>
          <table:table-cell table:style-name="Таблица18.A2" office:value-type="float" office:value="8">
            <text:p text:style-name="P53">8</text:p>
          </table:table-cell>
          <table:table-cell table:style-name="Таблица18.B2" office:value-type="string">
            <text:p text:style-name="P53">Прочие мероприятия (благоустройство)</text:p>
          </table:table-cell>
          <table:table-cell table:style-name="Таблица18.C2" office:value-type="float" office:value="0">
            <text:p text:style-name="P54">0503</text:p>
          </table:table-cell>
          <table:table-cell table:style-name="Таблица18.D3" office:value-type="float" office:value="0">
            <text:p text:style-name="P51">226</text:p>
          </table:table-cell>
          <table:table-cell table:style-name="Таблица18.E2" office:value-type="float" office:value="-300000">
            <text:p text:style-name="P51">-300000,00</text:p>
          </table:table-cell>
        </table:table-row>
        <table:table-row>
          <table:table-cell table:style-name="Таблица18.A2" office:value-type="float" office:value="9">
            <text:p text:style-name="P53">9</text:p>
          </table:table-cell>
          <table:table-cell table:style-name="Таблица18.B2" office:value-type="string">
            <text:p text:style-name="P53">Материальная помощь (резервный фонд района)</text:p>
          </table:table-cell>
          <table:table-cell table:style-name="Таблица18.C2" office:value-type="float" office:value="0">
            <text:p text:style-name="P54">1003</text:p>
          </table:table-cell>
          <table:table-cell table:style-name="Таблица18.D3" office:value-type="float" office:value="0">
            <text:p text:style-name="P51">262</text:p>
          </table:table-cell>
          <table:table-cell table:style-name="Таблица18.E3" office:value-type="float" office:value="7000">
            <text:p text:style-name="P51">+7000,00</text:p>
          </table:table-cell>
        </table:table-row>
        <table:table-row>
          <table:table-cell table:style-name="Таблица18.B2" office:value-type="string">
            <text:p text:style-name="P53"/>
          </table:table-cell>
          <table:table-cell table:style-name="Таблица18.B2" office:value-type="string">
            <text:p text:style-name="P53">Итого </text:p>
          </table:table-cell>
          <table:table-cell table:style-name="Таблица18.B2" office:value-type="string">
            <text:p text:style-name="P51"/>
          </table:table-cell>
          <table:table-cell table:style-name="Таблица18.B2" office:value-type="string">
            <text:p text:style-name="P51"/>
          </table:table-cell>
          <table:table-cell table:style-name="Таблица18.E2" office:value-type="float" office:value="-327297.79">
            <text:p text:style-name="P54">-327297,79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ЕШЕНИЕ</text:p>
      <text:p text:style-name="P1">СОВЕТА МО «СЕЛИТРЕНСКИЙ СЕЛЬСОВЕТ»</text:p>
      <text:p text:style-name="P1">ХАРАБАЛИНСКОГО РАЙОНА АСТРАХАНСКОЙ ОБЛАСТИ</text:p>
      <text:p text:style-name="P1"/>
      <text:p text:style-name="P1"/>
      <text:p text:style-name="P1"/>
      <text:p text:style-name="P35">22.12.2009г. <text:s text:c="30"/>№ 20</text:p>
      <text:p text:style-name="P35">Об утверждении методики определения</text:p>
      <text:p text:style-name="P35">величины годовой арендной платы</text:p>
      <text:p text:style-name="P35">за пользование объектами недвижимости,</text:p>
      <text:p text:style-name="P35">находящимися в собственности </text:p>
      <text:p text:style-name="P35">МО "Селитренский сельсовет"</text:p>
      <text:p text:style-name="P35"/>
      <text:p text:style-name="P35"/>
      <text:p text:style-name="P35"><text:s text:c="24"/>В соответствии с Постановлением Правительства Астраханской области </text:p>
      <text:p text:style-name="P35">№ 474-П от 28.12.2005г "О методике определения величины годовой арендной платы за пользование объектами недвижимости, находящимися в государственной собственности", </text:p>
      <text:p text:style-name="P35">п. 3, ст.50 Устава МО "Селитренский сельсовет", в целях реализации основных направлений социально экономической политики на 2010 год, обеспечения постепенного перехода определения величины арендной платы за пользование объектами недвижимого имущества, находящегося в муниципальной собственности МО "Селитренский сельсовет", к ставкам, реально складывающимся на рынке аренды недвижимости села Селитренное.</text:p>
      <text:p text:style-name="P35"/>
      <text:p text:style-name="P35">Совет МО "Селитренский сельсовет"</text:p>
      <text:p text:style-name="P35"/>
      <text:p text:style-name="P35">РЕШИЛ:</text:p>
      <text:list text:style-name="L6">
        <text:list-item>
          <text:p text:style-name="P55">Утвердить прилагаемую Методику определения величины годовой арендной платы за пользование объектами недвижимости, находящимися в муниципальной собственности МО "Селитренский сельсовет" (далее Методика), и ввести ее в действие с 1 января 2010 года.</text:p>
        </text:list-item>
        <text:list-item>
          <text:p text:style-name="P55">Установить, что с 01.01.2010 года при расчете годовой величины арендной платы в качестве исходного значения расматривается средняя величина стоимости строительства 1 кв.м помещения в размере 24245 рублей на 1 января 2009 года.</text:p>
        </text:list-item>
        <text:list-item>
          <text:p text:style-name="P55">Настоящее решение вступает в силу со дня его опубликования в районной газете "Харабалинские вести".</text:p>
        </text:list-item>
        <text:list-item>
          <text:p text:style-name="P55">Ознакомить заинтересованных лиц с "Методикой определения годовой арендной платы за пользование объектами недвижимости, находящимися в муниципальной собственности МО "Селитренский сельсовет".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>Председатель Совета: <text:s text:c="62"/>Д.В.Ромохов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1">Приложение № 1</text:p>
      <text:p text:style-name="P11"/>
      <text:p text:style-name="P11"/>
      <text:p text:style-name="P56">Методика </text:p>
      <text:p text:style-name="P56">определения арендной платы за пользование </text:p>
      <text:p text:style-name="P56">нежилым фондом/помещениями, зданиями/</text:p>
      <text:p text:style-name="P56">муниципального образования "Селитренский сельсовет"</text:p>
      <text:p text:style-name="P1"/>
      <text:list text:style-name="L7">
        <text:list-item>
          <text:p text:style-name="P57">Основные положения</text:p>
        </text:list-item>
      </text:list>
      <text:p text:style-name="P35">1.1. Методика определяет общий порядок определения велечины арендной платы при сдаче в аренду нежилого фонда Администрации муниципального образования "Селитренский сельсовет".</text:p>
      <text:p text:style-name="P56">2. Расчет арендной платы за </text:p>
      <text:p text:style-name="P56">пользование нежилыми помещениями/зданиями</text:p>
      <text:p text:style-name="P56"/>
      <text:p text:style-name="P58">2.1. Величина арендной платы в месяц за пользование нежилыми помещениями/зданиями/рассчитывается по формуле:</text:p>
      <text:p text:style-name="P59"/>
      <text:p text:style-name="P56">Ап = S*Сб*М*(Киз*Км*Кнж*Кт*Ктд), <text:span text:style-name="T7">где</text:span></text:p>
      <text:p text:style-name="P47">S<text:span text:style-name="T7"> – площадь арендуемого помещения (здания), включая подваля, полуподвалы, наземную часть, чердак.</text:span></text:p>
      <text:p text:style-name="P58">Сб – базовая велечина строительства 1 кв.м (Утверждается Решением Совета)</text:p>
      <text:p text:style-name="P58">М – срок аренды в месяц</text:p>
      <text:p text:style-name="P58">Киз – коэффициент износа Киз=(100 - %износа)/100.</text:p>
      <text:p text:style-name="P58"><text:s text:c="6"/>Процент износа устанавливается по данным органов технической инвентаризации за текущий год. При отсутствии данных износ определяется на основании норм амортизации. При этом коэффициент износа объекта недвижимости, находящегося в состоянии, пригодном для использования по основному назначению, не может быть установлен менее 0,1.</text:p>
      <text:p text:style-name="P58"/>
      <text:p text:style-name="P58">Км – коэффициент вида строительного материала.</text:p>
      <text:p text:style-name="P58"><text:s text:c="6"/>Устанавливается в зависимости от вида строительных материалов основных конструктивных элементов здания и дифференцируется по следующим категориям:</text:p>
      <text:list text:style-name="L8">
        <text:list-item>
          <text:p text:style-name="P60">кирпич <text:s text:c="31"/>- 1,5</text:p>
        </text:list-item>
        <text:list-item>
          <text:p text:style-name="P60">железобетон <text:s text:c="22"/>- 1,0</text:p>
        </text:list-item>
        <text:list-item>
          <text:p text:style-name="P60">дерево <text:s text:c="32"/>- 0,6</text:p>
        </text:list-item>
        <text:list-item>
          <text:p text:style-name="P60">комбинированные <text:s text:c="12"/>- 0,8</text:p>
        </text:list-item>
      </text:list>
      <text:p text:style-name="P58"/>
      <text:p text:style-name="P58">Кнж – коэффициент качества нежилого помещения</text:p>
      <text:p text:style-name="P58"><text:s text:c="30"/>Кнж=К1+К2+К3</text:p>
      <text:p text:style-name="P58">К1 -коэффициент расположения:</text:p>
      <text:list text:style-name="L9">
        <text:list-item>
          <text:p text:style-name="P61">отдельно стоящее здание <text:s text:c="40"/>- 0,54</text:p>
        </text:list-item>
        <text:list-item>
          <text:p text:style-name="P61">надземная встроенно-пристроенная часть <text:s text:c="12"/>- 0,32 </text:p>
        </text:list-item>
        <text:list-item>
          <text:p text:style-name="P61">чердак <text:s text:c="72"/>- 0,26</text:p>
        </text:list-item>
        <text:list-item>
          <text:p text:style-name="P61">полуподвал <text:s text:c="64"/>- 0,22</text:p>
        </text:list-item>
        <text:list-item>
          <text:p text:style-name="P61">подвал <text:s text:c="72"/>- 0,19</text:p>
        </text:list-item>
      </text:list>
      <text:p text:style-name="P58"/>
      <text:p text:style-name="P58"><text:s text:c="10"/>Для предприятий торговли, общественного питания, бытового обслуживания независимо от расположения <text:s text:c="41"/>- 0,32</text:p>
      <text:p text:style-name="P58">К2 – степень технического обустройства</text:p>
      <text:list text:style-name="L10">
        <text:list-item>
          <text:p text:style-name="P62">наличие водопровода, канализации, горячей воды и центрального отопления <text:s text:c="11"/>- 0,27</text:p>
        </text:list-item>
        <text:list-item>
          <text:p text:style-name="P62">наличие водопровода, канализации и центрального отопления <text:s text:c="36"/>- 0,16</text:p>
        </text:list-item>
        <text:list-item>
          <text:p text:style-name="P62">наличие водопровода и канализации <text:s text:c="77"/>- 0,1</text:p>
        </text:list-item>
        <text:list-item>
          <text:p text:style-name="P62">без удобств <text:s text:c="120"/>- 0,05</text:p>
        </text:list-item>
      </text:list>
      <text:p text:style-name="P58">К3 – высота потолков в помещении (средняя в здании):</text:p>
      <text:list text:style-name="L11">
        <text:list-item>
          <text:p text:style-name="P63">свыше 3,0 м <text:s text:c="33"/>- 0,07</text:p>
        </text:list-item>
        <text:list-item>
          <text:p text:style-name="P63">от 2,6м до 3,0 <text:s text:c="30"/>- 0,04</text:p>
        </text:list-item>
        <text:list-item>
          <text:p text:style-name="P63">менее 2,6м <text:s text:c="35"/>- 0,02</text:p>
        </text:list-item>
      </text:list>
      <text:p text:style-name="P47">Кт <text:span text:style-name="T7"><text:s/>- коэффициент типа здания</text:span></text:p>
      <text:p text:style-name="P58"><text:s text:c="12"/>Устанавливается в зависимости от указанного в технической документации назначения здания и дифференцируется по следующим категориям:</text:p>
      <text:list text:style-name="L12">
        <text:list-item>
          <text:p text:style-name="P64">производственное или сладкое </text:p>
          <text:p text:style-name="P64">неотапливаемое <text:s text:c="46"/>- 0,3</text:p>
        </text:list-item>
        <text:list-item>
          <text:p text:style-name="P64">производственное, складское</text:p>
          <text:p text:style-name="P64">административное</text:p>
          <text:p text:style-name="P64">отапливаемое <text:s text:c="50"/>- 0,5</text:p>
        </text:list-item>
        <text:list-item>
          <text:p text:style-name="P64">прочие <text:s text:c="62"/>- 1,0</text:p>
        </text:list-item>
      </text:list>
      <text:p text:style-name="P58"/>
      <text:p text:style-name="P58">Ктд – коэффициент типа деятельности</text:p>
      <text:p text:style-name="P58"><text:s text:c="10"/>Установливается в зависимости от основного вида деятельности арендатора, пол следующим категориям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header-rows>
          <table:table-row>
            <table:table-cell table:style-name="Таблица14.A1" office:value-type="string">
              <text:p text:style-name="Table_20_Heading">№ п/п</text:p>
            </table:table-cell>
            <table:table-cell table:style-name="Таблица14.A1" office:value-type="string">
              <text:p text:style-name="Table_20_Heading">Вид деятельности</text:p>
            </table:table-cell>
            <table:table-cell table:style-name="Таблица14.C1" office:value-type="string">
              <text:p text:style-name="Table_20_Heading">Коэффициенты </text:p>
            </table:table-cell>
          </table:table-row>
        </table:table-header-rows>
        <table:table-row>
          <table:table-cell table:style-name="Таблица14.A2" office:value-type="float" office:value="1">
            <text:p text:style-name="P65">1</text:p>
          </table:table-cell>
          <table:table-cell table:style-name="Таблица14.B2" office:value-type="string">
            <text:p text:style-name="P52">Банковская страховая деятельность, посредническая деятельность</text:p>
          </table:table-cell>
          <table:table-cell table:style-name="Таблица14.C2" office:value-type="float" office:value="1.5">
            <text:p text:style-name="P65">1,5</text:p>
          </table:table-cell>
        </table:table-row>
        <table:table-row>
          <table:table-cell table:style-name="Таблица14.A2" office:value-type="float" office:value="2">
            <text:p text:style-name="P65">2</text:p>
          </table:table-cell>
          <table:table-cell table:style-name="Таблица14.B2" office:value-type="string">
            <text:p text:style-name="P52">Торговая деятельность</text:p>
          </table:table-cell>
          <table:table-cell table:style-name="Таблица14.C2" office:value-type="float" office:value="1">
            <text:p text:style-name="P65">1</text:p>
          </table:table-cell>
        </table:table-row>
        <table:table-row>
          <table:table-cell table:style-name="Таблица14.A2" office:value-type="float" office:value="3">
            <text:p text:style-name="P65">3</text:p>
          </table:table-cell>
          <table:table-cell table:style-name="Таблица14.B2" office:value-type="string">
            <text:p text:style-name="P52">Предприятия всех форм собственности, обслуживающие льготные категории населения</text:p>
          </table:table-cell>
          <table:table-cell table:style-name="Таблица14.C2" office:value-type="float" office:value="0.2">
            <text:p text:style-name="P65">0,2</text:p>
          </table:table-cell>
        </table:table-row>
        <table:table-row>
          <table:table-cell table:style-name="Таблица14.A2" office:value-type="float" office:value="4">
            <text:p text:style-name="P65">4</text:p>
          </table:table-cell>
          <table:table-cell table:style-name="Таблица14.B2" office:value-type="string">
            <text:p text:style-name="P52">Бытовое обслуживание населения, независимо от форм собственности, представлюящих услуги в соответствии с их профилем</text:p>
          </table:table-cell>
          <table:table-cell table:style-name="Таблица14.C2" office:value-type="float" office:value="0.3">
            <text:p text:style-name="P65">0,3</text:p>
          </table:table-cell>
        </table:table-row>
        <table:table-row>
          <table:table-cell table:style-name="Таблица14.A2" office:value-type="float" office:value="5">
            <text:p text:style-name="P65">5</text:p>
          </table:table-cell>
          <table:table-cell table:style-name="Таблица14.B2" office:value-type="string">
            <text:p text:style-name="P52">Медицина (в том числе аптеки, оптика) имущество которых является государственной собственностью</text:p>
          </table:table-cell>
          <table:table-cell table:style-name="Таблица14.C2" office:value-type="float" office:value="0.3">
            <text:p text:style-name="P65">0,3</text:p>
          </table:table-cell>
        </table:table-row>
        <table:table-row>
          <table:table-cell table:style-name="Таблица14.A2" office:value-type="float" office:value="6">
            <text:p text:style-name="P65">6</text:p>
          </table:table-cell>
          <table:table-cell table:style-name="Таблица14.B2" office:value-type="string">
            <text:p text:style-name="P52">Органы юстиции и нотариата</text:p>
          </table:table-cell>
          <table:table-cell table:style-name="Таблица14.C2" office:value-type="float" office:value="0.4">
            <text:p text:style-name="P65">0,4</text:p>
          </table:table-cell>
        </table:table-row>
        <table:table-row>
          <table:table-cell table:style-name="Таблица14.A2" office:value-type="float" office:value="7">
            <text:p text:style-name="P65">7</text:p>
          </table:table-cell>
          <table:table-cell table:style-name="Таблица14.B2" office:value-type="string">
            <text:p text:style-name="P52">Организации и учреждения здравоохранения, народного образования, молочные кухни, подростковые клубы по месту жительства, библиотеки, школы, находящиеся на бюджетном финансировании</text:p>
          </table:table-cell>
          <table:table-cell table:style-name="Таблица14.C8" office:value-type="string">
            <text:p text:style-name="P52">Безвозмездное пользование</text:p>
          </table:table-cell>
        </table:table-row>
        <table:table-row>
          <table:table-cell table:style-name="Таблица14.A2" office:value-type="float" office:value="8">
            <text:p text:style-name="P65">8</text:p>
          </table:table-cell>
          <table:table-cell table:style-name="Таблица14.B2" office:value-type="string">
            <text:p text:style-name="P52">Отделение "Ростехинвентаризация"</text:p>
          </table:table-cell>
          <table:table-cell table:style-name="Таблица14.C2" office:value-type="float" office:value="0.4">
            <text:p text:style-name="P65">0,4</text:p>
          </table:table-cell>
        </table:table-row>
        <table:table-row>
          <table:table-cell table:style-name="Таблица14.A2" office:value-type="float" office:value="9">
            <text:p text:style-name="P65">9</text:p>
          </table:table-cell>
          <table:table-cell table:style-name="Таблица14.B2" office:value-type="string">
            <text:p text:style-name="P52">Прочие виды деятельности, не вошедшие в настоящий перечень</text:p>
          </table:table-cell>
          <table:table-cell table:style-name="Таблица14.C2" office:value-type="float" office:value="0.3">
            <text:p text:style-name="P65">0,3</text:p>
          </table:table-cell>
        </table:table-row>
      </table:table>
      <text:p text:style-name="P58"/>
      <text:p text:style-name="P58"><text:s text:c="17"/>Если рассчитаная по формуле величина арендной платы меньше минимальной, то в качестве арендной платы за 1 кв.м принимается минимальная величина арендной платы за 1 кв.м. Минимальная величина арендной платы за 1 кв.м – 6 руб/без НДС/установлена в размере 75% средней сложившейся величины арендной платы при сдаче в аренду минимального имущества МО "Селитренский сельсовет".</text:p>
      <text:p text:style-name="P35"/>
      <text:p text:style-name="P35"/>
      <text:p text:style-name="P1"/>
      <text:p text:style-name="P1">РЕШЕНИЕ</text:p>
      <text:p text:style-name="P1">СОВЕТА МО «СЕЛИТРЕНСКИЙ СЕЛЬСОВЕТ»</text:p>
      <text:p text:style-name="P1">ХАРАБАЛИНСКОГО РАЙОНА АСТРАХАНСКОЙ ОБЛАСТИ</text:p>
      <text:p text:style-name="P1"/>
      <text:p text:style-name="P1"/>
      <text:p text:style-name="P1"/>
      <text:p text:style-name="P38">22.12.2009г. <text:s text:c="30"/>№ 21</text:p>
      <text:p text:style-name="P38">О приватизации жилого фонда</text:p>
      <text:p text:style-name="P38">состоящего на балансе МО</text:p>
      <text:p text:style-name="P38">«Селитренский сельсовет»</text:p>
      <text:p text:style-name="P39"/>
      <text:p text:style-name="P39"/>
      <text:p text:style-name="P39"><text:s text:c="28"/></text:p>
      <text:p text:style-name="P39"/>
      <text:p text:style-name="P35">Совет МО "Селитренский сельсовет"</text:p>
      <text:p text:style-name="P35"/>
      <text:p text:style-name="P38">РЕШИЛ: Согласно поданного заявления Пищухиной В.И. разрешить приватизацию жилого фонда расположенного в с. Селитренное по улице Советская, 45.</text:p>
      <text:p text:style-name="P38"/>
      <text:p text:style-name="P38"/>
      <text:p text:style-name="P38"/>
      <text:p text:style-name="P38"/>
      <text:p text:style-name="P38"/>
      <text:p text:style-name="P38"/>
      <text:p text:style-name="P38">Председатель Совета: <text:s text:c="49"/>Д.В.Ромох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9-12-23T09:08:57</meta:creation-date>
    <dc:creator>Сте</dc:creator>
    <dc:date>2010-08-23T13:55:02</dc:date>
    <meta:printed-by>Сте</meta:printed-by>
    <meta:print-date>2010-01-20T13:24:21</meta:print-date>
    <meta:editing-cycles>27</meta:editing-cycles>
    <meta:editing-duration>PT4H18M40S</meta:editing-duration>
    <meta:user-defined meta:name="Info 1"/>
    <meta:user-defined meta:name="Info 2"/>
    <meta:user-defined meta:name="Info 3"/>
    <meta:user-defined meta:name="Info 4"/>
    <meta:document-statistic meta:table-count="18" meta:image-count="0" meta:object-count="0" meta:page-count="50" meta:paragraph-count="2550" meta:word-count="8390" meta:character-count="66352"/>
  </office:meta>
</office:document-meta>
</file>