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6" style:family="paragraph" style:parent-style-name="Standard" style:list-style-name="L1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use-window-font-color="true" fo:font-size="16pt" fo:language="ru" fo:country="RU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2" style:family="paragraph" style:parent-style-name="Standard" style:list-style-name="L2">
      <style:paragraph-properties fo:margin-left="0.635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-0.026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.953cm" style:auto-text-indent="fals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ЕТ МУНИЦИПАЛЬНОГО ОБРАЗОВАНИЯ</text:p>
      <text:p text:style-name="P2">«СЕЛИТРЕНСКИЙ СЕЛЬСОВЕТ»</text:p>
      <text:p text:style-name="P2"><text:s text:c="8"/>ХАРАБАЛИНСКОГО РАЙОНА АСТРАХАНСКОЙ ОБЛАСТИ</text:p>
      <text:p text:style-name="P2"/>
      <text:p text:style-name="P2"/>
      <text:p text:style-name="Standard"/>
      <text:p text:style-name="P2"><text:s/></text:p>
      <text:p text:style-name="P2">ПРОТОКОЛ:</text:p>
      <text:p text:style-name="P2"/>
      <text:p text:style-name="P2"/>
      <text:p text:style-name="P3">17.07.2009г <text:s text:c="58"/>Присутствовали: члены совета:</text:p>
      <text:p text:style-name="P3"><text:s text:c="79"/>Петрова Е.Н., Осипова Т.Н., </text:p>
      <text:p text:style-name="P3"><text:s text:c="79"/>Еременко В.Ф., Бекушева К.М., </text:p>
      <text:p text:style-name="P3"><text:s text:c="79"/>Климашов А.Н.</text:p>
      <text:p text:style-name="P3"><text:s text:c="79"/>Председатель Собрания <text:s/>- Ромохов Д.В.</text:p>
      <text:p text:style-name="P3"><text:s text:c="79"/>Секретарь Собрания – Дробжева Т.Б.</text:p>
      <text:p text:style-name="P3"/>
      <text:p text:style-name="P2"/>
      <text:p text:style-name="P2"/>
      <text:p text:style-name="P4"/>
      <text:p text:style-name="P4">ПОВЕСТКА ДНЯ:</text:p>
      <text:p text:style-name="P5"/>
      <text:list text:style-name="L1">
        <text:list-item>
          <text:p text:style-name="P6">О назначении выборов депутатов Совета МО «Селитренский сельсовет»</text:p>
        </text:list-item>
        <text:list-item>
          <text:p text:style-name="P6">Об исполнении сельского бюджета МО «Селитренский сельсовет» за 1 полугодие 2009 года</text:p>
        </text:list-item>
        <text:list-item>
          <text:p text:style-name="P6">О передвижке ассигнований: по бюджету</text:p>
        </text:list-item>
        <text:list-item>
          <text:p text:style-name="P6">О передаче музыкального центра в <text:s/>воинскую часть 01644</text:p>
        </text:list-item>
        <text:list-item>
          <text:p text:style-name="P6">О приобретении оборудования для нужд МПЧ (муниципальной пожарной части)</text:p>
        </text:list-item>
        <text:list-item>
          <text:p text:style-name="P6">Об утверждении Положения «О муниципальном земельном контроле на территории муниципального образования «Селитренский сельсовет»</text:p>
        </text:list-item>
      </text:list>
      <text:p text:style-name="P3"/>
      <text:p text:style-name="P7"/>
      <text:p text:style-name="P7"/>
      <text:p text:style-name="P7">По первому вопросу</text:p>
      <text:p text:style-name="P3">Слушали: Главу МО «Селитренский сельсовет» Ромохова Д.В. «О назначении выборов депутатов Совета МО «Селитренский сельсовет»</text:p>
      <text:p text:style-name="P7">Совет МО "Селитренский сельсовет"</text:p>
      <text:p text:style-name="P7">РЕШИЛ: Назначить выборы депутатов Совета МО «Селитренский сельсовет»</text:p>
      <text:p text:style-name="P7">По <text:s/>второму вопросу</text:p>
      <text:p text:style-name="P3">Слушали: Главного бухгалтера Бекенову В.К. «Об исполнении сельского бюджета МО «Селитренский сельсовет» за 1 полугодие 2009 года»</text:p>
      <text:p text:style-name="P7">Совет МО "Селитренский сельсовет"</text:p>
      <text:p text:style-name="P7">РЕШИЛ: Утвердить исполнение сельского бюджета МО «Селитренский сельсовет» за 1 полугодие 2009 года</text:p>
      <text:p text:style-name="P7">По <text:s/>второму вопросу</text:p>
      <text:p text:style-name="P3">Слушали: Главного бухгалтера Бекенову В.К. «О передвижке ассигнований: по бюджету»</text:p>
      <text:p text:style-name="P7">Совет МО "Селитренский сельсовет"</text:p>
      <text:p text:style-name="P7">РЕШИЛ: Произвести передвижку ассигнований по бюджету. (Решение прилагается)</text:p>
      <text:p text:style-name="P7">По четвертому вопросу</text:p>
      <text:p text:style-name="P7">Слушали: Председателя Совета Ромохова Д.В. «О передаче музыкального центра в <text:s/>воинскую часть 01644»</text:p>
      <text:p text:style-name="P7">Совет МО "Селитренский сельсовет"</text:p>
      <text:p text:style-name="P7">РЕШИЛ: Утвердить передачу музыкального центра <text:s/>воинскую часть 01644</text:p>
      <text:p text:style-name="P7">По пятому вопросу</text:p>
      <text:p text:style-name="P7">Слушали: Председателя Совета Ромохова Д.В. «Заявление от пожарников о приобретении <text:s/>холодильника, телевизора, электрической плитки, кондиционера за счет средств гранта для организации круглосуточной работы МПЧ (муниципальной пожарной части)»</text:p>
      <text:p text:style-name="P7">Совет МО "Селитренский сельсовет"</text:p>
      <text:p text:style-name="P7">РЕШИЛ: Заявление удовлетворить.</text:p>
      <text:p text:style-name="P7">По шестому вопросу </text:p>
      <text:p text:style-name="P7">Слушали: Председателя Совета Ромохова Д.В. Об утверждении Положения «О муниципальном земельном контроле на территории муниципального образования «Селитренский сельсовет» </text:p>
      <text:p text:style-name="P7">Совет МО "Селитренский сельсовет"</text:p>
      <text:p text:style-name="P7">РЕШИЛ: Принять Положение <text:s/>«О муниципальном земельном контроле на территории</text:p>
      <text:p text:style-name="P7">муниципального образования «Селитренский сельсовет»</text:p>
      <text:p text:style-name="P7"/>
      <text:p text:style-name="P7"/>
      <text:p text:style-name="P7"/>
      <text:p text:style-name="P7"/>
      <text:p text:style-name="P7"/>
      <text:p text:style-name="P7">Председатель Совета: <text:s text:c="38"/>Д.В.Ромохов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">С</text:span><text:span text:style-name="T2">овет муниципального образования</text:span></text:p>
      <text:p text:style-name="P4">« Селитренский сельсовет»</text:p>
      <text:p text:style-name="P4">Харабалинского района Астраханской области</text:p>
      <text:p text:style-name="P4"/>
      <text:p text:style-name="P4"><text:s/>РЕШЕНИЕ</text:p>
      <text:p text:style-name="P10"/>
      <text:p text:style-name="Standard"/>
      <text:p text:style-name="P11">17.07.2009г <text:s text:c="10"/>№ <text:s/>208</text:p>
      <text:p text:style-name="P11"/>
      <text:p text:style-name="P11">О назначении выборов</text:p>
      <text:p text:style-name="P11">депутатов Совета</text:p>
      <text:p text:style-name="P11">муниципального образования</text:p>
      <text:p text:style-name="P11">«Селитренский сельсовет»</text:p>
      <text:p text:style-name="P11"/>
      <text:p text:style-name="P11"/>
      <text:p text:style-name="P11"/>
      <text:p text:style-name="P11"><text:s text:c="15"/>В соответствии со ст. 6 Закона Астраханской области от 02.03.2009г <text:s text:c="2"/>№ 9/2009-ОЗ <text:s/>«О выборах в органы местного самоуправления в Астраханской области»</text:p>
      <text:p text:style-name="P11"/>
      <text:p text:style-name="P11">Совет муниципального образования «Селитренский сельсовет»</text:p>
      <text:p text:style-name="P11"/>
      <text:p text:style-name="P11">РЕШИЛ:</text:p>
      <text:p text:style-name="P11"/>
      <text:list text:style-name="L2">
        <text:list-item>
          <text:p text:style-name="P12">Назначить выборы депутатов Совета муниципального образования «Селитренский сельсовет» на 11 октября 2009 года.</text:p>
        </text:list-item>
        <text:list-item>
          <text:p text:style-name="P12">Опубликовать данное решение в средствах массовой информации района.</text:p>
        </text:list-item>
        <text:list-item>
          <text:p text:style-name="P12">Решение вступает в силу с момента опубликования в средствах массовой информации.</text:p>
        </text:list-item>
      </text:list>
      <text:p text:style-name="P11"/>
      <text:p text:style-name="P11"/>
      <text:p text:style-name="P11"/>
      <text:p text:style-name="P11">Глава Совета: <text:s text:c="57"/>Д.В.Ромох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С</text:span><text:span text:style-name="T2">овет муниципального образования</text:span></text:p>
      <text:p text:style-name="P4">« Селитренский сельсовет»</text:p>
      <text:p text:style-name="P4">Харабалинского района Астраханской области</text:p>
      <text:p text:style-name="P4"/>
      <text:p text:style-name="P4"><text:s/>РЕШЕНИЕ</text:p>
      <text:p text:style-name="P10"/>
      <text:p text:style-name="Standard"/>
      <text:p text:style-name="P11">17.07.2009г <text:s text:c="10"/>№ <text:s/>211</text:p>
      <text:p text:style-name="P11"/>
      <text:p text:style-name="P13"><text:s text:c="6"/>О передаче музыкального центра </text:p>
      <text:p text:style-name="P13"><text:s text:c="6"/>в <text:s/>воинскую часть 01644</text:p>
      <text:p text:style-name="P13"/>
      <text:p text:style-name="P13"/>
      <text:p text:style-name="P11">Совет МО «Селитренский сельсовет»</text:p>
      <text:p text:style-name="P11"/>
      <text:p text:style-name="P14">Решил: <text:s/>Передать музыкальный центр в воинскую часть 01644. </text:p>
      <text:p text:style-name="P11"/>
      <text:p text:style-name="P11"/>
      <text:p text:style-name="P11"/>
      <text:p text:style-name="P11"/>
      <text:p text:style-name="P11"/>
      <text:p text:style-name="P11">Председатель собрания: <text:s text:c="50"/>Д.В.Ромох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">С</text:span><text:span text:style-name="T2">овет муниципального образования</text:span></text:p>
      <text:p text:style-name="P4">« Селитренский сельсовет»</text:p>
      <text:p text:style-name="P4">Харабалинского района Астраханской области</text:p>
      <text:p text:style-name="P4"/>
      <text:p text:style-name="P4"><text:s/>РЕШЕНИЕ</text:p>
      <text:p text:style-name="P10"/>
      <text:p text:style-name="Standard"/>
      <text:p text:style-name="P11">17.07.2009г <text:s text:c="10"/>№ <text:s/>212</text:p>
      <text:p text:style-name="P11"/>
      <text:p text:style-name="P11"/>
      <text:p text:style-name="P11">Заявление от пожарников </text:p>
      <text:p text:style-name="P11">о приобретении оборудования </text:p>
      <text:p text:style-name="P11">для нужд МПЧ (муниципальной пожарной части)</text:p>
      <text:p text:style-name="P11"/>
      <text:p text:style-name="P11"/>
      <text:p text:style-name="P11"/>
      <text:p text:style-name="P11"/>
      <text:p text:style-name="P11">Совет МО «Селитренский сельсовет»</text:p>
      <text:p text:style-name="P11"/>
      <text:p text:style-name="P15"><text:s text:c="5"/>Решил: <text:s text:c="2"/>Для организации круглосуточной работы <text:s/>МПЧ (муниципальной пожарной части) приобрести <text:s/>за счет средств гранта холодильник, телевизор, электрическую плитку, кондиционер.</text:p>
      <text:p text:style-name="P14"/>
      <text:p text:style-name="P14"/>
      <text:p text:style-name="P14"/>
      <text:p text:style-name="P14"/>
      <text:p text:style-name="P14"/>
      <text:p text:style-name="P14">Председатель Совета: <text:s text:c="50"/>Д.В.Ромох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9"><text:span text:style-name="T1">С</text:span><text:span text:style-name="T2">овет муниципального образования</text:span></text:p>
      <text:p text:style-name="P4">« Селитренский сельсовет»</text:p>
      <text:p text:style-name="P4">Харабалинского района Астраханской области</text:p>
      <text:p text:style-name="P4"/>
      <text:p text:style-name="P4"><text:s/>РЕШЕНИЕ</text:p>
      <text:p text:style-name="P10"/>
      <text:p text:style-name="Standard"/>
      <text:p text:style-name="P11">17.07.2009г <text:s text:c="10"/>№ <text:s/>213</text:p>
      <text:p text:style-name="P11"/>
      <text:p text:style-name="P11"/>
      <text:p text:style-name="P14"><text:s text:c="4"/></text:p>
      <text:p text:style-name="P14"><text:s text:c="5"/>Об утверждении Положения</text:p>
      <text:p text:style-name="P14"><text:s text:c="5"/>«О муниципальном земельном</text:p>
      <text:p text:style-name="P14"><text:s text:c="5"/>контроле на территории</text:p>
      <text:p text:style-name="P14"><text:s text:c="5"/>муниципального образования</text:p>
      <text:p text:style-name="P14"><text:s text:c="5"/>«Селитренский сельсовет»</text:p>
      <text:p text:style-name="P14"/>
      <text:p text:style-name="P14"/>
      <text:p text:style-name="P11"/>
      <text:p text:style-name="P11">Совет МО «Селитренский сельсовет»</text:p>
      <text:p text:style-name="P11"/>
      <text:p text:style-name="P14"><text:s text:c="5"/></text:p>
      <text:p text:style-name="P14"/>
      <text:p text:style-name="P14"><text:s text:c="5"/>Решил: <text:s/>Принять Положение <text:s/>«О муниципальном земельном контроле на территории</text:p>
      <text:p text:style-name="P15"><text:s text:c="5"/>муниципального образования «Селитренский сельсовет»</text:p>
      <text:p text:style-name="P11"/>
      <text:p text:style-name="P11"/>
      <text:p text:style-name="P11"/>
      <text:p text:style-name="P11"/>
      <text:p text:style-name="P11"/>
      <text:p text:style-name="P11">Председатель Совета: <text:s text:c="49"/>Д.В.Ромохов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 text:c="35"/><text:span text:style-name="T1">СОВЕТ МУНИЦИПАЛЬНОГО ОБРАЗОВАНИЯ</text:span></text:p>
      <text:p text:style-name="P16">«СЕЛИТРЕНСКИЙ СЕЛЬСОВЕТ»</text:p>
      <text:p text:style-name="P16">ХАРАБАЛИНСКОГО РАЙОНА АСТРАХАНСКОГО <text:s text:c="3"/>РЕШЕНИЕ </text:p>
      <text:p text:style-name="P17"/>
      <text:p text:style-name="P17">17. 07.2009 <text:s/>г <text:s text:c="50"/>№ 209</text:p>
      <text:p text:style-name="P17">« Об исполнение сельского </text:p>
      <text:p text:style-name="P17">бюджета МО «Селитренский сельсовет»</text:p>
      <text:p text:style-name="P17"><text:s/>за <text:s/>1 полугодие <text:s/>2009 года»</text:p>
      <text:p text:style-name="Standard"/>
      <text:p text:style-name="P18">Рассмотрев и обсудив ход исполнения местного бюджета МО «Селитренский сельсовет» за 1 полугодие <text:s/>2009 г, <text:s/>Совет МО «Селитренский сельсовет в соответствии со статьей 241 Бюджетного кодекса <text:s/>Российской Федерации .ст.34 Положения о бюджетном процессе в муниципальном образовании «Селитренский сельсовет» отмечает :</text:p>
      <text:p text:style-name="P18">Сбор налогов на территории муниципального образование в местный уровень бюджета обеспечен в сумме 292607 рубля 96 копеек</text:p>
      <text:p text:style-name="P18">Квартальные <text:s text:c="2"/>назначение в местном бюджете выполнены в процентном <text:s/>выражении по налогам ,соответственно:(приложение1 )</text:p>
      <text:p text:style-name="P18">-налог на доходы физических лиц <text:s text:c="8"/>103,7%</text:p>
      <text:p text:style-name="P18">-налог на имущество физических лиц <text:s text:c="3"/>26,9%</text:p>
      <text:p text:style-name="P18">-земельный налог <text:s text:c="35"/>96,3%</text:p>
      <text:p text:style-name="P18">-налог на совокупный доход <text:s text:c="19"/>115,3%</text:p>
      <text:p text:style-name="P18">-единый сельхозналог <text:s text:c="29"/>257,7%</text:p>
      <text:p text:style-name="P18">-транспортный налог <text:s text:c="29"/>100,1%</text:p>
      <text:p text:style-name="P18">-арендная плата за земли <text:s text:c="26"/>98,9%</text:p>
      <text:p text:style-name="P18">Доходы от предпринимательской и иной приносящей доход деятельности за 1 полугодие <text:s text:c="2"/>2009 г исполнен в сумме 26500 рублей или 100% к плану .Объем выделенных финансовых средств из вышестоящих бюджетов за 1 полугодие 2009 г в местный бюджет составил 1515130 рублей .</text:p>
      <text:p text:style-name="P18">Расходы местного бюджета МО »Селитренский сельсовет» за 1 полугодие 2009г предусматривались в сумме <text:s/>3154750 рублей фактическое исполнение составил 3145309,91 <text:s/>рублей (приложение2)</text:p>
      <text:p text:style-name="P18">Или 99,7 % к плановым назначениям. в том числе</text:p>
      <text:p text:style-name="P18">-общегосударственные вопросы 0100 – 870576,11 ( 99,3%)</text:p>
      <text:p text:style-name="P18">-национальная оборона <text:s text:c="15"/>0200- <text:s/>42617,07 <text:s text:c="4"/>(99,8%)</text:p>
      <text:p text:style-name="P18">-обеспечение пожарной безопасности 0300- <text:s/>154602,81 ( 99,5%)</text:p>
      <text:p text:style-name="P18">-сельское хозяйство <text:s text:c="29"/>0400- <text:s/>18996,33 (99,9%)</text:p>
      <text:p text:style-name="P18">-благоустройство <text:s text:c="28"/>0500- 47329,87 <text:s/>(99,8%)</text:p>
      <text:p text:style-name="P18">-культура <text:s text:c="41"/>0800- 437697,88 <text:s/>(99,9%)</text:p>
      <text:p text:style-name="Standard"/>
      <text:p text:style-name="Standard"><text:s text:c="13"/>СОВЕТ МО «СЕЛИТРЕНСКИЙ СЕЛЬСОВЕТ»</text:p>
      <text:p text:style-name="P18"/>
      <text:p text:style-name="P18">РЕШИЛ :</text:p>
      <text:p text:style-name="P18"/>
      <text:p text:style-name="P18">1.Утвердить представленный сельским советом отчет</text:p>
      <text:p text:style-name="Standard"><text:s text:c="2"/>«Об исполнении сельского бюджета за 1 полугодие 2009 года</text:p>
      <text:p text:style-name="P18"><text:s/>По доходам <text:s/>в сумме <text:s/>1807737,96</text:p>
      <text:p text:style-name="P18">По расходам <text:s/>- 3145309,91</text:p>
      <text:p text:style-name="P18">2.Обнародовать настоящее решение в установленном порядке</text:p>
      <text:p text:style-name="P18"/>
      <text:p text:style-name="P19">Председатель совета <text:s text:c="37"/>Д.В.Ромохов <text:s text:c="15"/></text:p>
      <text:p text:style-name="P11"/>
      <text:p text:style-name="P20">СОВЕТ МУНИЦИПАЛЬНОГО ОБРАЗОВАНИЯ</text:p>
      <text:p text:style-name="P20">«СЕЛИТРЕНСКИЙ <text:s/>СЕЛЬСОВЕТ»</text:p>
      <text:p text:style-name="P20">ХАРАБАЛИНСКОГО РАЙОНА <text:s text:c="2"/>АСТРАХАНСКОЙ ОБЛАСТИ</text:p>
      <text:p text:style-name="P20"/>
      <text:p text:style-name="Standard"/>
      <text:p text:style-name="P9">РЕШЕНИЕ</text:p>
      <text:p text:style-name="Standard"/>
      <text:p text:style-name="Standard"/>
      <text:p text:style-name="Standard"/>
      <text:p text:style-name="Standard"><text:s text:c="9"/>17.07 2009 г <text:s text:c="26"/>№ 210</text:p>
      <text:p text:style-name="Standard"/>
      <text:p text:style-name="Standard"/>
      <text:p text:style-name="Standard"/>
      <text:p text:style-name="Standard"><text:s/>Произвести передвижку ассигновании: по <text:s/>бюджету <text:s/></text:p>
      <text:p text:style-name="Standard"/>
      <text:p text:style-name="P21">1.По наименованию мероприятии <text:s/>по соглашению с министерством экономики <text:s text:c="2"/>в разделе «Установка пожарной сигнализации в МОУ СОШ с.Селитренное <text:s/>увеличить сумму соглашении на 140845,44 по статье 226« Прочие услуги» <text:s text:c="2"/>,по разделу <text:s/>«Установка пожарной сигнализации в МУК «ДК <text:s/>с.Селитренное» уменьшить соглашение на 65967,10 по статье 226« Прочие услуги» <text:s text:c="3"/>по разделу « Установка пожарной сигнализации в здании Администрации МО уменьшить соглашение на 74878,34 по статье226« Прочие услуги» <text:s text:c="3"/></text:p>
      <text:p text:style-name="P21">- в разделе «Установка телефона ,приобретение спецодежды ,оборудования инструментария , спецтехники для МУП ЖКХ с.Селитренное ,организация аварийной службы МО «Селитренский сельсовет» <text:s/>увеличить в сумме 10000 рублей из <text:s/>раздела «Ремонт и частичная замена центральных сетей сельского водопровода, замена водяного насоса ,установка системы очистки воды, реконструкция электрооборудования для приобретения <text:s/>насоса <text:s text:c="2"/>по статье 310 » «Увеличение стоимости основных средств»</text:p>
      <text:p text:style-name="P21">- в разделе» Разработка правил землепользования и застройки МО «Селитренский сельсовет»уменьшить на сумму 100000 рублей <text:s/>на новое мероприятие « На приобретение детской площадки для детского сада и центрального парка « по статье 310 «Увеличение стоимости основных средств»</text:p>
      <text:p text:style-name="P21">2.Произвести передвижку из статьи на статью :</text:p>
      <text:p text:style-name="P21"><text:s/>-в разделе «Другие <text:s/>общегосударственные вопросы» <text:s/>из статьи 222 « Транспортные расходы» <text:s/>в сумме 20000 рублей на статью 212 «Прочие выплаты»</text:p>
      <text:p text:style-name="P21">-в разделе «Другие <text:s/>общегосударственные вопросы» <text:s/>из статьи 290 «Прочие расходы» в сумме 1000 рублей на статью 310» «Увеличение стоимости основных средств» </text:p>
      <text:p text:style-name="P21">-в разделе «Культура» <text:s/>на статью 340 «Увеличение стоимости материальных запасов» <text:s/>в сумме 4000 рублей из статьи«226 « Прочие услуги» <text:s/>в сумме 2000 рублей, из статьи 222 « Транспортные расходы» <text:s text:c="2"/>в сумме 2000 рублей</text:p>
      <text:p text:style-name="P21">- в разделе 0801» Дом культуры « увеличить бюджетные ассигновании для проведение праздника «День Археолога» (смета прилагается )в сумме 228000 рублей в том числе <text:s/>по статье310 » «Увеличение стоимости основных средств» в сумме 40000 рублей по статье 226« Прочие услуги» <text:s text:c="2"/>в сумме 188000 рублей <text:s/>за счет уменьшение по разделам:</text:p>
      <text:p text:style-name="P21"><text:s/>-0309 «Предупреждение и ликвидации последствии ЧС И СБ» по статье 226« Прочие услуги» <text:s text:c="2"/>в сумме 34000 рублей </text:p>
      <text:p text:style-name="P21">- 0310» Обеспечение противопожарной безопасности» целевая программа по статье 310«Увеличение стоимости основных средств» в сумме 60000 рублей <text:s/></text:p>
      <text:p text:style-name="P21">-0501 « Жилищное хозяйство» целевая программа по статье 225 « Работы ,услуги по содержанию имущество» в сумме 126000 рублей </text:p>
      <text:p text:style-name="P21">-0503 «Благоустройство» озелени по статье 226 «Прочие услуги» в сумме 8000рублей </text:p>
      <text:p text:style-name="Standard"><text:s/>3. Увеличить бюджет за счет безвозмездного поступления на «Голубой патруль» в сумме 30000 рублей и распределить <text:s/>по статям расходов , в том числе статья 222 «Транспортные расходы « в сумме 12000 рублей <text:s/>по статье <text:s/>226« Прочие услуги» <text:s text:c="2"/>в сумме 18000 рублей </text:p>
      <text:p text:style-name="Standard"/>
      <text:p text:style-name="Standard"/>
      <text:p text:style-name="Standard"/>
      <text:p text:style-name="Standard"/>
      <text:p text:style-name="P22">Глава МО «Селитренский сельсовет» <text:s text:c="32"/>Ромохов Д.В.</text:p>
      <text:p text:style-name="P22"/>
      <text:p text:style-name="P22"/>
      <text:p text:style-name="P22"/>
      <text:p text:style-name="P23"/>
      <text:p text:style-name="P11"/>
      <text:p text:style-name="P11"/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7-14T09:43:09</meta:creation-date>
    <dc:creator>Сте</dc:creator>
    <dc:date>2009-09-25T08:25:33</dc:date>
    <meta:printed-by>Сте</meta:printed-by>
    <meta:print-date>2009-09-25T08:25:30</meta:print-date>
    <meta:editing-cycles>16</meta:editing-cycles>
    <meta:editing-duration>PT6H4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51" meta:word-count="1165" meta:character-count="10687"/>
  </office:meta>
</office:document-meta>
</file>