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6.999cm" table:align="left" style:writing-mode="lr-tb"/>
    </style:style>
    <style:style style:name="Таблица3.A" style:family="table-column">
      <style:table-column-properties style:column-width="3.941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223cm"/>
    </style:style>
    <style:style style:name="Таблица3.D" style:family="table-column">
      <style:table-column-properties style:column-width="2.302cm"/>
    </style:style>
    <style:style style:name="Таблица3.E" style:family="table-column">
      <style:table-column-properties style:column-width="2.104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E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C3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3.E3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898cm" table:align="margins" style:writing-mode="lr-tb"/>
    </style:style>
    <style:style style:name="Таблица5.A" style:family="table-column">
      <style:table-column-properties style:column-width="4.891cm" style:rel-column-width="18969*"/>
    </style:style>
    <style:style style:name="Таблица5.B" style:family="table-column">
      <style:table-column-properties style:column-width="4.731cm" style:rel-column-width="18347*"/>
    </style:style>
    <style:style style:name="Таблица5.C" style:family="table-column">
      <style:table-column-properties style:column-width="2.531cm" style:rel-column-width="9816*"/>
    </style:style>
    <style:style style:name="Таблица5.D" style:family="table-column">
      <style:table-column-properties style:column-width="2.328cm" style:rel-column-width="9029*"/>
    </style:style>
    <style:style style:name="Таблица5.E" style:family="table-column">
      <style:table-column-properties style:column-width="2.417cm" style:rel-column-width="9374*"/>
    </style:style>
    <style:style style:name="Таблица5.1" style:family="table-row">
      <style:table-row-properties style:keep-together="true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10" style:family="table-row">
      <style:table-row-properties style:min-row-height="1.658cm" style:keep-together="true"/>
    </style:style>
    <style:style style:name="Таблица6" style:family="table">
      <style:table-properties style:width="16.401cm" table:align="margins" style:writing-mode="lr-tb"/>
    </style:style>
    <style:style style:name="Таблица6.A" style:family="table-column">
      <style:table-column-properties style:column-width="7.493cm" style:rel-column-width="29941*"/>
    </style:style>
    <style:style style:name="Таблица6.B" style:family="table-column">
      <style:table-column-properties style:column-width="0.953cm" style:rel-column-width="3806*"/>
    </style:style>
    <style:style style:name="Таблица6.C" style:family="table-column">
      <style:table-column-properties style:column-width="1.588cm" style:rel-column-width="6343*"/>
    </style:style>
    <style:style style:name="Таблица6.D" style:family="table-column">
      <style:table-column-properties style:column-width="2.223cm" style:rel-column-width="8880*"/>
    </style:style>
    <style:style style:name="Таблица6.F" style:family="table-column">
      <style:table-column-properties style:column-width="2.558cm" style:rel-column-width="10222*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953cm" style:keep-together="true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3" style:family="table-row">
      <style:table-row-properties style:min-row-height="1.492cm" style:keep-together="true"/>
    </style:style>
    <style:style style:name="Таблица6.4" style:family="table-row">
      <style:table-row-properties style:min-row-height="1.058cm" style:keep-together="true"/>
    </style:style>
    <style:style style:name="Таблица6.6" style:family="table-row">
      <style:table-row-properties style:min-row-height="0.847cm" style:keep-together="true"/>
    </style:style>
    <style:style style:name="Таблица6.7" style:family="table-row">
      <style:table-row-properties style:min-row-height="1.094cm" style:keep-together="true"/>
    </style:style>
    <style:style style:name="Таблица6.9" style:family="table-row">
      <style:table-row-properties style:min-row-height="0.988cm" style:keep-together="true"/>
    </style:style>
    <style:style style:name="Таблица6.11" style:family="table-row">
      <style:table-row-properties style:min-row-height="0.882cm" style:keep-together="true"/>
    </style:style>
    <style:style style:name="Таблица6.13" style:family="table-row">
      <style:table-row-properties style:min-row-height="1.764cm" style:keep-together="true"/>
    </style:style>
    <style:style style:name="Таблица6.14" style:family="table-row">
      <style:table-row-properties style:min-row-height="0.741cm" style:keep-together="true"/>
    </style:style>
    <style:style style:name="Таблица6.17" style:family="table-row">
      <style:table-row-properties style:min-row-height="1.94cm" style:keep-together="true"/>
    </style:style>
    <style:style style:name="Таблица6.23" style:family="table-row">
      <style:table-row-properties style:min-row-height="0.529cm" style:keep-together="true"/>
    </style:style>
    <style:style style:name="Таблица6.24" style:family="table-row">
      <style:table-row-properties style:min-row-height="0.917cm" style:keep-together="true"/>
    </style:style>
    <style:style style:name="Таблица6.28" style:family="table-row">
      <style:table-row-properties style:min-row-height="0.388cm" style:keep-together="true"/>
    </style:style>
    <style:style style:name="Таблица6.29" style:family="table-row">
      <style:table-row-properties style:min-row-height="1.552cm" style:keep-together="true"/>
    </style:style>
    <style:style style:name="Таблица6.40" style:family="table-row">
      <style:table-row-properties style:min-row-height="1.446cm" style:keep-together="true"/>
    </style:style>
    <style:style style:name="Таблица14" style:family="table">
      <style:table-properties style:width="20.999cm" table:align="margins" style:writing-mode="lr-tb"/>
    </style:style>
    <style:style style:name="Таблица14.A" style:family="table-column">
      <style:table-column-properties style:column-width="4.117cm" style:rel-column-width="12847*"/>
    </style:style>
    <style:style style:name="Таблица14.B" style:family="table-column">
      <style:table-column-properties style:column-width="0.954cm" style:rel-column-width="2980*"/>
    </style:style>
    <style:style style:name="Таблица14.C" style:family="table-column">
      <style:table-column-properties style:column-width="0.767cm" style:rel-column-width="2395*"/>
    </style:style>
    <style:style style:name="Таблица14.D" style:family="table-column">
      <style:table-column-properties style:column-width="1.369cm" style:rel-column-width="4271*"/>
    </style:style>
    <style:style style:name="Таблица14.E" style:family="table-column">
      <style:table-column-properties style:column-width="1.139cm" style:rel-column-width="3557*"/>
    </style:style>
    <style:style style:name="Таблица14.G" style:family="table-column">
      <style:table-column-properties style:column-width="0.931cm" style:rel-column-width="2909*"/>
    </style:style>
    <style:style style:name="Таблица14.J" style:family="table-column">
      <style:table-column-properties style:column-width="0.988cm" style:rel-column-width="3084*"/>
    </style:style>
    <style:style style:name="Таблица14.K" style:family="table-column">
      <style:table-column-properties style:column-width="1.005cm" style:rel-column-width="3138*"/>
    </style:style>
    <style:style style:name="Таблица14.L" style:family="table-column">
      <style:table-column-properties style:column-width="1.325cm" style:rel-column-width="4134*"/>
    </style:style>
    <style:style style:name="Таблица14.P" style:family="table-column">
      <style:table-column-properties style:column-width="1.647cm" style:rel-column-width="5139*"/>
    </style:style>
    <style:style style:name="Таблица14.1" style:family="table-row">
      <style:table-row-properties style:keep-together="true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P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21" style:family="table-row">
      <style:table-row-properties style:min-row-height="0.159cm" style:keep-together="tru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2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0.5cm" fo:margin-left="-1.658cm" table:align="left" style:writing-mode="lr-tb"/>
    </style:style>
    <style:style style:name="Таблица4.A" style:family="table-column">
      <style:table-column-properties style:column-width="2.595cm"/>
    </style:style>
    <style:style style:name="Таблица4.B" style:family="table-column">
      <style:table-column-properties style:column-width="2.96cm"/>
    </style:style>
    <style:style style:name="Таблица4.C" style:family="table-column">
      <style:table-column-properties style:column-width="2.249cm"/>
    </style:style>
    <style:style style:name="Таблица4.D" style:family="table-column">
      <style:table-column-properties style:column-width="1.988cm"/>
    </style:style>
    <style:style style:name="Таблица4.E" style:family="table-column">
      <style:table-column-properties style:column-width="1.138cm"/>
    </style:style>
    <style:style style:name="Таблица4.F" style:family="table-column">
      <style:table-column-properties style:column-width="1.852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2.298cm"/>
    </style:style>
    <style:style style:name="Таблица4.I" style:family="table-column">
      <style:table-column-properties style:column-width="1.432cm"/>
    </style:style>
    <style:style style:name="Таблица4.J" style:family="table-column">
      <style:table-column-properties style:column-width="1.399cm"/>
    </style:style>
    <style:style style:name="Таблица4.K" style:family="table-column">
      <style:table-column-properties style:column-width="0.923cm"/>
    </style:style>
    <style:style style:name="Таблица4.1" style:family="table-row">
      <style:table-row-properties style:keep-together="true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.1" style:family="table-column">
      <style:table-column-properties style:column-width="2.947cm"/>
    </style:style>
    <style:style style:name="Таблица4.B1.2" style:family="table-column">
      <style:table-column-properties style:column-width="2.261cm"/>
    </style:style>
    <style:style style:name="Таблица4.B1.2" style:family="table-row">
      <style:table-row-properties style:row-height="4.658cm" style:keep-together="true"/>
    </style:style>
    <style:style style:name="Таблица4.B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E1.1" style:family="table-column">
      <style:table-column-properties style:column-width="1.111cm"/>
    </style:style>
    <style:style style:name="Таблица4.E1.2" style:family="table-column">
      <style:table-column-properties style:column-width="1.875cm"/>
    </style:style>
    <style:style style:name="Таблица4.E1.4" style:family="table-column">
      <style:table-column-properties style:column-width="2.302cm"/>
    </style:style>
    <style:style style:name="Таблица4.J1.1" style:family="table-row">
      <style:table-row-properties style:row-height="1.536cm" style:keep-together="true"/>
    </style:style>
    <style:style style:name="Таблица4.J1.1.1" style:family="table-cell">
      <style:table-cell-properties style:vertical-align="top" fo:padding="0.097cm" fo:border="0.002cm solid #000000" style:writing-mode="lr-tb"/>
    </style:style>
    <style:style style:name="Таблица4.J1.2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4.K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able_20_Heading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snap-to-layout-grid="false"/>
      <style:text-properties fo:font-weight="bold" style:font-weight-asian="bold"/>
    </style:style>
    <style:style style:name="P27" style:family="paragraph" style:parent-style-name="Standard">
      <style:paragraph-properties fo:margin-left="-0.677cm" fo:margin-right="0cm" fo:text-indent="0.677cm" style:auto-text-indent="false" style:snap-to-layout-grid="false"/>
      <style:text-properties fo:font-weight="bold" style:font-weight-asian="bold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margin-left="-0.677cm" fo:margin-right="0cm" fo:text-indent="0.677cm" style:auto-text-indent="false" style:snap-to-layout-grid="false"/>
    </style:style>
    <style:style style:name="P30" style:family="paragraph" style:parent-style-name="Standard">
      <style:paragraph-properties fo:margin-left="0.953cm" fo:margin-right="0cm" fo:text-align="end" style:justify-single-word="false" fo:text-indent="0cm" style:auto-text-indent="false"/>
    </style:style>
    <style:style style:name="P31" style:family="paragraph" style:parent-style-name="Standard">
      <style:paragraph-properties fo:margin-left="0.953cm" fo:margin-right="0cm" fo:text-indent="0cm" style:auto-text-indent="false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7" style:family="paragraph" style:parent-style-name="Table_20_Heading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1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-1.349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 МУНИЦИПАЛЬНОГО ОБРАЗОВАНИЯ</text:p>
      <text:p text:style-name="P1">«СЕЛИТРЕНСКИЙ <text:s/>СЕЛЬСОВЕТ»</text:p>
      <text:p text:style-name="P1">ХАРАБАЛИНСКОГО РАЙОНА <text:s text:c="2"/>АСТРАХАНСКОЙ ОБЛАСТИ</text:p>
      <text:p text:style-name="P1"/>
      <text:p text:style-name="Standard"/>
      <text:p text:style-name="P2">РЕШЕНИЕ</text:p>
      <text:p text:style-name="Standard"/>
      <text:p text:style-name="Standard"/>
      <text:p text:style-name="Standard"/>
      <text:p text:style-name="Standard"><text:s text:c="9"/>16.09.2009 г <text:s text:c="26"/>№ 214</text:p>
      <text:p text:style-name="Standard"/>
      <text:p text:style-name="Standard"/>
      <text:p text:style-name="Standard">Об утверждении дополнительного</text:p>
      <text:p text:style-name="Standard">перечня главных администраторов</text:p>
      <text:p text:style-name="Standard">доходов </text:p>
      <text:p text:style-name="Standard"/>
      <text:p text:style-name="Standard"/>
      <text:p text:style-name="Standard"/>
      <text:p text:style-name="P3">Совет МО «Селитренский сельсовет»</text:p>
      <text:p text:style-name="P3"/>
      <text:p text:style-name="P4"><text:s text:c="5"/></text:p>
      <text:p text:style-name="P4"/>
      <text:p text:style-name="P4"><text:s text:c="5"/>Решил: <text:s/>Утвердить дополнительный перечень главных администраторов доходов в бюджет Муниципального образования «Селитренский сельсовет» согласно приложению № 1 к настоящему решению.</text:p>
      <text:p text:style-name="P4"/>
      <text:p text:style-name="P4"/>
      <text:p text:style-name="P4"/>
      <text:p text:style-name="P4"/>
      <text:p text:style-name="P3">Председатель Совета: <text:s text:c="49"/>Д.В.Ромох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СОВЕТ МУНИЦИПАЛЬНОГО ОБРАЗОВАНИЯ</text:p>
      <text:p text:style-name="P1">«СЕЛИТРЕНСКИЙ <text:s/>СЕЛЬСОВЕТ»</text:p>
      <text:p text:style-name="P1">ХАРАБАЛИНСКОГО РАЙОНА <text:s text:c="2"/>АСТРАХАНСКОЙ ОБЛАСТИ</text:p>
      <text:p text:style-name="P1"/>
      <text:p text:style-name="Standard"/>
      <text:p text:style-name="P2">РЕШЕНИЕ</text:p>
      <text:p text:style-name="Standard"/>
      <text:p text:style-name="Standard"/>
      <text:p text:style-name="Standard"/>
      <text:p text:style-name="Standard"><text:s text:c="9"/>16.09.2009 г <text:s text:c="26"/>№ 215</text:p>
      <text:p text:style-name="Standard"/>
      <text:p text:style-name="Standard">О передвижки из статьи на статью</text:p>
      <text:p text:style-name="Standard"/>
      <text:p text:style-name="Standard"/>
      <text:p text:style-name="Standard"><text:s/><text:span text:style-name="T1">Совет МО «Селитренский сельсовет»</text:span></text:p>
      <text:p text:style-name="P3"/>
      <text:p text:style-name="Standard"><text:span text:style-name="T1">Решил: <text:s/></text:span>Произвести передвижку из статьи на статью:</text:p>
      <text:p text:style-name="Standard"/>
      <text:p text:style-name="Standard">- в разделе «Другие общегосударственные вопросы» из статьи 222 «Транспортные расходы» в сумме 8000 рублей на статью 221 «Услуги связи»</text:p>
      <text:p text:style-name="Standard"/>
      <text:p text:style-name="P5"/>
      <text:p text:style-name="Standard"/>
      <text:p text:style-name="Standard"/>
      <text:p text:style-name="P3">Председатель Совета: <text:s text:c="49"/>Д.В.Ромох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<text:s text:c="39"/>С</text:span><text:span text:style-name="T3">овет муниципального образования</text:span></text:p>
      <text:p text:style-name="P6">« Селитренский сельсовет»</text:p>
      <text:p text:style-name="P6">Харабалинского района Астраханской области</text:p>
      <text:p text:style-name="P6"/>
      <text:p text:style-name="P6"><text:s/>РЕШЕНИЕ</text:p>
      <text:p text:style-name="P7"/>
      <text:p text:style-name="Standard"/>
      <text:p text:style-name="Standard"><text:s text:c="3"/>16.09. 2009 г <text:s text:c="11"/>№ 216</text:p>
      <text:p text:style-name="Standard"/>
      <text:p text:style-name="Standard">О внесении изменений и дополнений</text:p>
      <text:p text:style-name="Standard">В решение Совета муниципального </text:p>
      <text:p text:style-name="Standard">Образования Селитренский сельсовет» </text:p>
      <text:p text:style-name="Standard">От 29.12.2008 г № 179</text:p>
      <text:p text:style-name="Standard">«О сельском бюджете на 2009 г»</text:p>
      <text:p text:style-name="Standard"/>
      <text:p text:style-name="Standard"/>
      <text:p text:style-name="Standard">В соответствии с Бюджетным кодексом РФ <text:s/>и на основании <text:s/>Закона Астраханской области « Об областном <text:s/>бюджете на 2009 г» Совет муниципального образования «Селитренский сельсовет» решил внести изменения и дополнения в решение Совета МО от 29.12.2008 г № 179 « О бюджете МО «Селитренский сельсовет» на 2009 г»</text:p>
      <text:p text:style-name="Standard"><text:s/>1. Статью 1 изложить в следующей редакции:</text:p>
      <text:p text:style-name="Standard">«Утвердить сельский бюджет</text:p>
      <text:p text:style-name="Standard"><text:s/>на 2009 г по доходам в сумме 5144900 рублей и по расходам в сумме 7409010 рублей </text:p>
      <text:p text:style-name="Standard">на 2010 г по доходам в сумме 6242400 рублей и по расходам в сумме 6279500 рублей </text:p>
      <text:p text:style-name="Standard">на 2011 г по доходам в сумме 4676000 рублей и по расходам в сумме 4714900 рублей</text:p>
      <text:p text:style-name="Standard">Установить размер дефицита сельского бюджета </text:p>
      <text:p text:style-name="Standard">на 2009 год в сумме 35400 рублей </text:p>
      <text:p text:style-name="Standard">на 2010 год в сумме 37100 рублей </text:p>
      <text:p text:style-name="Standard">на 2011 год в сумме 38900 рублей </text:p>
      <text:p text:style-name="Standard">или 5 процентов от доходов сельского бюджета без учета утвержденного объема безвозмездных поступлении и поступлении налоговых доходов по дополнительным нормативам отчислений .Учесть с учетом остатка на 01.01.2009 г <text:s/>в сумме 2228710 рублей <text:s/>в бюджете на 2009 г и плановый период 2010-2011 годы поступления доходов по основным источникам <text:s/>согласно приложению 1 к настоящему решению.</text:p>
      <text:p text:style-name="Standard">2. Статью 4 изложить в следующей редакции: « Утвердить источники дефицита бюджета <text:s text:c="3"/>на 2009 год <text:s/>и плановый период 2010-2011 годы <text:s text:c="2"/>согласно приложения 4 к настоящему <text:s/>решению»,»Утвердить перечень главных администраторов источников финансирования дефицита бюджета « согласно приложения 4.1 </text:p>
      <text:p text:style-name="Standard">3. Статью 5 изложить в следующей редакции :</text:p>
      <text:p text:style-name="Standard">1) по разделам , подразделам ,целевым статьям расходов и видам <text:s/>расходов <text:s/>функциональной классификации расходов <text:s/>бюджета <text:s/>согласно приложения 5.1, к настоящему решению»</text:p>
      <text:p text:style-name="Standard">2) по экономической классификации расходов <text:s/>бюджета <text:s/>согласно приложению 6.1, к настоящему <text:s/>решению»</text:p>
      <text:p text:style-name="Standard">5. Данное решение обнародовать.</text:p>
      <text:p text:style-name="Standard"/>
      <text:p text:style-name="Standard"/>
      <text:p text:style-name="Standard"/>
      <text:p text:style-name="Standard">Глава МО «Селитренский сельсовет» <text:s text:c="32"/>Ромохов Д.В.</text:p>
      <text:p text:style-name="Standard"/>
      <text:p text:style-name="Standard"/>
      <text:p text:style-name="P8">Приложение № 1</text:p>
      <text:p text:style-name="P8">К решению Совета МО "Селитренский </text:p>
      <text:p text:style-name="P8">сельсовет" от 16.09.2009г <text:s/>№ 216</text:p>
      <text:p text:style-name="P2"/>
      <text:p text:style-name="Standard">Дохода <text:s/>сельского бюджета <text:s/>на 2009 год и плановый период 2010-2011 годы <text:s text:c="11"/>по <text:s text:c="3"/>Администрации <text:s/>МО «Селитренский сельсовет»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9"/>
            </table:table-cell>
            <table:table-cell table:style-name="Таблица3.A1" office:value-type="string">
              <text:p text:style-name="P9"/>
            </table:table-cell>
            <table:table-cell table:style-name="Таблица3.A1" office:value-type="string">
              <text:p text:style-name="P9">Бюджета 2009г</text:p>
            </table:table-cell>
            <table:table-cell table:style-name="Таблица3.A1" office:value-type="string">
              <text:p text:style-name="P9">Проект бюджета на 2010г</text:p>
            </table:table-cell>
            <table:table-cell table:style-name="Таблица3.E1" office:value-type="string">
              <text:p text:style-name="P9">Проект бюджета на 2011г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ДОХОДЫ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>1821002000010000110</text:p>
          </table:table-cell>
          <table:table-cell table:style-name="Таблица3.A2" office:value-type="string">
            <text:p text:style-name="P12">Налог на доходы физических лиц</text:p>
          </table:table-cell>
          <table:table-cell table:style-name="Таблица3.C3" office:value-type="string">
            <text:p text:style-name="P10">160</text:p>
          </table:table-cell>
          <table:table-cell table:style-name="Таблица3.C3" office:value-type="string">
            <text:p text:style-name="P10">190</text:p>
          </table:table-cell>
          <table:table-cell table:style-name="Таблица3.E3" office:value-type="string">
            <text:p text:style-name="P10">220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3">Налоги на совокупный доход</text:p>
          </table:table-cell>
          <table:table-cell table:style-name="Таблица3.C3" office:value-type="string">
            <text:p text:style-name="P10">8</text:p>
          </table:table-cell>
          <table:table-cell table:style-name="Таблица3.C3" office:value-type="string">
            <text:p text:style-name="P10">8</text:p>
          </table:table-cell>
          <table:table-cell table:style-name="Таблица3.E3" office:value-type="string">
            <text:p text:style-name="P10">8</text:p>
          </table:table-cell>
        </table:table-row>
        <table:table-row table:style-name="Таблица3.1">
          <table:table-cell table:style-name="Таблица3.A2" office:value-type="string">
            <text:p text:style-name="P11">18210501010010000110</text:p>
          </table:table-cell>
          <table:table-cell table:style-name="Таблица3.A2" office:value-type="string">
            <text:p text:style-name="P12">Единый налог взимаемый в связи с применением упрощенной системы налогообложения</text:p>
          </table:table-cell>
          <table:table-cell table:style-name="Таблица3.C3" office:value-type="string">
            <text:p text:style-name="P10">5</text:p>
          </table:table-cell>
          <table:table-cell table:style-name="Таблица3.C3" office:value-type="string">
            <text:p text:style-name="P10">5</text:p>
          </table:table-cell>
          <table:table-cell table:style-name="Таблица3.E3" office:value-type="string">
            <text:p text:style-name="P10">5</text:p>
          </table:table-cell>
        </table:table-row>
        <table:table-row table:style-name="Таблица3.1">
          <table:table-cell table:style-name="Таблица3.A2" office:value-type="string">
            <text:p text:style-name="P11">18210503000010000110</text:p>
          </table:table-cell>
          <table:table-cell table:style-name="Таблица3.A2" office:value-type="string">
            <text:p text:style-name="P12">Единый сельхозналог</text:p>
          </table:table-cell>
          <table:table-cell table:style-name="Таблица3.C3" office:value-type="string">
            <text:p text:style-name="P10">3</text:p>
          </table:table-cell>
          <table:table-cell table:style-name="Таблица3.C3" office:value-type="string">
            <text:p text:style-name="P10">3</text:p>
          </table:table-cell>
          <table:table-cell table:style-name="Таблица3.E3" office:value-type="string">
            <text:p text:style-name="P10">3</text:p>
          </table:table-cell>
        </table:table-row>
        <table:table-row table:style-name="Таблица3.1">
          <table:table-cell table:style-name="Таблица3.A2" office:value-type="string">
            <text:p text:style-name="P11">18210601030100000110</text:p>
          </table:table-cell>
          <table:table-cell table:style-name="Таблица3.A2" office:value-type="string">
            <text:p text:style-name="P12">Налог на имущество физических лиц</text:p>
          </table:table-cell>
          <table:table-cell table:style-name="Таблица3.C3" office:value-type="string">
            <text:p text:style-name="P10">40</text:p>
          </table:table-cell>
          <table:table-cell table:style-name="Таблица3.C3" office:value-type="string">
            <text:p text:style-name="P10">40</text:p>
          </table:table-cell>
          <table:table-cell table:style-name="Таблица3.E3" office:value-type="string">
            <text:p text:style-name="P10">40</text:p>
          </table:table-cell>
        </table:table-row>
        <table:table-row table:style-name="Таблица3.1">
          <table:table-cell table:style-name="Таблица3.A2" office:value-type="string">
            <text:p text:style-name="P11">18210606013100000110</text:p>
          </table:table-cell>
          <table:table-cell table:style-name="Таблица3.A2" office:value-type="string">
            <text:p text:style-name="P12">Земельный налог</text:p>
          </table:table-cell>
          <table:table-cell table:style-name="Таблица3.C3" office:value-type="string">
            <text:p text:style-name="P10">70</text:p>
          </table:table-cell>
          <table:table-cell table:style-name="Таблица3.C3" office:value-type="string">
            <text:p text:style-name="P10">70</text:p>
          </table:table-cell>
          <table:table-cell table:style-name="Таблица3.E3" office:value-type="string">
            <text:p text:style-name="P10">70</text:p>
          </table:table-cell>
        </table:table-row>
        <table:table-row table:style-name="Таблица3.1">
          <table:table-cell table:style-name="Таблица3.A2" office:value-type="string">
            <text:p text:style-name="P11">18210606023100000110</text:p>
          </table:table-cell>
          <table:table-cell table:style-name="Таблица3.A2" office:value-type="string">
            <text:p text:style-name="P12"/>
          </table:table-cell>
          <table:table-cell table:style-name="Таблица3.C3" office:value-type="string">
            <text:p text:style-name="P10">70</text:p>
          </table:table-cell>
          <table:table-cell table:style-name="Таблица3.C3" office:value-type="string">
            <text:p text:style-name="P10">70</text:p>
          </table:table-cell>
          <table:table-cell table:style-name="Таблица3.E3" office:value-type="string">
            <text:p text:style-name="P10">70</text:p>
          </table:table-cell>
        </table:table-row>
        <table:table-row table:style-name="Таблица3.1">
          <table:table-cell table:style-name="Таблица3.A2" office:value-type="string">
            <text:p text:style-name="P11">18210604012002000110</text:p>
          </table:table-cell>
          <table:table-cell table:style-name="Таблица3.A2" office:value-type="string">
            <text:p text:style-name="P12">Транспортный налог</text:p>
          </table:table-cell>
          <table:table-cell table:style-name="Таблица3.C3" office:value-type="string">
            <text:p text:style-name="P10">169</text:p>
          </table:table-cell>
          <table:table-cell table:style-name="Таблица3.C3" office:value-type="string">
            <text:p text:style-name="P10">169</text:p>
          </table:table-cell>
          <table:table-cell table:style-name="Таблица3.E3" office:value-type="string">
            <text:p text:style-name="P10">169</text:p>
          </table:table-cell>
        </table:table-row>
        <table:table-row table:style-name="Таблица3.1">
          <table:table-cell table:style-name="Таблица3.A2" office:value-type="string">
            <text:p text:style-name="P11">40811105010000000120</text:p>
          </table:table-cell>
          <table:table-cell table:style-name="Таблица3.A2" office:value-type="string">
            <text:p text:style-name="P12">Арендная плата за земли, находящиеся в государственной собственности до разграничения государственной собственности на землю и поступлений от продажи права на заключение договоров аренды указанных земельных участков</text:p>
          </table:table-cell>
          <table:table-cell table:style-name="Таблица3.C3" office:value-type="string">
            <text:p text:style-name="P10">200</text:p>
          </table:table-cell>
          <table:table-cell table:style-name="Таблица3.C3" office:value-type="string">
            <text:p text:style-name="P10">200</text:p>
          </table:table-cell>
          <table:table-cell table:style-name="Таблица3.E3" office:value-type="string">
            <text:p text:style-name="P10">200</text:p>
          </table:table-cell>
        </table:table-row>
        <table:table-row table:style-name="Таблица3.1">
          <table:table-cell table:style-name="Таблица3.A2" office:value-type="string">
            <text:p text:style-name="P14">40830201050100000130</text:p>
          </table:table-cell>
          <table:table-cell table:style-name="Таблица3.A2" office:value-type="string">
            <text:p text:style-name="P12">Доходы от предпринимательской и иной приносящей доход деятельности</text:p>
          </table:table-cell>
          <table:table-cell table:style-name="Таблица3.C3" office:value-type="string">
            <text:p text:style-name="P10">60</text:p>
          </table:table-cell>
          <table:table-cell table:style-name="Таблица3.C3" office:value-type="string">
            <text:p text:style-name="P10">65</text:p>
          </table:table-cell>
          <table:table-cell table:style-name="Таблица3.E3" office:value-type="string">
            <text:p text:style-name="P10">70</text:p>
          </table:table-cell>
        </table:table-row>
        <table:table-row table:style-name="Таблица3.1">
          <table:table-cell table:style-name="Таблица3.A2" office:value-type="string">
            <text:p text:style-name="P14">4083039905010000180</text:p>
          </table:table-cell>
          <table:table-cell table:style-name="Таблица3.A2" office:value-type="string">
            <text:p text:style-name="P12">Прочие безвозмездные поступления учреждениям, находящиеся в ведении органов местного самоуправления</text:p>
          </table:table-cell>
          <table:table-cell table:style-name="Таблица3.C3" office:value-type="string">
            <text:p text:style-name="P10">58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4">00020000000000000000</text:p>
          </table:table-cell>
          <table:table-cell table:style-name="Таблица3.A2" office:value-type="string">
            <text:p text:style-name="P13">Безвозмездные постановления 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>40820201000000000151</text:p>
          </table:table-cell>
          <table:table-cell table:style-name="Таблица3.A2" office:value-type="string">
            <text:p text:style-name="P13">Дотации от других бюджетов бюджетной системы РФ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>40820201010000000151</text:p>
          </table:table-cell>
          <table:table-cell table:style-name="Таблица3.A2" office:value-type="string">
            <text:p text:style-name="P12">Дотация на выравнивание бюджетной обеспеченности</text:p>
          </table:table-cell>
          <table:table-cell table:style-name="Таблица3.C3" office:value-type="string">
            <text:p text:style-name="P10">1062,4</text:p>
          </table:table-cell>
          <table:table-cell table:style-name="Таблица3.C3" office:value-type="string">
            <text:p text:style-name="P10">1107,6</text:p>
          </table:table-cell>
          <table:table-cell table:style-name="Таблица3.E3" office:value-type="string">
            <text:p text:style-name="P10">1187</text:p>
          </table:table-cell>
        </table:table-row>
        <table:table-row table:style-name="Таблица3.1">
          <table:table-cell table:style-name="Таблица3.A2" office:value-type="string">
            <text:p text:style-name="P11">40820201010030000151</text:p>
          </table:table-cell>
          <table:table-cell table:style-name="Таблица3.A2" office:value-type="string">
            <text:p text:style-name="P12">Дотация на сбалансированность бюджета в том числе:</text:p>
          </table:table-cell>
          <table:table-cell table:style-name="Таблица3.C3" office:value-type="string">
            <text:p text:style-name="P10">2640,5</text:p>
          </table:table-cell>
          <table:table-cell table:style-name="Таблица3.C3" office:value-type="string">
            <text:p text:style-name="P10">2401</text:p>
          </table:table-cell>
          <table:table-cell table:style-name="Таблица3.E3" office:value-type="string">
            <text:p text:style-name="P10">2477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>Субсидия на частичное возмещение расходов на проектные работы по документации территориального планирования </text:p>
          </table:table-cell>
          <table:table-cell table:style-name="Таблица3.C3" office:value-type="string">
            <text:p text:style-name="P10">240,4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4">40820202000000000151</text:p>
          </table:table-cell>
          <table:table-cell table:style-name="Таблица3.A2" office:value-type="string">
            <text:p text:style-name="P13">Субсидия бюджетам муниципальных образований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3">Фонд со финансирования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5">408202029991000000151</text:p>
          </table:table-cell>
          <table:table-cell table:style-name="Таблица3.A2" office:value-type="string">
            <text:p text:style-name="P12">Субсидия на финансирование объектов капитального строительства социального инженерного инфраструктуры муниципальной собственности</text:p>
          </table:table-cell>
          <table:table-cell table:style-name="Таблица3.A2" office:value-type="string">
            <text:p text:style-name="P10"/>
          </table:table-cell>
          <table:table-cell table:style-name="Таблица3.C3" office:value-type="string">
            <text:p text:style-name="P10">1764,8</text:p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5">408202029991000000151</text:p>
          </table:table-cell>
          <table:table-cell table:style-name="Таблица3.A2" office:value-type="string">
            <text:p text:style-name="P12">Субсидия на введение иной системы оплаты труда работникам культуры</text:p>
          </table:table-cell>
          <table:table-cell table:style-name="Таблица3.C3" office:value-type="string">
            <text:p text:style-name="P10">61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>40820202991000000151</text:p>
          </table:table-cell>
          <table:table-cell table:style-name="Таблица3.A2" office:value-type="string">
            <text:p text:style-name="P12">Субсидия на реализацию программы «Адресная поддержка решения проблем социально-экономического развития муниципального образования на 2009 год»</text:p>
          </table:table-cell>
          <table:table-cell table:style-name="Таблица3.C3" office:value-type="string">
            <text:p text:style-name="P10">400</text:p>
          </table:table-cell>
          <table:table-cell table:style-name="Таблица3.A2" office:value-type="string">
            <text:p text:style-name="P10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>4082020999100000151</text:p>
          </table:table-cell>
          <table:table-cell table:style-name="Таблица3.A2" office:value-type="string">
            <text:p text:style-name="P12">Субсидия на озеленение территории муниципального образования</text:p>
          </table:table-cell>
          <table:table-cell table:style-name="Таблица3.C3" office:value-type="string">
            <text:p text:style-name="P10">103</text:p>
          </table:table-cell>
          <table:table-cell table:style-name="Таблица3.C3" office:value-type="string">
            <text:p text:style-name="P10">103</text:p>
          </table:table-cell>
          <table:table-cell table:style-name="Таблица3.E3" office:value-type="string">
            <text:p text:style-name="P10">103</text:p>
          </table:table-cell>
        </table:table-row>
        <table:table-row table:style-name="Таблица3.1">
          <table:table-cell table:style-name="Таблица3.A2" office:value-type="string">
            <text:p text:style-name="P11">40820203015100000151</text:p>
          </table:table-cell>
          <table:table-cell table:style-name="Таблица3.A2" office:value-type="string">
            <text:p text:style-name="P12">Субвенции бюджетам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3.C3" office:value-type="string">
            <text:p text:style-name="P10">113</text:p>
          </table:table-cell>
          <table:table-cell table:style-name="Таблица3.C3" office:value-type="string">
            <text:p text:style-name="P10">124</text:p>
          </table:table-cell>
          <table:table-cell table:style-name="Таблица3.E3" office:value-type="string">
            <text:p text:style-name="P10">132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>ВСЕГО ДОХОДОВ</text:p>
          </table:table-cell>
          <table:table-cell table:style-name="Таблица3.C3" office:value-type="string">
            <text:p text:style-name="P10">5144,9</text:p>
          </table:table-cell>
          <table:table-cell table:style-name="Таблица3.C3" office:value-type="string">
            <text:p text:style-name="P10">6242,4</text:p>
          </table:table-cell>
          <table:table-cell table:style-name="Таблица3.E3" office:value-type="string">
            <text:p text:style-name="P10">4676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>ВСЕГО РАСХОДОВ</text:p>
          </table:table-cell>
          <table:table-cell table:style-name="Таблица3.C3" office:value-type="string">
            <text:p text:style-name="P10">7409,01</text:p>
          </table:table-cell>
          <table:table-cell table:style-name="Таблица3.C3" office:value-type="string">
            <text:p text:style-name="P10">6279,5</text:p>
          </table:table-cell>
          <table:table-cell table:style-name="Таблица3.E3" office:value-type="string">
            <text:p text:style-name="P10">4714,9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>ДЕФИЦИТ</text:p>
          </table:table-cell>
          <table:table-cell table:style-name="Таблица3.C3" office:value-type="string">
            <text:p text:style-name="P10">-35,4</text:p>
          </table:table-cell>
          <table:table-cell table:style-name="Таблица3.C3" office:value-type="string">
            <text:p text:style-name="P10">-37,1</text:p>
          </table:table-cell>
          <table:table-cell table:style-name="Таблица3.E3" office:value-type="string">
            <text:p text:style-name="P10">-38,9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>Верно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 text:c="128"/>Приложение 4</text:p>
      <text:p text:style-name="Standard"><text:s text:c="86"/>К решению Совета от16. 09.2009г №216</text:p>
      <text:p text:style-name="Standard"/>
      <text:p text:style-name="Standard"><text:s text:c="27"/><text:span text:style-name="T2">Источники финансирования дефицита бюджета</text:span></text:p>
      <text:p text:style-name="P17">муниципального образования</text:p>
      <text:p text:style-name="P18"><draw:frame draw:style-name="fr1" draw:name="Врезка1" text:anchor-type="paragraph" svg:x="-0.199cm" svg:y="0.191cm" svg:width="16.898cm" draw:z-index="0"><draw:text-box fo:min-height="0.37cm"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row table:style-name="Таблица5.1"><table:table-cell table:style-name="Таблица5.A1" office:value-type="string"><text:p text:style-name="P19">Наименование </text:p></table:table-cell><table:table-cell table:style-name="Таблица5.A1" office:value-type="string"><text:p text:style-name="P19">Код бюджетной квалификации</text:p></table:table-cell><table:table-cell table:style-name="Таблица5.A1" office:value-type="string"><text:p text:style-name="P19">Назначения на 2009 год</text:p></table:table-cell><table:table-cell table:style-name="Таблица5.A1" office:value-type="string"><text:p text:style-name="P19">Назначения на 2010 год</text:p></table:table-cell><table:table-cell table:style-name="Таблица5.E1" office:value-type="string"><text:p text:style-name="P19">Назначения на 2011 год</text:p></table:table-cell></table:table-row><table:table-row table:style-name="Таблица5.1"><table:table-cell table:style-name="Таблица5.A2" office:value-type="string"><text:p text:style-name="P20">Всего источников внутреннего финансирования дефицита бюджета</text:p></table:table-cell><table:table-cell table:style-name="Таблица5.A2" office:value-type="string"><text:p text:style-name="P20">408 01 00 00 00 00 0000 000</text:p></table:table-cell><table:table-cell table:style-name="Таблица5.A2" office:value-type="string"><text:p text:style-name="P21">35,4</text:p></table:table-cell><table:table-cell table:style-name="Таблица5.A2" office:value-type="string"><text:p text:style-name="P21">37,1</text:p></table:table-cell><table:table-cell table:style-name="Таблица5.E2" office:value-type="string"><text:p text:style-name="P21">38,9</text:p></table:table-cell></table:table-row><table:table-row table:style-name="Таблица5.1"><table:table-cell table:style-name="Таблица5.A2" office:value-type="string"><text:p text:style-name="P20">В том числе:</text:p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E2" office:value-type="string"><text:p text:style-name="P20"/></table:table-cell></table:table-row><table:table-row table:style-name="Таблица5.1"><table:table-cell table:style-name="Таблица5.A2" office:value-type="string"><text:p text:style-name="P22">Привлечение</text:p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E2" office:value-type="string"><text:p text:style-name="P20"/></table:table-cell></table:table-row><table:table-row table:style-name="Таблица5.1"><table:table-cell table:style-name="Таблица5.A2" office:value-type="string"><text:p text:style-name="P20">Получение <text:s/>кредитов от других бюджетов <text:s/>местными бюджетами в валюте Российской Федерации </text:p></table:table-cell><table:table-cell table:style-name="Таблица5.A2" office:value-type="string"><text:p text:style-name="P20">408 01 03 00 00 05 0000 710</text:p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E2" office:value-type="string"><text:p text:style-name="P20"/></table:table-cell></table:table-row><table:table-row table:style-name="Таблица5.1"><table:table-cell table:style-name="Таблица5.A2" office:value-type="string"><text:p text:style-name="P20">Получение <text:s/>кредитов от кредитных организации <text:s/>местными бюджетами валюте Российской Федерации</text:p></table:table-cell><table:table-cell table:style-name="Таблица5.A2" office:value-type="string"><text:p text:style-name="P20">40801 02 00 00 05 0000 710</text:p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E2" office:value-type="string"><text:p text:style-name="P20"/></table:table-cell></table:table-row><table:table-row table:style-name="Таблица5.1"><table:table-cell table:style-name="Таблица5.A2" office:value-type="string"><text:p text:style-name="P23"/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E2" office:value-type="string"><text:p text:style-name="P20"/></table:table-cell></table:table-row><table:table-row table:style-name="Таблица5.1"><table:table-cell table:style-name="Таблица5.A2" office:value-type="string"><text:p text:style-name="P22">Погашение</text:p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E2" office:value-type="string"><text:p text:style-name="P20"/></table:table-cell></table:table-row><table:table-row table:style-name="Таблица5.1"><table:table-cell table:style-name="Таблица5.A2" office:value-type="string"><text:p text:style-name="P20">Погашение бюджетами <text:s text:c="2"/>кредитов от кредитных организации в валюте , Российской Федерации местными бюджетами</text:p></table:table-cell><table:table-cell table:style-name="Таблица5.A2" office:value-type="string"><text:p text:style-name="P20">408 01 02 00 00 05 0000 810</text:p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E2" office:value-type="string"><text:p text:style-name="P20"/></table:table-cell></table:table-row><table:table-row table:style-name="Таблица5.10"><table:table-cell table:style-name="Таблица5.A2" office:value-type="string"><text:p text:style-name="P20">Погашение бюджетами кредитов от других бюджетов бюджетной системы <text:s/>Российской Федерации <text:s/>валюте , Российской Федерации местными бюджетами</text:p></table:table-cell><table:table-cell table:style-name="Таблица5.A2" office:value-type="string"><text:p text:style-name="P20">408 02 01 02 00 05 0000 810</text:p></table:table-cell><table:table-cell table:style-name="Таблица5.A2" office:value-type="string"><text:p text:style-name="P20"/></table:table-cell><table:table-cell table:style-name="Таблица5.A2" office:value-type="string"><text:p text:style-name="P20"/></table:table-cell><table:table-cell table:style-name="Таблица5.E2" office:value-type="string"><text:p text:style-name="P20"/></table:table-cell></table:table-row><table:table-row table:style-name="Таблица5.1"><table:table-cell table:style-name="Таблица5.A2" office:value-type="string"><text:p text:style-name="P20">Изменение остатков средств на счетах по учету средств бюджета </text:p></table:table-cell><table:table-cell table:style-name="Таблица5.A2" office:value-type="string"><text:p text:style-name="P20">408 01 05 00 00 00 0000</text:p><text:p text:style-name="P2"/><text:p text:style-name="P2"><text:s/>000</text:p></table:table-cell><table:table-cell table:style-name="Таблица5.A2" office:value-type="string"><text:p text:style-name="P20">35,4</text:p></table:table-cell><table:table-cell table:style-name="Таблица5.A2" office:value-type="string"><text:p text:style-name="P20">37,1</text:p></table:table-cell><table:table-cell table:style-name="Таблица5.E2" office:value-type="string"><text:p text:style-name="P20">38,9</text:p></table:table-cell></table:table-row><table:table-row table:style-name="Таблица5.1"><table:table-cell table:style-name="Таблица5.A2" office:value-type="string"><text:p text:style-name="P20">Увеличение прочих остатков денежных средств местных бюджетов</text:p></table:table-cell><table:table-cell table:style-name="Таблица5.A2" office:value-type="string"><text:p text:style-name="P21">408 01050201100000510</text:p></table:table-cell><table:table-cell table:style-name="Таблица5.A2" office:value-type="string"><text:p text:style-name="P20">7373,61</text:p></table:table-cell><table:table-cell table:style-name="Таблица5.A2" office:value-type="string"><text:p text:style-name="P20">6242,4</text:p></table:table-cell><table:table-cell table:style-name="Таблица5.E2" office:value-type="string"><text:p text:style-name="P20">4676,0</text:p></table:table-cell></table:table-row><table:table-row table:style-name="Таблица5.1"><table:table-cell table:style-name="Таблица5.A2" office:value-type="string"><text:p text:style-name="P20">Уменьшение <text:s/>прочих остатков денежных средств местных бюджетов</text:p></table:table-cell><table:table-cell table:style-name="Таблица5.A2" office:value-type="string"><text:p text:style-name="P21">408 01050201100000610</text:p></table:table-cell><table:table-cell table:style-name="Таблица5.A2" office:value-type="string"><text:p text:style-name="P20">7409,01</text:p></table:table-cell><table:table-cell table:style-name="Таблица5.A2" office:value-type="string"><text:p text:style-name="P20">6279,5</text:p></table:table-cell><table:table-cell table:style-name="Таблица5.E2" office:value-type="string"><text:p text:style-name="P20">41714,9</text:p></table:table-cell></table:table-row></table:table></draw:text-box></draw:frame></text:p>
      <text:p text:style-name="P24">Верно</text:p>
      <text:p text:style-name="P2"><text:s text:c="119"/>Приложение 5.1</text:p>
      <text:p text:style-name="Standard"><text:s text:c="82"/>К решению Совета от 16.09 .2009г<text:span text:style-name="T4"> </text:span><text:span text:style-name="T2">№ 216</text:span></text:p>
      <text:p text:style-name="P25"/>
      <text:p text:style-name="P25">Структура расходов сельского бюджета на 2009 год</text:p>
      <text:p text:style-name="Standard"><text:s text:c="6"/></text:p>
      <text:p text:style-name="Standard"><draw:frame draw:style-name="fr1" draw:name="Врезка6" text:anchor-type="paragraph" svg:x="-0.199cm" svg:y="0.215cm" svg:width="16.401cm" draw:z-index="2"><draw:text-box fo:min-height="0.37cm"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C"/><table:table-column table:style-name="Таблица6.F"/><table:table-row table:style-name="Таблица6.1"><table:table-cell table:style-name="Таблица6.A1" office:value-type="string"><text:p text:style-name="P21">Наименование показателя</text:p><text:p text:style-name="Standard"/></table:table-cell><table:table-cell table:style-name="Таблица6.A1" office:value-type="string"><text:p text:style-name="P21">Рз</text:p></table:table-cell><table:table-cell table:style-name="Таблица6.A1" office:value-type="string"><text:p text:style-name="P21">ПР</text:p></table:table-cell><table:table-cell table:style-name="Таблица6.A1" office:value-type="string"><text:p text:style-name="P21">ЦСР</text:p></table:table-cell><table:table-cell table:style-name="Таблица6.A1" office:value-type="string"><text:p text:style-name="P21">ВР</text:p></table:table-cell><table:table-cell table:style-name="Таблица6.F1" office:value-type="string"><text:p text:style-name="P21">Сумма</text:p><text:p text:style-name="Standard">в тыс.руб.</text:p></table:table-cell></table:table-row><table:table-row table:style-name="Таблица6.2"><table:table-cell table:style-name="Таблица6.A2" office:value-type="string"><text:p text:style-name="P26">Общегосударственные вопросы</text:p></table:table-cell><table:table-cell table:style-name="Таблица6.A2" office:value-type="string"><text:p text:style-name="P26">01</text:p></table:table-cell><table:table-cell table:style-name="Таблица6.A2" office:value-type="string"><text:p text:style-name="P26">00</text:p></table:table-cell><table:table-cell table:style-name="Таблица6.A2" office:value-type="string"><text:p text:style-name="P26">0000000</text:p></table:table-cell><table:table-cell table:style-name="Таблица6.A2" office:value-type="string"><text:p text:style-name="P27">000</text:p></table:table-cell><table:table-cell table:style-name="Таблица6.F2" office:value-type="string"><text:p text:style-name="P26">2759,012</text:p><text:p text:style-name="P28"/></table:table-cell></table:table-row><table:table-row table:style-name="Таблица6.3"><table:table-cell table:style-name="Таблица6.A2" office:value-type="string"><text:p text:style-name="P26">Функционирование высшего </text:p><text:p text:style-name="P28">должностного лица субъекта РФ и муниципального образования 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02</text:p></table:table-cell><table:table-cell table:style-name="Таблица6.A2" office:value-type="string"><text:p text:style-name="P21">0000000</text:p></table:table-cell><table:table-cell table:style-name="Таблица6.A2" office:value-type="string"><text:p text:style-name="P29">000</text:p></table:table-cell><table:table-cell table:style-name="Таблица6.F2" office:value-type="string"><text:p text:style-name="P21">432</text:p></table:table-cell></table:table-row><table:table-row table:style-name="Таблица6.4"><table:table-cell table:style-name="Таблица6.A2" office:value-type="string"><text:p text:style-name="P21">Глава муниципального образования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02</text:p></table:table-cell><table:table-cell table:style-name="Таблица6.A2" office:value-type="string"><text:p text:style-name="P21">0020300</text:p></table:table-cell><table:table-cell table:style-name="Таблица6.A2" office:value-type="string"><text:p text:style-name="P29">500</text:p></table:table-cell><table:table-cell table:style-name="Таблица6.F2" office:value-type="string"><text:p text:style-name="P21">432</text:p></table:table-cell></table:table-row><table:table-row table:style-name="Таблица6.4"><table:table-cell table:style-name="Таблица6.A2" office:value-type="string"><text:p text:style-name="P21">Проведение выборов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07</text:p></table:table-cell><table:table-cell table:style-name="Таблица6.A2" office:value-type="string"><text:p text:style-name="P21">0200003</text:p></table:table-cell><table:table-cell table:style-name="Таблица6.A2" office:value-type="string"><text:p text:style-name="P29">500</text:p></table:table-cell><table:table-cell table:style-name="Таблица6.F2" office:value-type="string"><text:p text:style-name="P21">83,,6</text:p></table:table-cell></table:table-row><table:table-row table:style-name="Таблица6.6"><table:table-cell table:style-name="Таблица6.A2" office:value-type="string"><text:p text:style-name="P26">Другие общегосударственные вопросы <text:s/></text:p></table:table-cell><table:table-cell table:style-name="Таблица6.A2" office:value-type="string"><text:p text:style-name="P26">01</text:p></table:table-cell><table:table-cell table:style-name="Таблица6.A2" office:value-type="string"><text:p text:style-name="P26">14</text:p></table:table-cell><table:table-cell table:style-name="Таблица6.A2" office:value-type="string"><text:p text:style-name="P26">0000000</text:p></table:table-cell><table:table-cell table:style-name="Таблица6.A2" office:value-type="string"><text:p text:style-name="P26">000</text:p></table:table-cell><table:table-cell table:style-name="Таблица6.F2" office:value-type="string"><text:p text:style-name="P26">2242,882</text:p></table:table-cell></table:table-row><table:table-row table:style-name="Таблица6.7"><table:table-cell table:style-name="Таблица6.A2" office:value-type="string"><text:p text:style-name="P21">Выполнение функций органами местного самоуправления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14</text:p></table:table-cell><table:table-cell table:style-name="Таблица6.A2" office:value-type="string"><text:p text:style-name="P21">00204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1720</text:p></table:table-cell></table:table-row><table:table-row table:style-name="Таблица6.7"><table:table-cell table:style-name="Таблица6.A2" office:value-type="string"><text:p text:style-name="P21">грант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14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522,882</text:p></table:table-cell></table:table-row><table:table-row table:style-name="Таблица6.9"><table:table-cell table:style-name="Таблица6.A2" office:value-type="string"><text:p text:style-name="P21"><text:s/><text:span text:style-name="T5">Мобилизационная и вневойсковая подготовка</text:span></text:p></table:table-cell><table:table-cell table:style-name="Таблица6.A2" office:value-type="string"><text:p text:style-name="P26">02</text:p></table:table-cell><table:table-cell table:style-name="Таблица6.A2" office:value-type="string"><text:p text:style-name="P26">00</text:p></table:table-cell><table:table-cell table:style-name="Таблица6.A2" office:value-type="string"><text:p text:style-name="P26">0000000</text:p></table:table-cell><table:table-cell table:style-name="Таблица6.A2" office:value-type="string"><text:p text:style-name="P26">000</text:p></table:table-cell><table:table-cell table:style-name="Таблица6.F2" office:value-type="string"><text:p text:style-name="P26">113</text:p></table:table-cell></table:table-row><table:table-row table:style-name="Таблица6.2"><table:table-cell table:style-name="Таблица6.A2" office:value-type="string"><text:p text:style-name="P21"><text:s/>Выполнение функций органами местного самоуправления</text:p></table:table-cell><table:table-cell table:style-name="Таблица6.A2" office:value-type="string"><text:p text:style-name="P21">02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00136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113</text:p></table:table-cell></table:table-row><table:table-row table:style-name="Таблица6.11"><table:table-cell table:style-name="Таблица6.A2" office:value-type="string"><text:p text:style-name="P26">Национальная безопасность и правоохранительная деятельность</text:p><text:p text:style-name="P28"/></table:table-cell><table:table-cell table:style-name="Таблица6.A2" office:value-type="string"><text:p text:style-name="P26">03</text:p></table:table-cell><table:table-cell table:style-name="Таблица6.A2" office:value-type="string"><text:p text:style-name="P26">00</text:p></table:table-cell><table:table-cell table:style-name="Таблица6.A2" office:value-type="string"><text:p text:style-name="P26">0000000</text:p></table:table-cell><table:table-cell table:style-name="Таблица6.A2" office:value-type="string"><text:p text:style-name="P26">000</text:p></table:table-cell><table:table-cell table:style-name="Таблица6.F2" office:value-type="string"><text:p text:style-name="P26">588,56</text:p></table:table-cell></table:table-row><table:table-row table:style-name="Таблица6.4"><table:table-cell table:style-name="Таблица6.A2" office:value-type="string"><text:p text:style-name="P21">грант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02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014</text:p></table:table-cell><table:table-cell table:style-name="Таблица6.F2" office:value-type="string"><text:p text:style-name="P21">7,56</text:p></table:table-cell></table:table-row><table:table-row table:style-name="Таблица6.13"><table:table-cell table:style-name="Таблица6.A2" office:value-type="string"><text:p text:style-name="P21"><text:span text:style-name="T5"><text:s/></text:span>Предупреждение и ликвидация последствий чрезвычайных ситуаций и стихийных бедствий природного и техногенного характера <text:s/>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09</text:p></table:table-cell><table:table-cell table:style-name="Таблица6.A2" office:value-type="string"><text:p text:style-name="P21">21801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34</text:p></table:table-cell></table:table-row><table:table-row table:style-name="Таблица6.14"><table:table-cell table:style-name="Таблица6.A2" office:value-type="string"><text:p text:style-name="P21">Обеспечение пожарной безопасности 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10</text:p></table:table-cell><table:table-cell table:style-name="Таблица6.A2" office:value-type="string"><text:p text:style-name="P21">2479900</text:p></table:table-cell><table:table-cell table:style-name="Таблица6.A2" office:value-type="string"><text:p text:style-name="P21">001</text:p></table:table-cell><table:table-cell table:style-name="Таблица6.F2" office:value-type="string"><text:p text:style-name="P21">394</text:p></table:table-cell></table:table-row><table:table-row table:style-name="Таблица6.14"><table:table-cell table:style-name="Таблица6.A2" office:value-type="string"><text:p text:style-name="P21">грант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10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014</text:p></table:table-cell><table:table-cell table:style-name="Таблица6.F2" office:value-type="string"><text:p text:style-name="P21">93</text:p></table:table-cell></table:table-row><table:table-row table:style-name="Таблица6.2"><table:table-cell table:style-name="Таблица6.A2" office:value-type="string"><text:p text:style-name="P26">Целевые программы муниципальных образовании</text:p></table:table-cell><table:table-cell table:style-name="Таблица6.A2" office:value-type="string"><text:p text:style-name="P26">03</text:p></table:table-cell><table:table-cell table:style-name="Таблица6.A2" office:value-type="string"><text:p text:style-name="P26">10</text:p></table:table-cell><table:table-cell table:style-name="Таблица6.A2" office:value-type="string"><text:p text:style-name="P26">7950000</text:p></table:table-cell><table:table-cell table:style-name="Таблица6.A2" office:value-type="string"><text:p text:style-name="P26">014</text:p></table:table-cell><table:table-cell table:style-name="Таблица6.F2" office:value-type="string"><text:p text:style-name="P26">60</text:p></table:table-cell></table:table-row><table:table-row table:style-name="Таблица6.17"><table:table-cell table:style-name="Таблица6.A2" office:value-type="string"><text:p text:style-name="P21">Функционирование органов <text:s/>в сфере <text:s/>о национальной безопасности <text:s/>и правоохранительной деятельности и обороны 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10</text:p></table:table-cell><table:table-cell table:style-name="Таблица6.A2" office:value-type="string"><text:p text:style-name="P21">7950000</text:p></table:table-cell><table:table-cell table:style-name="Таблица6.A2" office:value-type="string"><text:p text:style-name="P21">014</text:p></table:table-cell><table:table-cell table:style-name="Таблица6.F2" office:value-type="string"><text:p text:style-name="P21">60</text:p></table:table-cell></table:table-row><table:table-row table:style-name="Таблица6.1"><table:table-cell table:style-name="Таблица6.A2" office:value-type="string"><text:p text:style-name="P26">Национальная экономика</text:p></table:table-cell><table:table-cell table:style-name="Таблица6.A2" office:value-type="string"><text:p text:style-name="P21">04</text:p></table:table-cell><table:table-cell table:style-name="Таблица6.A2" office:value-type="string"><text:p text:style-name="P21">00</text:p></table:table-cell><table:table-cell table:style-name="Таблица6.A2" office:value-type="string"><text:p text:style-name="P21">0000000</text:p></table:table-cell><table:table-cell table:style-name="Таблица6.A2" office:value-type="string"><text:p text:style-name="P26">000</text:p></table:table-cell><table:table-cell table:style-name="Таблица6.F2" office:value-type="string"><text:p text:style-name="P26">294</text:p></table:table-cell></table:table-row><table:table-row table:style-name="Таблица6.1"><table:table-cell table:style-name="Таблица6.A2" office:value-type="string"><text:p text:style-name="P26">Сельское хозяйство и рыболовство</text:p></table:table-cell><table:table-cell table:style-name="Таблица6.A2" office:value-type="string"><text:p text:style-name="P26">04</text:p></table:table-cell><table:table-cell table:style-name="Таблица6.A2" office:value-type="string"><text:p text:style-name="P26">05</text:p></table:table-cell><table:table-cell table:style-name="Таблица6.A2" office:value-type="string"><text:p text:style-name="P26">0020400</text:p></table:table-cell><table:table-cell table:style-name="Таблица6.A2" office:value-type="string"><text:p text:style-name="P26">500</text:p></table:table-cell><table:table-cell table:style-name="Таблица6.F2" office:value-type="string"><text:p text:style-name="P26">294</text:p></table:table-cell></table:table-row><table:table-row table:style-name="Таблица6.1"><table:table-cell table:style-name="Таблица6.A2" office:value-type="string"><text:p text:style-name="P21">Руководство и управление в сфере установленных функции органов государственной власти субъектов Российской Федерации и органов местного самоуправления</text:p></table:table-cell><table:table-cell table:style-name="Таблица6.A2" office:value-type="string"><text:p text:style-name="P21">04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0204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60</text:p></table:table-cell></table:table-row><table:table-row table:style-name="Таблица6.1"><table:table-cell table:style-name="Таблица6.A2" office:value-type="string"><text:p text:style-name="P21">Ремонт улицы села (депутатский наказ)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6000500</text:p><text:p text:style-name="Standard"/></table:table-cell><table:table-cell table:style-name="Таблица6.A2" office:value-type="string"><text:p text:style-name="P21">500</text:p></table:table-cell><table:table-cell table:style-name="Таблица6.F2" office:value-type="string"><text:p text:style-name="P21">25</text:p></table:table-cell></table:table-row><table:table-row table:style-name="Таблица6.1"><table:table-cell table:style-name="Таблица6.A2" office:value-type="string"><text:p text:style-name="P21">грант</text:p></table:table-cell><table:table-cell table:style-name="Таблица6.A2" office:value-type="string"><text:p text:style-name="P21">04</text:p></table:table-cell><table:table-cell table:style-name="Таблица6.A2" office:value-type="string"><text:p text:style-name="P21">12</text:p></table:table-cell><table:table-cell table:style-name="Таблица6.A2" office:value-type="string"><text:p text:style-name="P21">522300</text:p></table:table-cell><table:table-cell table:style-name="Таблица6.A2" office:value-type="string"><text:p text:style-name="P21">012</text:p></table:table-cell><table:table-cell table:style-name="Таблица6.F2" office:value-type="string"><text:p text:style-name="P21">209</text:p></table:table-cell></table:table-row><table:table-row table:style-name="Таблица6.23"><table:table-cell table:style-name="Таблица6.A2" office:value-type="string"><text:p text:style-name="P21"><text:span text:style-name="T5">Жилищно-коммунальное хозяйство</text:span> </text:p></table:table-cell><table:table-cell table:style-name="Таблица6.A2" office:value-type="string"><text:p text:style-name="P26">05</text:p></table:table-cell><table:table-cell table:style-name="Таблица6.A2" office:value-type="string"><text:p text:style-name="P26">00</text:p></table:table-cell><table:table-cell table:style-name="Таблица6.A2" office:value-type="string"><text:p text:style-name="P26">0000000</text:p></table:table-cell><table:table-cell table:style-name="Таблица6.A2" office:value-type="string"><text:p text:style-name="P26">000</text:p></table:table-cell><table:table-cell table:style-name="Таблица6.F2" office:value-type="string"><text:p text:style-name="P26">1424,98</text:p></table:table-cell></table:table-row><table:table-row table:style-name="Таблица6.24"><table:table-cell table:style-name="Таблица6.A2" office:value-type="string"><text:p text:style-name="P26">Целевые программы муниципальных образовании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79500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126</text:p></table:table-cell></table:table-row><table:table-row table:style-name="Таблица6.9"><table:table-cell table:style-name="Таблица6.A2" office:value-type="string"><text:p text:style-name="P21">Выполнение функций органами местного самоуправления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79500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126</text:p></table:table-cell></table:table-row><table:table-row table:style-name="Таблица6.9"><table:table-cell table:style-name="Таблица6.A2" office:value-type="string"><text:p text:style-name="P26">Коммунальное хозяйство</text:p></table:table-cell><table:table-cell table:style-name="Таблица6.A2" office:value-type="string"><text:p text:style-name="P26">05</text:p></table:table-cell><table:table-cell table:style-name="Таблица6.A2" office:value-type="string"><text:p text:style-name="P26">02</text:p></table:table-cell><table:table-cell table:style-name="Таблица6.A2" office:value-type="string"><text:p text:style-name="P26"/></table:table-cell><table:table-cell table:style-name="Таблица6.A2" office:value-type="string"><text:p text:style-name="P26"/></table:table-cell><table:table-cell table:style-name="Таблица6.F2" office:value-type="string"><text:p text:style-name="P26">455,31</text:p></table:table-cell></table:table-row><table:table-row table:style-name="Таблица6.9"><table:table-cell table:style-name="Таблица6.A2" office:value-type="string"><text:p text:style-name="P21">грант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2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003</text:p></table:table-cell><table:table-cell table:style-name="Таблица6.F2" office:value-type="string"><text:p text:style-name="P21">455,31</text:p></table:table-cell></table:table-row><table:table-row table:style-name="Таблица6.28"><table:table-cell table:style-name="Таблица6.A2" office:value-type="string"><text:p text:style-name="P26">Благоустройство</text:p></table:table-cell><table:table-cell table:style-name="Таблица6.A2" office:value-type="string"><text:p text:style-name="P26">05</text:p></table:table-cell><table:table-cell table:style-name="Таблица6.A2" office:value-type="string"><text:p text:style-name="P26">03</text:p></table:table-cell><table:table-cell table:style-name="Таблица6.A2" office:value-type="string"><text:p text:style-name="P26">000 00 00</text:p></table:table-cell><table:table-cell table:style-name="Таблица6.A2" office:value-type="string"><text:p text:style-name="P26">000</text:p></table:table-cell><table:table-cell table:style-name="Таблица6.F2" office:value-type="string"><text:p text:style-name="P26">844,2</text:p></table:table-cell></table:table-row><table:table-row table:style-name="Таблица6.29"><table:table-cell table:style-name="Таблица6.A2" office:value-type="string"><text:p text:style-name="P21">-<text:span text:style-name="T5">Уличное освещение</text:span> Выполнение функций органами местного самоуправления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60001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68</text:p></table:table-cell></table:table-row><table:table-row table:style-name="Таблица6.1"><table:table-cell table:style-name="Таблица6.A2" office:value-type="string"><text:p text:style-name="P21">-<text:span text:style-name="T5">Озеленение</text:span> Выполнение функций органами местного самоуправления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600 03 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90,3</text:p></table:table-cell></table:table-row><table:table-row table:style-name="Таблица6.1"><table:table-cell table:style-name="Таблица6.A2" office:value-type="string"><text:p text:style-name="P21">грант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003</text:p></table:table-cell><table:table-cell table:style-name="Таблица6.F2" office:value-type="string"><text:p text:style-name="P21">375,9</text:p></table:table-cell></table:table-row><table:table-row table:style-name="Таблица6.1"><table:table-cell table:style-name="Таблица6.A2" office:value-type="string"><text:p text:style-name="P21">Освещение улиц (наказ депутата)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60001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1">10</text:p></table:table-cell></table:table-row><table:table-row table:style-name="Таблица6.1"><table:table-cell table:style-name="Таблица6.A2" office:value-type="string"><text:p text:style-name="P21"/></table:table-cell><table:table-cell table:style-name="Таблица6.A2" office:value-type="string"><text:p text:style-name="P21">05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/></table:table-cell><table:table-cell table:style-name="Таблица6.A2" office:value-type="string"><text:p text:style-name="P21"/></table:table-cell><table:table-cell table:style-name="Таблица6.F2" office:value-type="string"><text:p text:style-name="P21">300</text:p></table:table-cell></table:table-row><table:table-row table:style-name="Таблица6.1"><table:table-cell table:style-name="Таблица6.A2" office:value-type="string"><text:p text:style-name="P26">Образование </text:p></table:table-cell><table:table-cell table:style-name="Таблица6.A2" office:value-type="string"><text:p text:style-name="P26">07</text:p></table:table-cell><table:table-cell table:style-name="Таблица6.A2" office:value-type="string"><text:p text:style-name="P26">00</text:p></table:table-cell><table:table-cell table:style-name="Таблица6.A2" office:value-type="string"><text:p text:style-name="P26">0000000</text:p></table:table-cell><table:table-cell table:style-name="Таблица6.A2" office:value-type="string"><text:p text:style-name="P26">003</text:p></table:table-cell><table:table-cell table:style-name="Таблица6.F2" office:value-type="string"><text:p text:style-name="P26">410,025</text:p></table:table-cell></table:table-row><table:table-row table:style-name="Таблица6.1"><table:table-cell table:style-name="Таблица6.A2" office:value-type="string"><text:p text:style-name="P21">грант</text:p></table:table-cell><table:table-cell table:style-name="Таблица6.A2" office:value-type="string"><text:p text:style-name="P21"/></table:table-cell><table:table-cell table:style-name="Таблица6.A2" office:value-type="string"><text:p text:style-name="P21"/></table:table-cell><table:table-cell table:style-name="Таблица6.A2" office:value-type="string"><text:p text:style-name="P21"/></table:table-cell><table:table-cell table:style-name="Таблица6.A2" office:value-type="string"><text:p text:style-name="P21"/></table:table-cell><table:table-cell table:style-name="Таблица6.F2" office:value-type="string"><text:p text:style-name="P21"/></table:table-cell></table:table-row><table:table-row table:style-name="Таблица6.1"><table:table-cell table:style-name="Таблица6.A2" office:value-type="string"><text:p text:style-name="P21">Дошкольное образование</text:p></table:table-cell><table:table-cell table:style-name="Таблица6.A2" office:value-type="string"><text:p text:style-name="P21">07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003</text:p></table:table-cell><table:table-cell table:style-name="Таблица6.F2" office:value-type="string"><text:p text:style-name="P21">35,1</text:p></table:table-cell></table:table-row><table:table-row table:style-name="Таблица6.1"><table:table-cell table:style-name="Таблица6.A2" office:value-type="string"><text:p text:style-name="P21">грант</text:p></table:table-cell><table:table-cell table:style-name="Таблица6.A2" office:value-type="string"><text:p text:style-name="P21">07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003</text:p></table:table-cell><table:table-cell table:style-name="Таблица6.F2" office:value-type="string"><text:p text:style-name="P21">35,1</text:p></table:table-cell></table:table-row><table:table-row table:style-name="Таблица6.1"><table:table-cell table:style-name="Таблица6.A2" office:value-type="string"><text:p text:style-name="P21">Средняя школа</text:p></table:table-cell><table:table-cell table:style-name="Таблица6.A2" office:value-type="string"><text:p text:style-name="P21">07</text:p></table:table-cell><table:table-cell table:style-name="Таблица6.A2" office:value-type="string"><text:p text:style-name="P21">02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003</text:p></table:table-cell><table:table-cell table:style-name="Таблица6.F2" office:value-type="string"><text:p text:style-name="P21">374,925</text:p></table:table-cell></table:table-row><table:table-row table:style-name="Таблица6.1"><table:table-cell table:style-name="Таблица6.A2" office:value-type="string"><text:p text:style-name="P21">грант</text:p></table:table-cell><table:table-cell table:style-name="Таблица6.A2" office:value-type="string"><text:p text:style-name="P21">07</text:p></table:table-cell><table:table-cell table:style-name="Таблица6.A2" office:value-type="string"><text:p text:style-name="P21">02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003</text:p></table:table-cell><table:table-cell table:style-name="Таблица6.F2" office:value-type="string"><text:p text:style-name="P21">374,925</text:p></table:table-cell></table:table-row><table:table-row table:style-name="Таблица6.40"><table:table-cell table:style-name="Таблица6.A2" office:value-type="string"><text:p text:style-name="P26">Дворцы и дома <text:s/>культуры, другие <text:s/>учреждения <text:s/>культуры и средств массовой информации</text:p></table:table-cell><table:table-cell table:style-name="Таблица6.A2" office:value-type="string"><text:p text:style-name="P26">08</text:p></table:table-cell><table:table-cell table:style-name="Таблица6.A2" office:value-type="string"><text:p text:style-name="P26">01</text:p></table:table-cell><table:table-cell table:style-name="Таблица6.A2" office:value-type="string"><text:p text:style-name="P26">0000000</text:p></table:table-cell><table:table-cell table:style-name="Таблица6.A2" office:value-type="string"><text:p text:style-name="P26">000</text:p></table:table-cell><table:table-cell table:style-name="Таблица6.F2" office:value-type="string"><text:p text:style-name="P26">1466,033</text:p></table:table-cell></table:table-row><table:table-row table:style-name="Таблица6.9"><table:table-cell table:style-name="Таблица6.A2" office:value-type="string"><text:p text:style-name="P21"><text:span text:style-name="T5"><text:s/></text:span>Выполнение функции <text:s/>бюджетными учреждениями .</text:p></table:table-cell><table:table-cell table:style-name="Таблица6.A2" office:value-type="string"><text:p text:style-name="P21">08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4409900</text:p></table:table-cell><table:table-cell table:style-name="Таблица6.A2" office:value-type="string"><text:p text:style-name="P21">001</text:p></table:table-cell><table:table-cell table:style-name="Таблица6.F2" office:value-type="string"><text:p text:style-name="P21">1211</text:p></table:table-cell></table:table-row><table:table-row table:style-name="Таблица6.1"><table:table-cell table:style-name="Таблица6.A2" office:value-type="string"><text:p text:style-name="P21">грант</text:p></table:table-cell><table:table-cell table:style-name="Таблица6.A2" office:value-type="string"><text:p text:style-name="P21">08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023</text:p></table:table-cell><table:table-cell table:style-name="Таблица6.F2" office:value-type="string"><text:p text:style-name="P21">155,033</text:p></table:table-cell></table:table-row><table:table-row table:style-name="Таблица6.1"><table:table-cell table:style-name="Таблица6.A2" office:value-type="string"><text:p text:style-name="P21">Капремонт Дом культуры</text:p></table:table-cell><table:table-cell table:style-name="Таблица6.A2" office:value-type="string"><text:p text:style-name="P21">08</text:p></table:table-cell><table:table-cell table:style-name="Таблица6.A2" office:value-type="string"><text:p text:style-name="P21">01</text:p></table:table-cell><table:table-cell table:style-name="Таблица6.A2" office:value-type="string"><text:p text:style-name="P21"/></table:table-cell><table:table-cell table:style-name="Таблица6.A2" office:value-type="string"><text:p text:style-name="P21"/></table:table-cell><table:table-cell table:style-name="Таблица6.F2" office:value-type="string"><text:p text:style-name="P21">100</text:p></table:table-cell></table:table-row><table:table-row table:style-name="Таблица6.1"><table:table-cell table:style-name="Таблица6.A2" office:value-type="string"><text:p text:style-name="P21">Субсидия на частичное возмещение расходов на проектные работы по документам территориального планирования</text:p></table:table-cell><table:table-cell table:style-name="Таблица6.A2" office:value-type="string"><text:p text:style-name="P21">04</text:p></table:table-cell><table:table-cell table:style-name="Таблица6.A2" office:value-type="string"><text:p text:style-name="P21">12</text:p></table:table-cell><table:table-cell table:style-name="Таблица6.A2" office:value-type="string"><text:p text:style-name="P21">52230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6">240,4</text:p></table:table-cell></table:table-row><table:table-row table:style-name="Таблица6.1"><table:table-cell table:style-name="Таблица6.A2" office:value-type="string"><text:p text:style-name="P26">Субсидия на озеленение территории</text:p></table:table-cell><table:table-cell table:style-name="Таблица6.A2" office:value-type="string"><text:p text:style-name="P21">05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>6000300</text:p></table:table-cell><table:table-cell table:style-name="Таблица6.A2" office:value-type="string"><text:p text:style-name="P21">500</text:p></table:table-cell><table:table-cell table:style-name="Таблица6.F2" office:value-type="string"><text:p text:style-name="P26">103</text:p></table:table-cell></table:table-row><table:table-row table:style-name="Таблица6.1"><table:table-cell table:style-name="Таблица6.A2" office:value-type="string"><text:p text:style-name="P26">Социальная поддержка (депутатский наказ)</text:p></table:table-cell><table:table-cell table:style-name="Таблица6.A2" office:value-type="string"><text:p text:style-name="P21">10</text:p></table:table-cell><table:table-cell table:style-name="Таблица6.A2" office:value-type="string"><text:p text:style-name="P21">03</text:p></table:table-cell><table:table-cell table:style-name="Таблица6.A2" office:value-type="string"><text:p text:style-name="P21"/></table:table-cell><table:table-cell table:style-name="Таблица6.A2" office:value-type="string"><text:p text:style-name="P21"/></table:table-cell><table:table-cell table:style-name="Таблица6.F2" office:value-type="string"><text:p text:style-name="P26">10</text:p></table:table-cell></table:table-row><table:table-row table:style-name="Таблица6.1"><table:table-cell table:style-name="Таблица6.A2" office:value-type="string"><text:p text:style-name="P26">ВСЕГО РАСХОДОВ</text:p></table:table-cell><table:table-cell table:style-name="Таблица6.A2" office:value-type="string"><text:p text:style-name="P21"/></table:table-cell><table:table-cell table:style-name="Таблица6.A2" office:value-type="string"><text:p text:style-name="P21"/></table:table-cell><table:table-cell table:style-name="Таблица6.A2" office:value-type="string"><text:p text:style-name="P21"/></table:table-cell><table:table-cell table:style-name="Таблица6.A2" office:value-type="string"><text:p text:style-name="P21"/></table:table-cell><table:table-cell table:style-name="Таблица6.F2" office:value-type="string"><text:p text:style-name="P26">7409,01</text:p></table:table-cell></table:table-row></table:table></draw:text-box></draw:frame></text:p>
      <text:p text:style-name="P8"><text:s text:c="8"/>Приложение № 6.1</text:p>
      <text:p text:style-name="P8"><text:s text:c="298"/></text:p>
      <text:p text:style-name="P8"><text:s text:c="174"/>К решению Совета от 16.09.2009г № 216</text:p>
      <text:p text:style-name="P30"/>
      <text:p text:style-name="P31"/>
      <text:p text:style-name="P31"/>
      <text:p text:style-name="P28"><text:s text:c="22"/>Бюджета по экономической классификации по МО «Селитренский сельсовет» на 2009 год</text:p>
      <text:p text:style-name="Standard"><draw:frame draw:style-name="fr1" draw:name="Врезка9" text:anchor-type="paragraph" svg:x="-0.199cm" svg:y="0.273cm" svg:width="27.848cm" draw:z-index="1"><draw:text-box fo:min-height="0.37cm"><table:table table:name="Таблица14" table:style-name="Таблица14"><table:table-column table:style-name="Таблица14.A"/><table:table-column table:style-name="Таблица14.B"/><table:table-column table:style-name="Таблица14.C"/><table:table-column table:style-name="Таблица14.D"/><table:table-column table:style-name="Таблица14.E" table:number-columns-repeated="2"/><table:table-column table:style-name="Таблица14.G"/><table:table-column table:style-name="Таблица14.E" table:number-columns-repeated="2"/><table:table-column table:style-name="Таблица14.J"/><table:table-column table:style-name="Таблица14.K"/><table:table-column table:style-name="Таблица14.L"/><table:table-column table:style-name="Таблица14.K"/><table:table-column table:style-name="Таблица14.L"/><table:table-column table:style-name="Таблица14.K"/><table:table-column table:style-name="Таблица14.P"/><table:table-row table:style-name="Таблица14.1"><table:table-cell table:style-name="Таблица14.A1" office:value-type="string"><text:p text:style-name="P21"/><text:p text:style-name="Standard">Наименование </text:p></table:table-cell><table:table-cell table:style-name="Таблица14.A1" office:value-type="string"><text:p text:style-name="P21"/><text:p text:style-name="Standard"/></table:table-cell><table:table-cell table:style-name="Таблица14.A1" office:value-type="string"><text:p text:style-name="P21">262</text:p><text:p text:style-name="Standard"/></table:table-cell><table:table-cell table:style-name="Таблица14.A1" office:value-type="string"><text:p text:style-name="P21">211</text:p></table:table-cell><table:table-cell table:style-name="Таблица14.A1" office:value-type="string"><text:p text:style-name="P21">212</text:p></table:table-cell><table:table-cell table:style-name="Таблица14.A1" office:value-type="string"><text:p text:style-name="P21">213</text:p></table:table-cell><table:table-cell table:style-name="Таблица14.A1" office:value-type="string"><text:p text:style-name="P21">221</text:p></table:table-cell><table:table-cell table:style-name="Таблица14.A1" office:value-type="string"><text:p text:style-name="P21">222</text:p></table:table-cell><table:table-cell table:style-name="Таблица14.A1" office:value-type="string"><text:p text:style-name="P21">223</text:p></table:table-cell><table:table-cell table:style-name="Таблица14.A1" office:value-type="string"><text:p text:style-name="P21">224</text:p></table:table-cell><table:table-cell table:style-name="Таблица14.A1" office:value-type="string"><text:p text:style-name="P21">225</text:p></table:table-cell><table:table-cell table:style-name="Таблица14.A1" office:value-type="string"><text:p text:style-name="P21">226</text:p></table:table-cell><table:table-cell table:style-name="Таблица14.A1" office:value-type="string"><text:p text:style-name="P21">290</text:p></table:table-cell><table:table-cell table:style-name="Таблица14.A1" office:value-type="string"><text:p text:style-name="P21">310</text:p></table:table-cell><table:table-cell table:style-name="Таблица14.A1" office:value-type="string"><text:p text:style-name="P21">340</text:p></table:table-cell><table:table-cell table:style-name="Таблица14.P1" office:value-type="string"><text:p text:style-name="P21">всего</text:p></table:table-cell></table:table-row><table:table-row table:style-name="Таблица14.1"><table:table-cell table:style-name="Таблица14.A2" office:value-type="string"><text:p text:style-name="P21">Глава мо</text:p></table:table-cell><table:table-cell table:style-name="Таблица14.A2" office:value-type="string"><text:p text:style-name="P21">0102</text:p></table:table-cell><table:table-cell table:style-name="Таблица14.A2" office:value-type="string"><text:p text:style-name="P21"/></table:table-cell><table:table-cell table:style-name="Таблица14.A2" office:value-type="string"><text:p text:style-name="P21">342</text:p></table:table-cell><table:table-cell table:style-name="Таблица14.A2" office:value-type="string"><text:p text:style-name="P21"/></table:table-cell><table:table-cell table:style-name="Таблица14.A2" office:value-type="string"><text:p text:style-name="P21">90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432</text:p></table:table-cell></table:table-row><table:table-row table:style-name="Таблица14.1"><table:table-cell table:style-name="Таблица14.A2" office:value-type="string"><text:p text:style-name="P21">Другие общегосударственные вопросы</text:p></table:table-cell><table:table-cell table:style-name="Таблица14.A2" office:value-type="string"><text:p text:style-name="P21">0114</text:p></table:table-cell><table:table-cell table:style-name="Таблица14.A2" office:value-type="string"><text:p text:style-name="P21"/></table:table-cell><table:table-cell table:style-name="Таблица14.A2" office:value-type="string"><text:p text:style-name="P21">736</text:p></table:table-cell><table:table-cell table:style-name="Таблица14.A2" office:value-type="string"><text:p text:style-name="P21">47</text:p></table:table-cell><table:table-cell table:style-name="Таблица14.A2" office:value-type="string"><text:p text:style-name="P21">193</text:p></table:table-cell><table:table-cell table:style-name="Таблица14.A2" office:value-type="string"><text:p text:style-name="P21">48</text:p></table:table-cell><table:table-cell table:style-name="Таблица14.A2" office:value-type="string"><text:p text:style-name="P21">22</text:p></table:table-cell><table:table-cell table:style-name="Таблица14.A2" office:value-type="string"><text:p text:style-name="P21">138</text:p></table:table-cell><table:table-cell table:style-name="Таблица14.A2" office:value-type="string"><text:p text:style-name="P21"/></table:table-cell><table:table-cell table:style-name="Таблица14.A2" office:value-type="string"><text:p text:style-name="P21">11</text:p></table:table-cell><table:table-cell table:style-name="Таблица14.A2" office:value-type="string"><text:p text:style-name="P21">270</text:p></table:table-cell><table:table-cell table:style-name="Таблица14.A2" office:value-type="string"><text:p text:style-name="P21">45</text:p></table:table-cell><table:table-cell table:style-name="Таблица14.A2" office:value-type="string"><text:p text:style-name="P21">31</text:p></table:table-cell><table:table-cell table:style-name="Таблица14.A2" office:value-type="string"><text:p text:style-name="P21">179</text:p></table:table-cell><table:table-cell table:style-name="Таблица14.P2" office:value-type="string"><text:p text:style-name="P21">1720</text:p></table:table-cell></table:table-row><table:table-row table:style-name="Таблица14.1"><table:table-cell table:style-name="Таблица14.A2" office:value-type="string"><text:p text:style-name="P21">Выбора</text:p></table:table-cell><table:table-cell table:style-name="Таблица14.A2" office:value-type="string"><text:p text:style-name="P21">0107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83,6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83,6</text:p></table:table-cell></table:table-row><table:table-row table:style-name="Таблица14.1"><table:table-cell table:style-name="Таблица14.A2" office:value-type="string"><text:p text:style-name="P21">грант</text:p></table:table-cell><table:table-cell table:style-name="Таблица14.A2" office:value-type="string"><text:p text:style-name="P21">0114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173</text:p></table:table-cell><table:table-cell table:style-name="Таблица14.A2" office:value-type="string"><text:p text:style-name="P21">230,882</text:p></table:table-cell><table:table-cell table:style-name="Таблица14.A2" office:value-type="string"><text:p text:style-name="P21"/></table:table-cell><table:table-cell table:style-name="Таблица14.A2" office:value-type="string"><text:p text:style-name="P21">119</text:p></table:table-cell><table:table-cell table:style-name="Таблица14.A2" office:value-type="string"><text:p text:style-name="P21"/></table:table-cell><table:table-cell table:style-name="Таблица14.P2" office:value-type="string"><text:p text:style-name="P21">522,882</text:p></table:table-cell></table:table-row><table:table-row table:style-name="Таблица14.1"><table:table-cell table:style-name="Таблица14.A2" office:value-type="string"><text:p text:style-name="P21">И т о г о 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6">1078</text:p></table:table-cell><table:table-cell table:style-name="Таблица14.A2" office:value-type="string"><text:p text:style-name="P26">47</text:p></table:table-cell><table:table-cell table:style-name="Таблица14.A2" office:value-type="string"><text:p text:style-name="P26">283</text:p></table:table-cell><table:table-cell table:style-name="Таблица14.A2" office:value-type="string"><text:p text:style-name="P26">48</text:p></table:table-cell><table:table-cell table:style-name="Таблица14.A2" office:value-type="string"><text:p text:style-name="P26">22</text:p></table:table-cell><table:table-cell table:style-name="Таблица14.A2" office:value-type="string"><text:p text:style-name="P26">138</text:p></table:table-cell><table:table-cell table:style-name="Таблица14.A2" office:value-type="string"><text:p text:style-name="P26"/></table:table-cell><table:table-cell table:style-name="Таблица14.A2" office:value-type="string"><text:p text:style-name="P26">184</text:p></table:table-cell><table:table-cell table:style-name="Таблица14.A2" office:value-type="string"><text:p text:style-name="P26">500,882</text:p></table:table-cell><table:table-cell table:style-name="Таблица14.A2" office:value-type="string"><text:p text:style-name="P26">128,6</text:p></table:table-cell><table:table-cell table:style-name="Таблица14.A2" office:value-type="string"><text:p text:style-name="P26">150</text:p></table:table-cell><table:table-cell table:style-name="Таблица14.A2" office:value-type="string"><text:p text:style-name="P26">179</text:p></table:table-cell><table:table-cell table:style-name="Таблица14.P2" office:value-type="string"><text:p text:style-name="P26">2758,482</text:p></table:table-cell></table:table-row><table:table-row table:style-name="Таблица14.1"><table:table-cell table:style-name="Таблица14.A2" office:value-type="string"><text:p text:style-name="P21">Мобилизационная вневойсковая подготовка</text:p></table:table-cell><table:table-cell table:style-name="Таблица14.A2" office:value-type="string"><text:p text:style-name="P21"/><text:p text:style-name="Standard">0203</text:p></table:table-cell><table:table-cell table:style-name="Таблица14.A2" office:value-type="string"><text:p text:style-name="P21"/><text:p text:style-name="Standard"/></table:table-cell><table:table-cell table:style-name="Таблица14.A2" office:value-type="string"><text:p text:style-name="P21">72</text:p></table:table-cell><table:table-cell table:style-name="Таблица14.A2" office:value-type="string"><text:p text:style-name="P21">1</text:p></table:table-cell><table:table-cell table:style-name="Таблица14.A2" office:value-type="string"><text:p text:style-name="P21">19</text:p></table:table-cell><table:table-cell table:style-name="Таблица14.A2" office:value-type="string"><text:p text:style-name="P21">4</text:p></table:table-cell><table:table-cell table:style-name="Таблица14.A2" office:value-type="string"><text:p text:style-name="P21">3</text:p></table:table-cell><table:table-cell table:style-name="Таблица14.A2" office:value-type="string"><text:p text:style-name="P21">4</text:p></table:table-cell><table:table-cell table:style-name="Таблица14.A2" office:value-type="string"><text:p text:style-name="P21"/></table:table-cell><table:table-cell table:style-name="Таблица14.A2" office:value-type="string"><text:p text:style-name="P21">3</text:p></table:table-cell><table:table-cell table:style-name="Таблица14.A2" office:value-type="string"><text:p text:style-name="P21">2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5</text:p></table:table-cell><table:table-cell table:style-name="Таблица14.P2" office:value-type="string"><text:p text:style-name="P21">113</text:p></table:table-cell></table:table-row><table:table-row table:style-name="Таблица14.1"><table:table-cell table:style-name="Таблица14.A2" office:value-type="string"><text:p text:style-name="P21">Дом культуры</text:p></table:table-cell><table:table-cell table:style-name="Таблица14.A2" office:value-type="string"><text:p text:style-name="P21">0801</text:p></table:table-cell><table:table-cell table:style-name="Таблица14.A2" office:value-type="string"><text:p text:style-name="P21"/></table:table-cell><table:table-cell table:style-name="Таблица14.A2" office:value-type="string"><text:p text:style-name="P21">603</text:p></table:table-cell><table:table-cell table:style-name="Таблица14.A2" office:value-type="string"><text:p text:style-name="P21">5</text:p></table:table-cell><table:table-cell table:style-name="Таблица14.A2" office:value-type="string"><text:p text:style-name="P21">158</text:p></table:table-cell><table:table-cell table:style-name="Таблица14.A2" office:value-type="string"><text:p text:style-name="P21">5</text:p></table:table-cell><table:table-cell table:style-name="Таблица14.A2" office:value-type="string"><text:p text:style-name="P21">16</text:p></table:table-cell><table:table-cell table:style-name="Таблица14.A2" office:value-type="string"><text:p text:style-name="P21">99</text:p></table:table-cell><table:table-cell table:style-name="Таблица14.A2" office:value-type="string"><text:p text:style-name="P21">60</text:p></table:table-cell><table:table-cell table:style-name="Таблица14.A2" office:value-type="string"><text:p text:style-name="P21">100</text:p></table:table-cell><table:table-cell table:style-name="Таблица14.A2" office:value-type="string"><text:p text:style-name="P21">145</text:p></table:table-cell><table:table-cell table:style-name="Таблица14.A2" office:value-type="string"><text:p text:style-name="P21">21</text:p></table:table-cell><table:table-cell table:style-name="Таблица14.A2" office:value-type="string"><text:p text:style-name="P21">40</text:p></table:table-cell><table:table-cell table:style-name="Таблица14.A2" office:value-type="string"><text:p text:style-name="P21">59</text:p></table:table-cell><table:table-cell table:style-name="Таблица14.P2" office:value-type="string"><text:p text:style-name="P21">1311</text:p></table:table-cell></table:table-row><table:table-row table:style-name="Таблица14.1"><table:table-cell table:style-name="Таблица14.A2" office:value-type="string"><text:p text:style-name="P21">грант</text:p></table:table-cell><table:table-cell table:style-name="Таблица14.A2" office:value-type="string"><text:p text:style-name="P21">0801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134,033</text:p></table:table-cell><table:table-cell table:style-name="Таблица14.A2" office:value-type="string"><text:p text:style-name="P21"/></table:table-cell><table:table-cell table:style-name="Таблица14.A2" office:value-type="string"><text:p text:style-name="P21">21</text:p></table:table-cell><table:table-cell table:style-name="Таблица14.A2" office:value-type="string"><text:p text:style-name="P21"/></table:table-cell><table:table-cell table:style-name="Таблица14.P2" office:value-type="string"><text:p text:style-name="P21">155,033</text:p></table:table-cell></table:table-row><table:table-row table:style-name="Таблица14.1"><table:table-cell table:style-name="Таблица14.A2" office:value-type="string"><text:p text:style-name="P26">Целевая программа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6"/></table:table-cell></table:table-row><table:table-row table:style-name="Таблица14.1"><table:table-cell table:style-name="Таблица14.A2" office:value-type="string"><text:p text:style-name="P21">Ветхое жилье</text:p></table:table-cell><table:table-cell table:style-name="Таблица14.A2" office:value-type="string"><text:p text:style-name="P21">0501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126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126</text:p></table:table-cell></table:table-row><table:table-row table:style-name="Таблица14.1"><table:table-cell table:style-name="Таблица14.A2" office:value-type="string"><text:p text:style-name="P21">На проектные работы по документам территориального планирования</text:p></table:table-cell><table:table-cell table:style-name="Таблица14.A2" office:value-type="string"><text:p text:style-name="P21">0412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240,4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240,4</text:p></table:table-cell></table:table-row><table:table-row table:style-name="Таблица14.1"><table:table-cell table:style-name="Таблица14.A2" office:value-type="string"><text:p text:style-name="P21">На озеленение территории</text:p></table:table-cell><table:table-cell table:style-name="Таблица14.A2" office:value-type="string"><text:p text:style-name="P21">0503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51,5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51,5</text:p></table:table-cell><table:table-cell table:style-name="Таблица14.A2" office:value-type="string"><text:p text:style-name="P21"/></table:table-cell><table:table-cell table:style-name="Таблица14.P2" office:value-type="string"><text:p text:style-name="P21">103</text:p></table:table-cell></table:table-row><table:table-row table:style-name="Таблица14.1"><table:table-cell table:style-name="Таблица14.A2" office:value-type="string"><text:p text:style-name="P21">Приобретение пожарных гидрантов</text:p></table:table-cell><table:table-cell table:style-name="Таблица14.A2" office:value-type="string"><text:p text:style-name="P21">0310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60</text:p></table:table-cell><table:table-cell table:style-name="Таблица14.A2" office:value-type="string"><text:p text:style-name="P21"/></table:table-cell><table:table-cell table:style-name="Таблица14.P2" office:value-type="string"><text:p text:style-name="P21">60</text:p></table:table-cell></table:table-row><table:table-row table:style-name="Таблица14.1"><table:table-cell table:style-name="Таблица14.A2" office:value-type="string"><text:p text:style-name="P21">Мероприятие по предупреждению и ликвидация последствии чрезвычайных ситуации и стихийных бедствии</text:p></table:table-cell><table:table-cell table:style-name="Таблица14.A2" office:value-type="string"><text:p text:style-name="P21">0309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34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34</text:p></table:table-cell></table:table-row><table:table-row table:style-name="Таблица14.1"><table:table-cell table:style-name="Таблица14.A2" office:value-type="string"><text:p text:style-name="P21">Обеспечение пожарной безопасности</text:p></table:table-cell><table:table-cell table:style-name="Таблица14.A2" office:value-type="string"><text:p text:style-name="P21">0310</text:p></table:table-cell><table:table-cell table:style-name="Таблица14.A2" office:value-type="string"><text:p text:style-name="P21"/></table:table-cell><table:table-cell table:style-name="Таблица14.A2" office:value-type="string"><text:p text:style-name="P21">206</text:p></table:table-cell><table:table-cell table:style-name="Таблица14.A2" office:value-type="string"><text:p text:style-name="P21"/></table:table-cell><table:table-cell table:style-name="Таблица14.A2" office:value-type="string"><text:p text:style-name="P21">54</text:p></table:table-cell><table:table-cell table:style-name="Таблица14.A2" office:value-type="string"><text:p text:style-name="P21">5</text:p></table:table-cell><table:table-cell table:style-name="Таблица14.A2" office:value-type="string"><text:p text:style-name="P21"/></table:table-cell><table:table-cell table:style-name="Таблица14.A2" office:value-type="string"><text:p text:style-name="P21">60</text:p></table:table-cell><table:table-cell table:style-name="Таблица14.A2" office:value-type="string"><text:p text:style-name="P21"/></table:table-cell><table:table-cell table:style-name="Таблица14.A2" office:value-type="string"><text:p text:style-name="P21">5</text:p></table:table-cell><table:table-cell table:style-name="Таблица14.A2" office:value-type="string"><text:p text:style-name="P21">3</text:p></table:table-cell><table:table-cell table:style-name="Таблица14.A2" office:value-type="string"><text:p text:style-name="P21">3</text:p></table:table-cell><table:table-cell table:style-name="Таблица14.A2" office:value-type="string"><text:p text:style-name="P21"/></table:table-cell><table:table-cell table:style-name="Таблица14.A2" office:value-type="string"><text:p text:style-name="P21">58</text:p></table:table-cell><table:table-cell table:style-name="Таблица14.P2" office:value-type="string"><text:p text:style-name="P21">394</text:p></table:table-cell></table:table-row><table:table-row table:style-name="Таблица14.1"><table:table-cell table:style-name="Таблица14.A2" office:value-type="string"><text:p text:style-name="P21">грант</text:p></table:table-cell><table:table-cell table:style-name="Таблица14.A2" office:value-type="string"><text:p text:style-name="P21">0310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35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42</text:p></table:table-cell><table:table-cell table:style-name="Таблица14.A2" office:value-type="string"><text:p text:style-name="P21">16</text:p></table:table-cell><table:table-cell table:style-name="Таблица14.P2" office:value-type="string"><text:p text:style-name="P21">93</text:p></table:table-cell></table:table-row><table:table-row table:style-name="Таблица14.1"><table:table-cell table:style-name="Таблица14.A2" office:value-type="string"><text:p text:style-name="P21">Сельское хозяйство</text:p></table:table-cell><table:table-cell table:style-name="Таблица14.A2" office:value-type="string"><text:p text:style-name="P21">0405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60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60</text:p></table:table-cell></table:table-row><table:table-row table:style-name="Таблица14.1"><table:table-cell table:style-name="Таблица14.A2" office:value-type="string"><text:p text:style-name="P21">Ремонт улицы села (депутатский наказ)</text:p></table:table-cell><table:table-cell table:style-name="Таблица14.A2" office:value-type="string"><text:p text:style-name="P21">0409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25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25</text:p></table:table-cell></table:table-row><table:table-row table:style-name="Таблица14.1"><table:table-cell table:style-name="Таблица14.A2" office:value-type="string"><text:p text:style-name="P21">грант</text:p></table:table-cell><table:table-cell table:style-name="Таблица14.A2" office:value-type="string"><text:p text:style-name="P21">0412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209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209</text:p></table:table-cell></table:table-row><table:table-row table:style-name="Таблица14.21"><table:table-cell table:style-name="Таблица14.A2" office:value-type="string"><text:p text:style-name="P21">Коммунальное хозяйство 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/></table:table-cell></table:table-row><table:table-row table:style-name="Таблица14.1"><table:table-cell table:style-name="Таблица14.A2" office:value-type="string"><text:p text:style-name="P21">грант</text:p></table:table-cell><table:table-cell table:style-name="Таблица14.A2" office:value-type="string"><text:p text:style-name="P21">0502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442,81</text:p></table:table-cell><table:table-cell table:style-name="Таблица14.A2" office:value-type="string"><text:p text:style-name="P21">12,5</text:p></table:table-cell><table:table-cell table:style-name="Таблица14.P2" office:value-type="string"><text:p text:style-name="P21">455,31</text:p></table:table-cell></table:table-row><table:table-row table:style-name="Таблица14.1"><table:table-cell table:style-name="Таблица14.A2" office:value-type="string"><text:p text:style-name="P21">благоустройство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/></table:table-cell></table:table-row><table:table-row table:style-name="Таблица14.1"><table:table-cell table:style-name="Таблица14.A2" office:value-type="string"><text:p text:style-name="P21">-уличное освещение</text:p></table:table-cell><table:table-cell table:style-name="Таблица14.A2" office:value-type="string"><text:p text:style-name="P21">0503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68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68</text:p></table:table-cell></table:table-row><table:table-row table:style-name="Таблица14.1"><table:table-cell table:style-name="Таблица14.A2" office:value-type="string"><text:p text:style-name="P21">-Озеленение</text:p></table:table-cell><table:table-cell table:style-name="Таблица14.A2" office:value-type="string"><text:p text:style-name="P21">0503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90,3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90,3</text:p></table:table-cell></table:table-row><table:table-row table:style-name="Таблица14.1"><table:table-cell table:style-name="Таблица14.A2" office:value-type="string"><text:p text:style-name="P21">грант</text:p></table:table-cell><table:table-cell table:style-name="Таблица14.A2" office:value-type="string"><text:p text:style-name="P21">0503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32,47</text:p></table:table-cell><table:table-cell table:style-name="Таблица14.A2" office:value-type="string"><text:p text:style-name="P21"/></table:table-cell><table:table-cell table:style-name="Таблица14.A2" office:value-type="string"><text:p text:style-name="P21">314,03</text:p></table:table-cell><table:table-cell table:style-name="Таблица14.A2" office:value-type="string"><text:p text:style-name="P21">29,4</text:p></table:table-cell><table:table-cell table:style-name="Таблица14.P2" office:value-type="string"><text:p text:style-name="P21">375,9</text:p></table:table-cell></table:table-row><table:table-row table:style-name="Таблица14.1"><table:table-cell table:style-name="Таблица14.A2" office:value-type="string"><text:p text:style-name="P21"/></table:table-cell><table:table-cell table:style-name="Таблица14.A2" office:value-type="string"><text:p text:style-name="P21">0503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300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300</text:p></table:table-cell></table:table-row><table:table-row table:style-name="Таблица14.1"><table:table-cell table:style-name="Таблица14.A2" office:value-type="string"><text:p text:style-name="P21">-освещение улицы <text:s/>Депутатский наказ</text:p></table:table-cell><table:table-cell table:style-name="Таблица14.A2" office:value-type="string"><text:p text:style-name="P21">0503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10</text:p></table:table-cell><table:table-cell table:style-name="Таблица14.A2" office:value-type="string"><text:p text:style-name="P21"/></table:table-cell><table:table-cell table:style-name="Таблица14.P2" office:value-type="string"><text:p text:style-name="P21">10</text:p></table:table-cell></table:table-row><table:table-row table:style-name="Таблица14.1"><table:table-cell table:style-name="Таблица14.A2" office:value-type="string"><text:p text:style-name="P21">Детский сад</text:p></table:table-cell><table:table-cell table:style-name="Таблица14.A2" office:value-type="string"><text:p text:style-name="P21">0701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/></table:table-cell></table:table-row><table:table-row table:style-name="Таблица14.1"><table:table-cell table:style-name="Таблица14.A2" office:value-type="string"><text:p text:style-name="P21">грант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35,1</text:p></table:table-cell><table:table-cell table:style-name="Таблица14.A2" office:value-type="string"><text:p text:style-name="P21"/></table:table-cell><table:table-cell table:style-name="Таблица14.P2" office:value-type="string"><text:p text:style-name="P21">35,1</text:p></table:table-cell></table:table-row><table:table-row table:style-name="Таблица14.1"><table:table-cell table:style-name="Таблица14.A2" office:value-type="string"><text:p text:style-name="P21">Средняя школа </text:p></table:table-cell><table:table-cell table:style-name="Таблица14.A2" office:value-type="string"><text:p text:style-name="P21">0702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/></table:table-cell></table:table-row><table:table-row table:style-name="Таблица14.1"><table:table-cell table:style-name="Таблица14.A2" office:value-type="string"><text:p text:style-name="P21">грант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340,845</text:p></table:table-cell><table:table-cell table:style-name="Таблица14.A2" office:value-type="string"><text:p text:style-name="P21"/></table:table-cell><table:table-cell table:style-name="Таблица14.A2" office:value-type="string"><text:p text:style-name="P21">34,08</text:p></table:table-cell><table:table-cell table:style-name="Таблица14.A2" office:value-type="string"><text:p text:style-name="P21"/></table:table-cell><table:table-cell table:style-name="Таблица14.P2" office:value-type="string"><text:p text:style-name="P21">374,925</text:p></table:table-cell></table:table-row><table:table-row table:style-name="Таблица14.1"><table:table-cell table:style-name="Таблица14.A2" office:value-type="string"><text:p text:style-name="P21">Расходы по гранту </text:p></table:table-cell><table:table-cell table:style-name="Таблица14.A2" office:value-type="string"><text:p text:style-name="P21">0302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>7,56</text:p></table:table-cell><table:table-cell table:style-name="Таблица14.A2" office:value-type="string"><text:p text:style-name="P21"/></table:table-cell><table:table-cell table:style-name="Таблица14.P2" office:value-type="string"><text:p text:style-name="P21">7,56</text:p></table:table-cell></table:table-row><table:table-row table:style-name="Таблица14.1"><table:table-cell table:style-name="Таблица14.A2" office:value-type="string"><text:p text:style-name="P21">Социальная поддержка (депутатский наказ)</text:p></table:table-cell><table:table-cell table:style-name="Таблица14.A2" office:value-type="string"><text:p text:style-name="P21">1003</text:p></table:table-cell><table:table-cell table:style-name="Таблица14.A2" office:value-type="string"><text:p text:style-name="P21">10</text:p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A2" office:value-type="string"><text:p text:style-name="P21"/></table:table-cell><table:table-cell table:style-name="Таблица14.P2" office:value-type="string"><text:p text:style-name="P21">10</text:p></table:table-cell></table:table-row><table:table-row table:style-name="Таблица14.1"><table:table-cell table:style-name="Таблица14.A2" office:value-type="string"><text:p text:style-name="P26">И т о г о </text:p></table:table-cell><table:table-cell table:style-name="Таблица14.A2" office:value-type="string"><text:p text:style-name="P26"/></table:table-cell><table:table-cell table:style-name="Таблица14.A2" office:value-type="string"><text:p text:style-name="P26">10</text:p></table:table-cell><table:table-cell table:style-name="Таблица14.A2" office:value-type="string"><text:p text:style-name="P26">1959</text:p></table:table-cell><table:table-cell table:style-name="Таблица14.A2" office:value-type="string"><text:p text:style-name="P26">53</text:p></table:table-cell><table:table-cell table:style-name="Таблица14.A2" office:value-type="string"><text:p text:style-name="P26">514</text:p></table:table-cell><table:table-cell table:style-name="Таблица14.A2" office:value-type="string"><text:p text:style-name="P26">62</text:p></table:table-cell><table:table-cell table:style-name="Таблица14.A2" office:value-type="string"><text:p text:style-name="P26">41</text:p></table:table-cell><table:table-cell table:style-name="Таблица14.A2" office:value-type="string"><text:p text:style-name="P26">369</text:p></table:table-cell><table:table-cell table:style-name="Таблица14.A2" office:value-type="string"><text:p text:style-name="P26">60</text:p></table:table-cell><table:table-cell table:style-name="Таблица14.A2" office:value-type="string"><text:p text:style-name="P26">504,5</text:p></table:table-cell><table:table-cell table:style-name="Таблица14.A2" office:value-type="string"><text:p text:style-name="P26">2116,93</text:p></table:table-cell><table:table-cell table:style-name="Таблица14.A2" office:value-type="string"><text:p text:style-name="P26">152,6</text:p></table:table-cell><table:table-cell table:style-name="Таблица14.A2" office:value-type="string"><text:p text:style-name="P26">1208,08</text:p></table:table-cell><table:table-cell table:style-name="Таблица14.A2" office:value-type="string"><text:p text:style-name="P26">358,9</text:p></table:table-cell><table:table-cell table:style-name="Таблица14.P2" office:value-type="string"><text:p text:style-name="P26">7409,01</text:p></table:table-cell></table:table-row></table:table></draw:text-box></draw:frame></text:p>
      <text:p text:style-name="Standard"/>
      <text:p text:style-name="Standard"><text:s text:c="109"/>Приложение </text:p>
      <text:p text:style-name="Standard"><text:s text:c="109"/>к решению Совета МО</text:p>
      <text:p text:style-name="Standard"><text:s text:c="109"/>"Селитренский сельсовет"</text:p>
      <text:p text:style-name="Standard"/>
      <text:p text:style-name="P32"><text:s text:c="110"/>от 16.09.2009г <text:s/>№ 216</text:p>
      <text:p text:style-name="P32"/>
      <text:p text:style-name="P2">Субсидии на реализацию программы "Адресная поддержка решения проблем социально-экономического развития муниципального образования на 2009 год"</text:p>
      <text:p text:style-name="P2"/>
      <text:p text:style-name="P8"><text:s text:c="44"/>в рублях</text:p>
      <text:p text:style-name="P8"/>
      <table:table table:name="Таблица2" table:style-name="Таблица2">
        <table:table-column table:style-name="Таблица2.A" table:number-columns-repeated="3"/>
        <table:table-column table:style-name="Таблица2.D"/>
        <table:table-header-rows>
          <table:table-row>
            <table:table-cell table:style-name="Таблица2.A1" office:value-type="string">
              <text:p text:style-name="Table_20_Heading">Наименование </text:p>
            </table:table-cell>
            <table:table-cell table:style-name="Таблица2.A1" office:value-type="string">
              <text:p text:style-name="Table_20_Heading">Назначения на 2009 год</text:p>
            </table:table-cell>
            <table:table-cell table:style-name="Таблица2.A1" office:value-type="string">
              <text:p text:style-name="Table_20_Heading">Уточненные назначения на 2009 год</text:p>
            </table:table-cell>
            <table:table-cell table:style-name="Таблица2.D1" office:value-type="string">
              <text:p text:style-name="Table_20_Heading">Сумма отклонения</text:p>
            </table:table-cell>
          </table:table-row>
        </table:table-header-rows>
        <table:table-row>
          <table:table-cell table:style-name="Таблица2.A2" office:value-type="string">
            <text:p text:style-name="P33">Ремонт Дом культуры</text:p>
          </table:table-cell>
          <table:table-cell table:style-name="Таблица2.B2" office:value-type="float" office:value="0">
            <text:p text:style-name="P34">0</text:p>
          </table:table-cell>
          <table:table-cell table:style-name="Таблица2.B2" office:value-type="float" office:value="100000">
            <text:p text:style-name="P34">100000</text:p>
          </table:table-cell>
          <table:table-cell table:style-name="Таблица2.D2" office:value-type="float" office:value="100000">
            <text:p text:style-name="P34">100000</text:p>
          </table:table-cell>
        </table:table-row>
        <table:table-row>
          <table:table-cell table:style-name="Таблица2.A2" office:value-type="string">
            <text:p text:style-name="P33">Благоустройство села Селитренное</text:p>
          </table:table-cell>
          <table:table-cell table:style-name="Таблица2.B2" office:value-type="float" office:value="0">
            <text:p text:style-name="P34">0</text:p>
          </table:table-cell>
          <table:table-cell table:style-name="Таблица2.B2" office:value-type="float" office:value="300000">
            <text:p text:style-name="P34">300000</text:p>
          </table:table-cell>
          <table:table-cell table:style-name="Таблица2.D2" office:value-type="float" office:value="300000">
            <text:p text:style-name="P34">300000</text:p>
          </table:table-cell>
        </table:table-row>
        <table:table-row>
          <table:table-cell table:style-name="Таблица2.A2" office:value-type="string">
            <text:p text:style-name="P35">Всего </text:p>
          </table:table-cell>
          <table:table-cell table:style-name="Таблица2.B2" office:value-type="float" office:value="0">
            <text:p text:style-name="P34">0</text:p>
          </table:table-cell>
          <table:table-cell table:style-name="Таблица2.B2" office:value-type="float" office:value="400000">
            <text:p text:style-name="P34">400000</text:p>
          </table:table-cell>
          <table:table-cell table:style-name="Таблица2.D2" office:value-type="float" office:value="400000">
            <text:p text:style-name="P34">400000</text:p>
          </table:table-cell>
        </table:table-row>
      </table:table>
      <text:p text:style-name="P2"><text:s text:c="182"/></text:p>
      <text:p text:style-name="Standard"/>
      <text:p text:style-name="Standard">Верно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0"/>Приложение </text:p>
      <text:p text:style-name="Standard"><text:s text:c="110"/>к решению Совета МО</text:p>
      <text:p text:style-name="Standard"><text:s text:c="110"/>"Селитренский сельсовет"</text:p>
      <text:p text:style-name="Standard"/>
      <text:p text:style-name="Standard"><text:s text:c="110"/>от 16.09.2009г <text:s/>№ 216</text:p>
      <text:p text:style-name="Standard"/>
      <text:p text:style-name="Standard"/>
      <text:p text:style-name="P2">Субсидии на введение иной системы оплаты труда работникам культуры</text:p>
      <text:p text:style-name="P2"/>
      <text:p text:style-name="P2">На 2009 год</text:p>
      <text:p text:style-name="P2"/>
      <text:p text:style-name="P2"><text:s text:c="73"/>в рублях</text:p>
      <text:p text:style-name="P2"/>
      <table:table table:name="Таблица1" table:style-name="Таблица1">
        <table:table-column table:style-name="Таблица1.A" table:number-columns-repeated="3"/>
        <table:table-column table:style-name="Таблица1.D"/>
        <table:table-header-rows>
          <table:table-row>
            <table:table-cell table:style-name="Таблица1.A1" office:value-type="string">
              <text:p text:style-name="Table_20_Heading">Наименование </text:p>
            </table:table-cell>
            <table:table-cell table:style-name="Таблица1.A1" office:value-type="string">
              <text:p text:style-name="Table_20_Heading">Назначения на 2009 год</text:p>
            </table:table-cell>
            <table:table-cell table:style-name="Таблица1.A1" office:value-type="string">
              <text:p text:style-name="Table_20_Heading">Уточненные назначения на 2009 год</text:p>
            </table:table-cell>
            <table:table-cell table:style-name="Таблица1.D1" office:value-type="string">
              <text:p text:style-name="Table_20_Heading">Сумма отклонения</text:p>
            </table:table-cell>
          </table:table-row>
        </table:table-header-rows>
        <table:table-row>
          <table:table-cell table:style-name="Таблица1.A2" office:value-type="string">
            <text:p text:style-name="P33">Дом культуры</text:p>
          </table:table-cell>
          <table:table-cell table:style-name="Таблица1.B2" office:value-type="float" office:value="0">
            <text:p text:style-name="P34">0</text:p>
          </table:table-cell>
          <table:table-cell table:style-name="Таблица1.B2" office:value-type="float" office:value="61000">
            <text:p text:style-name="P34">61000</text:p>
          </table:table-cell>
          <table:table-cell table:style-name="Таблица1.D2" office:value-type="float" office:value="61000">
            <text:p text:style-name="P34">61000</text:p>
          </table:table-cell>
        </table:table-row>
        <table:table-row>
          <table:table-cell table:style-name="Таблица1.A2" office:value-type="string">
            <text:p text:style-name="P36">Всего </text:p>
          </table:table-cell>
          <table:table-cell table:style-name="Таблица1.B2" office:value-type="float" office:value="0">
            <text:p text:style-name="P34">0</text:p>
          </table:table-cell>
          <table:table-cell table:style-name="Таблица1.B2" office:value-type="float" office:value="61000">
            <text:p text:style-name="P34">61000</text:p>
          </table:table-cell>
          <table:table-cell table:style-name="Таблица1.D2" office:value-type="float" office:value="61000">
            <text:p text:style-name="P34">61000</text:p>
          </table:table-cell>
        </table:table-row>
      </table:table>
      <text:p text:style-name="P2"/>
      <text:p text:style-name="P24"/>
      <text:p text:style-name="P24"/>
      <text:p text:style-name="P24">Верно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<text:s text:c="2"/>Приложение</text:p>
      <text:p text:style-name="P8"><text:s text:c="90"/>к решению Совета МО </text:p>
      <text:p text:style-name="P8">«Селитренский сельсовет»</text:p>
      <text:p text:style-name="P8">от 16.09.2009г <text:s/>№ 216</text:p>
      <text:p text:style-name="P2"/>
      <text:p text:style-name="P2">Дотация бюджета на поддержку мер по обеспечению сбалансированности бюджета </text:p>
      <text:p text:style-name="P2">на 2009-2011 годы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header-rows>
          <table:table-row table:style-name="Таблица4.1">
            <table:table-cell table:style-name="Таблица4.A1" office:value-type="string">
              <text:p text:style-name="P37">Назначения на 2009г</text:p>
            </table:table-cell>
            <table:table-cell table:number-columns-spanned="2">
              <table:table table:is-sub-table="true">
                <table:table-column table:style-name="Таблица4.B1.1"/>
                <table:table-column table:style-name="Таблица4.B1.2"/>
                <table:table-row table:style-name="Таблица4.1">
                  <table:table-cell table:style-name="Таблица4.A1" table:number-columns-spanned="2" office:value-type="string">
                    <text:p text:style-name="P37">Примечание: в назначениях на 2009г определены целевые средства районного бюджета</text:p>
                  </table:table-cell>
                  <table:covered-table-cell/>
                </table:table-row>
                <table:table-row table:style-name="Таблица4.B1.2">
                  <table:table-cell table:style-name="Таблица4.B1.1.2" office:value-type="string">
                    <text:p text:style-name="P37">Градостроительное планирование </text:p>
                  </table:table-cell>
                  <table:table-cell table:style-name="Таблица4.B1.1.2" office:value-type="string">
                    <text:p text:style-name="P37">Наказы избирателей депутатам Совета МО «Харабалинский район»</text:p>
                  </table:table-cell>
                </table:table-row>
              </table:table>
            </table:table-cell>
            <table:covered-table-cell/>
            <table:table-cell table:style-name="Таблица4.A1" office:value-type="string">
              <text:p text:style-name="P37">Уточненные назначения на 2009г</text:p>
            </table:table-cell>
            <table:table-cell table:number-columns-spanned="4">
              <table:table table:is-sub-table="true">
                <table:table-column table:style-name="Таблица4.E1.1"/>
                <table:table-column table:style-name="Таблица4.E1.2"/>
                <table:table-column table:style-name="Таблица4.G"/>
                <table:table-column table:style-name="Таблица4.E1.4"/>
                <table:table-row table:style-name="Таблица4.1">
                  <table:table-cell table:style-name="Таблица4.A1" table:number-columns-spanned="4" office:value-type="string">
                    <text:p text:style-name="P37">Примечание: в назначениях на 2009г определены целевые средства районного бюджета Градостроительное планирование</text:p>
                  </table:table-cell>
                  <table:covered-table-cell/>
                  <table:covered-table-cell/>
                  <table:covered-table-cell/>
                </table:table-row>
                <table:table-row table:style-name="Таблица4.B1.2">
                  <table:table-cell table:style-name="Таблица4.B1.1.2" office:value-type="string">
                    <text:p text:style-name="P37"/>
                  </table:table-cell>
                  <table:table-cell table:style-name="Таблица4.B1.1.2" office:value-type="string">
                    <text:p text:style-name="P37">Наказы избирателей депутатам Совета МО «Харабалинский район»</text:p>
                  </table:table-cell>
                  <table:table-cell table:style-name="Таблица4.B1.1.2" office:value-type="string">
                    <text:p text:style-name="P37">Выборы </text:p>
                  </table:table-cell>
                  <table:table-cell table:style-name="Таблица4.B1.1.2" office:value-type="string">
                    <text:p text:style-name="P37">На проведение праздника «День археолога»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table-cell table:style-name="Таблица4.A1" office:value-type="string">
              <text:p text:style-name="P37">Суммы отклонения</text:p>
            </table:table-cell>
            <table:table-cell table:number-columns-spanned="2">
              <table:table table:is-sub-table="true">
                <table:table-column table:style-name="Таблица4.J"/>
                <table:table-column table:style-name="Таблица4.K"/>
                <table:table-row table:style-name="Таблица4.J1.1">
                  <table:table-cell table:style-name="Таблица4.J1.1.1" table:number-columns-spanned="2" office:value-type="string">
                    <text:p text:style-name="P37">Суммы отклонения</text:p>
                  </table:table-cell>
                  <table:covered-table-cell/>
                </table:table-row>
                <table:table-row table:style-name="Таблица4.1">
                  <table:table-cell table:style-name="Таблица4.B1.1.2" office:value-type="string">
                    <text:p text:style-name="P37">Градостроительное планирование</text:p>
                  </table:table-cell>
                  <table:table-cell table:style-name="Таблица4.J1.2.2" office:value-type="string">
                    <text:p text:style-name="P37">выборы</text:p>
                  </table:table-cell>
                </table:table-row>
              </table:table>
            </table:table-cell>
            <table:covered-table-cell/>
          </table:table-row>
        </table:table-header-rows>
        <table:table-row table:style-name="Таблица4.1">
          <table:table-cell table:style-name="Таблица4.A2" office:value-type="string">
            <text:p text:style-name="P38">2720,5</text:p>
          </table:table-cell>
          <table:table-cell table:style-name="Таблица4.A2" office:value-type="string">
            <text:p text:style-name="P38">658</text:p>
          </table:table-cell>
          <table:table-cell table:style-name="Таблица4.A2" office:value-type="string">
            <text:p text:style-name="P38">45</text:p>
          </table:table-cell>
          <table:table-cell table:style-name="Таблица4.A2" office:value-type="string">
            <text:p text:style-name="P38">2640,5</text:p>
          </table:table-cell>
          <table:table-cell table:style-name="Таблица4.A2" office:value-type="string">
            <text:p text:style-name="P38">240,4</text:p>
          </table:table-cell>
          <table:table-cell table:style-name="Таблица4.A2" office:value-type="string">
            <text:p text:style-name="P38">45</text:p>
          </table:table-cell>
          <table:table-cell table:style-name="Таблица4.A2" office:value-type="string">
            <text:p text:style-name="P38">83,6</text:p>
          </table:table-cell>
          <table:table-cell table:style-name="Таблица4.A2" office:value-type="string">
            <text:p text:style-name="P38">254</text:p>
          </table:table-cell>
          <table:table-cell table:style-name="Таблица4.A2" office:value-type="string">
            <text:p text:style-name="P38">-80</text:p>
          </table:table-cell>
          <table:table-cell table:style-name="Таблица4.A2" office:value-type="string">
            <text:p text:style-name="P38">-417,51</text:p>
          </table:table-cell>
          <table:table-cell table:style-name="Таблица4.K2" office:value-type="string">
            <text:p text:style-name="P38">83,6</text:p>
          </table:table-cell>
        </table:table-row>
      </table:table>
      <text:p text:style-name="P2"><text:s text:c="25"/></text:p>
      <text:p text:style-name="Standard"/>
      <text:p text:style-name="Standard"/>
      <text:p text:style-name="P18">Верно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"><text:span text:style-name="T6"><text:s/>СОВЕТ МУНИЦИПАЛЬНОГО ОБРАЗОВАНИЯ</text:span></text:p>
      <text:p text:style-name="P39">«СЕЛИТРЕНСКИЙ СЕЛЬСОВЕТ»</text:p>
      <text:p text:style-name="P39"><text:s text:c="8"/>ХАРАБАЛИНСКОГО РАЙОНА АСТРАХАНСКОЙ ОБЛАСТИ</text:p>
      <text:p text:style-name="P39"/>
      <text:p text:style-name="P39"/>
      <text:p text:style-name="Standard"/>
      <text:p text:style-name="P39"><text:s/></text:p>
      <text:p text:style-name="P39"/>
      <text:p text:style-name="P39"/>
      <text:p text:style-name="P39">ПРОТОКОЛ:</text:p>
      <text:p text:style-name="P39"/>
      <text:p text:style-name="P39"/>
      <text:p text:style-name="P40">16.09.2009г <text:s text:c="5"/>№ 44 <text:s text:c="43"/>Присутствовали: члены совета:</text:p>
      <text:p text:style-name="P40"><text:s text:c="79"/>Пичиенко М.С., Исеналиева О.А.,</text:p>
      <text:p text:style-name="P40"><text:s text:c="79"/>Осипова Т.Н., Лосев В.П., </text:p>
      <text:p text:style-name="P40"><text:s text:c="79"/>Еременко В.Ф., Бекушева К.М., Батаев А.Я., </text:p>
      <text:p text:style-name="P40"><text:s text:c="79"/>Председатель Собрания <text:s/>- Ромохов Д.В.</text:p>
      <text:p text:style-name="P40"><text:s text:c="79"/>Секретарь Собрания – Дробжева Т.Б.</text:p>
      <text:p text:style-name="P40"/>
      <text:p text:style-name="P39"/>
      <text:p text:style-name="P39"/>
      <text:p text:style-name="P39"/>
      <text:p text:style-name="P39"/>
      <text:p text:style-name="P39">ПОВЕСТКА ДНЯ:</text:p>
      <text:p text:style-name="P40"/>
      <text:p text:style-name="P40"/>
      <text:list text:style-name="WW8Num3">
        <text:list-item>
          <text:p text:style-name="P41"><text:span text:style-name="T1"><text:s/>Об утверждении дополнительного </text:span>перечня главных администраторов <text:span text:style-name="T1">доходов </text:span></text:p>
          <text:p text:style-name="P42">(докл. глав. бухгалтер Бекенова В.К.)</text:p>
        </text:list-item>
        <text:list-item>
          <text:p text:style-name="P42">О передвижки из статьи на статью (докл. глав. бухгалтер Бекенова В.К.)</text:p>
        </text:list-item>
        <text:list-item>
          <text:p text:style-name="P41"><text:span text:style-name="T1"><text:s/>О внесении изменений и дополнений в</text:span> решение Совета муниципального образования Селитренский сельсовет» от 29.12.2008 г № 179 <text:span text:style-name="T1"><text:s/>(докл. глав. бухгалтер Бекенова В.К.)</text:span></text:p>
          <text:p text:style-name="P42"/>
        </text:list-item>
      </text:list>
      <text:p text:style-name="P43"/>
      <text:p text:style-name="P44"/>
      <text:p text:style-name="P44">По первому вопросу</text:p>
      <text:p text:style-name="P44">Слушали: Об утверждении дополнительного перечня главных администраторов доходов <text:s/>(докл. глав. бухгалтер Бекенова В.К.)</text:p>
      <text:p text:style-name="P44">Совет МО "Селитренский сельсовет" </text:p>
      <text:p text:style-name="P44">РЕШИЛ: Утвердить дополнительный перечень главных администраторов доходов </text:p>
      <text:p text:style-name="P44">По <text:s/>второму вопросу</text:p>
      <text:p text:style-name="P44">Слушали: О передвижки из статьи на статью (докл. глав. бухгалтер Бекенова В.К.)</text:p>
      <text:p text:style-name="P44">Совет МО "Селитренский сельсовет"</text:p>
      <text:p text:style-name="P44">РЕШИЛ: Утвердить передвижку из статьи на статью</text:p>
      <text:p text:style-name="P44">По третьему вопросу</text:p>
      <text:p text:style-name="P44">Слушали: О внесении изменений и дополнений в решение Совета муниципального образования Селитренский сельсовет» от 29.12.2008 г № 179 <text:s text:c="2"/>(докл. глав. бухгалтер Бекенова В.К.)</text:p>
      <text:p text:style-name="P44">РЕШИЛИ: Утвердить <text:s/>о внесении изменений и дополнений в решение Совета муниципального образования Селитренский сельсовет» от 29.12.2008 г № 179</text:p>
      <text:p text:style-name="P45"/>
      <text:p text:style-name="P45"/>
      <text:p text:style-name="P46">Председатель собрания <text:s text:c="73"/>Д.В.Ромохов</text:p>
      <text:p text:style-name="P45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9-09-16T14:16:37</meta:creation-date>
    <dc:creator>Сте</dc:creator>
    <dc:date>2009-12-03T13:37:43</dc:date>
    <meta:editing-cycles>14</meta:editing-cycles>
    <meta:editing-duration>PT1H24M37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5" meta:paragraph-count="781" meta:word-count="1952" meta:character-count="16423"/>
  </office:meta>
</office:document-meta>
</file>