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list-style-name="LFO2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list-style-name="LFO3" style:family="paragraph">
      <style:paragraph-properties fo:text-align="justify"/>
    </style:style>
    <style:style style:name="P55" style:parent-style-name="Standard" style:list-style-name="LFO3" style:family="paragraph">
      <style:paragraph-properties fo:text-align="justify"/>
    </style:style>
    <style:style style:name="P56" style:parent-style-name="Standard" style:list-style-name="LFO3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P83" style:parent-style-name="Standard" style:list-style-name="LFO4" style:family="paragraph">
      <style:paragraph-properties fo:text-align="justify"/>
    </style:style>
    <style:style style:name="P84" style:parent-style-name="Standard" style:list-style-name="LFO4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5" style:family="paragraph">
      <style:paragraph-properties fo:text-align="justify"/>
    </style:style>
    <style:style style:name="P111" style:parent-style-name="Standard" style:list-style-name="LFO5" style:family="paragraph">
      <style:paragraph-properties fo:text-align="justify"/>
    </style:style>
    <style:style style:name="P112" style:parent-style-name="Standard" style:list-style-name="LFO5" style:family="paragraph">
      <style:paragraph-properties fo:text-align="justify"/>
    </style:style>
    <style:style style:name="P113" style:parent-style-name="Standard" style:list-style-name="LFO5" style:family="paragraph">
      <style:paragraph-properties fo:text-align="justify"/>
    </style:style>
    <style:style style:name="P114" style:parent-style-name="Standard" style:list-style-name="LFO5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end"/>
    </style:style>
    <style:style style:name="P117" style:parent-style-name="Standard" style:family="paragraph">
      <style:paragraph-properties fo:text-align="end"/>
    </style:style>
    <style:style style:name="P118" style:parent-style-name="Standard" style:family="paragraph">
      <style:paragraph-properties fo:text-align="end"/>
    </style:style>
    <style:style style:name="P119" style:parent-style-name="Standard" style:family="paragraph">
      <style:paragraph-properties fo:text-align="end"/>
    </style:style>
    <style:style style:name="P120" style:parent-style-name="Standard" style:family="paragraph">
      <style:paragraph-properties fo:text-align="end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justify"/>
    </style:style>
    <style:style style:name="P128" style:parent-style-name="Standard" style:list-style-name="LFO6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list-style-name="LFO6" style:family="paragraph">
      <style:paragraph-properties fo:text-align="justify"/>
    </style:style>
    <style:style style:name="P131" style:parent-style-name="Standard" style:list-style-name="LFO6" style:family="paragraph">
      <style:paragraph-properties fo:text-align="justify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list-style-name="LFO6" style:family="paragraph">
      <style:paragraph-properties fo:text-align="justify"/>
    </style:style>
    <style:style style:name="P137" style:parent-style-name="Standard" style:list-style-name="LFO6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list-style-name="LFO6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Standard" style:list-style-name="LFO7" style:family="paragraph"/>
    <style:style style:name="P160" style:parent-style-name="Standard" style:list-style-name="LFO7" style:family="paragraph"/>
    <style:style style:name="P161" style:parent-style-name="Standard" style:list-style-name="LFO7" style:family="paragraph"/>
    <style:style style:name="P162" style:parent-style-name="Standard" style:list-style-name="LFO7" style:family="paragraph"/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font-size="13pt" style:font-size-asian="13pt" style:font-size-complex="13pt"/>
    </style:style>
    <style:style style:name="P167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68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69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70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71" style:parent-style-name="Standard" style:family="paragraph">
      <style:text-properties fo:font-size="13pt" style:font-size-asian="13pt" style:font-size-complex="13pt"/>
    </style:style>
    <style:style style:name="P172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73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74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75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7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7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7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7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8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8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8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8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8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85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86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87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88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89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0" style:parent-style-name="Standard" style:list-style-name="LFO8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1" style:parent-style-name="Standard" style:list-style-name="LFO8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2" style:parent-style-name="Standard" style:list-style-name="LFO8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1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1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1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1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1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1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1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1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1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1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3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3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3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3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3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3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3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3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3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3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4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4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</office:automatic-styles>
  <office:body>
    <office:text text:use-soft-page-breaks="true">
      <text:p text:style-name="P1">РЕШЕНИЕ</text:p>
      <text:p text:style-name="P2">СОВЕТА МО «СЕЛИТРЕНСКИЙ СЕЛЬСОВЕТ»</text:p>
      <text:p text:style-name="P3">ХАРАБАЛИНСКОГО РАЙОНА АСТРАХАНСКОЙ ОБЛАСТИ</text:p>
      <text:p text:style-name="P4"/>
      <text:p text:style-name="P5"/>
      <text:p text:style-name="P6"/>
      <text:p text:style-name="Standard">13.11.2009г. <text:s text:c="30"/>№ <text:s/>8</text:p>
      <text:p text:style-name="Standard">Об утверждении положения о земельном</text:p>
      <text:p text:style-name="Standard">налогообложении на территории</text:p>
      <text:p text:style-name="Standard">МО «Селитренский сельсовет»</text:p>
      <text:p text:style-name="Standard"/>
      <text:p text:style-name="Standard"/>
      <text:p text:style-name="P7"><text:s text:c="19"/>На основании главы 31 «Земельный налог» части второй Налогового кодекса РФ, руководствуясь статьей 26 Устава МО «Селитренский сельсовет»</text:p>
      <text:p text:style-name="P8">Совет МО «Селитренский сельсовет»</text:p>
      <text:p text:style-name="P9">РЕШИЛ:</text:p>
      <text:list text:style-name="LFO1" text:continue-numbering="true">
        <text:list-item>
          <text:p text:style-name="P10">Утвердить прилагаемое положение о земельном налогообложение на территории МО «Селитренский сельсовет».</text:p>
        </text:list-item>
        <text:list-item>
          <text:p text:style-name="P11">Признать утративший силу с 01.01.2009г. Решение Совета МО «Селитренский сельсовет» от 09.10.07г. <text:s text:c="2"/>№ 122.</text:p>
        </text:list-item>
        <text:list-item>
          <text:p text:style-name="P12">Настоящее Решение довести до сведения управления по взаимодействию с органами местного самоуправления администрации Губернатора Астраханской области и межрайонной инспекции Федеральной налоговой службы <text:s/>№ 4 по Астраханской области.</text:p>
        </text:list-item>
        <text:list-item>
          <text:p text:style-name="P13">Опубликовать настоящее Решение в средствах массовой информации.</text:p>
        </text:list-item>
        <text:list-item>
          <text:p text:style-name="P14">Настоящее Решение вступает в силу по истечении одного месяца со дня его официального опубликования в средствах массовой информации и распространяется на <text:s/>правоотношения, возникающие 1 января 2010 года.</text:p>
        </text:list-item>
      </text:list>
      <text:p text:style-name="P15"/>
      <text:p text:style-name="P16"/>
      <text:p text:style-name="P17"/>
      <text:p text:style-name="P18"/>
      <text:p text:style-name="P19">Глава МО «Селитренский сельсовет»: <text:s text:c="15"/><text:s text:c="16"/>Д.В.Ромохов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Утверждено</text:p>
      <text:p text:style-name="P40">решением Совета</text:p>
      <text:p text:style-name="P41">МО «Селитренский сельсовет»</text:p>
      <text:p text:style-name="P42">От 13.11.2009г. <text:s/>№ <text:s/>8</text:p>
      <text:p text:style-name="P43"/>
      <text:p text:style-name="P44">Положение о земельном налогообложении</text:p>
      <text:p text:style-name="P45">на территории <text:s/>муниципального образования «Селитренский сельсовет»</text:p>
      <text:p text:style-name="P46"/>
      <text:list text:style-name="LFO2" text:continue-numbering="true">
        <text:list-item>
          <text:p text:style-name="P47">Общее положения</text:p>
        </text:list-item>
      </text:list>
      <text:p text:style-name="P48"/>
      <text:p text:style-name="P49"><text:s text:c="11"/>Настоящим Положением в соответствии с Налоговым кодексом Российской Федерации на территории муниципального образования «Селитренский сельсовет» определяются ставки земельного налога (далее – налог), порядок и сроки уплаты налога, порядок и сроки<text:s/>представления налогоплательщиками документов, подтверждающих право на уменьшение налоговой базы, а также порядок доведения до сведения налогоплательщиков кадастровой стоимости земельных участков.</text:p>
      <text:p text:style-name="P50"/>
      <text:p text:style-name="P51">2. Ставки земельного налога</text:p>
      <text:p text:style-name="P52"/>
      <text:p text:style-name="P53">2.1. Ставка земельного налога<text:s/>устанавливается в размере 0,3 процента от кадастровой стоимости в отношении земельных участков:</text:p>
      <text:list text:style-name="LFO3" text:continue-numbering="true">
        <text:list-item>
          <text:p text:style-name="P54">отнесенных к землям сельскохозяйственного назначения или к землям в составе зон сельскохозяйственного использования в населенных пунктах муниципального образования «Селитренский сельсовет» и используемых для сельскохозяйственного производства;</text:p>
        </text:list-item>
        <text:list-item>
          <text:p text:style-name="P55">занятых жилищным фондом и объектами инженерной инфраструктуры жилищно-коммунального комплекса (за исключением доли вправе на земельный участок, приходящейся на объект, не<text:s/>относящийся к жилищному фонду и к объектам инженерной инфраструктуры жилищно-коммунального комплекса) или предоставленных (приобретенных) для жилищного строительства;</text:p>
        </text:list-item>
        <text:list-item>
          <text:p text:style-name="P56">предоставленных (приобретенных) для личного подсобного хозяйства, садоводства, огородничества или животноводства, а также дачного хозяйства.</text:p>
        </text:list-item>
      </text:list>
      <text:p text:style-name="P57">2.2. Ставка земельного налога устанавливается в 1,5 процента от кадастровой стоимости в отношении прочих земельных участков.</text:p>
      <text:p text:style-name="P58"/>
      <text:p text:style-name="P59"><text:s/></text:p>
      <text:p text:style-name="P60">3. Налоговые льготы</text:p>
      <text:p text:style-name="P61"/>
      <text:p text:style-name="P62">От уплаты земельного налога полностью освобождаются:</text:p>
      <text:p text:style-name="P63">3.1. Муниципальные предприятия, учреждения, организации, осуществляющие свою деятельность по организации отдыха и развлечений, культуры и спорта финансируемые из бюджета «Селитренский сельсовет».</text:p>
      <text:p text:style-name="P64">3.2. Муниципальные предприятия, учреждения, организации, осуществляющие свою деятельность в области дошкольного и начального общего образования, основного общего, среднего (полного) общего образования.</text:p>
      <text:p text:style-name="P65">3.3. Муниципальные предприятия, учреждения, организации, осуществляющие свою деятельность в области здравоохранения,<text:s/>деятельность по представлению социальных услуг.</text:p>
      <text:p text:style-name="P66">3.4. Религиозные организации.</text:p>
      <text:p text:style-name="P67">3.5. Органы местного самоуправления по управлению вопросами общего характера.</text:p>
      <text:p text:style-name="P68"><text:s text:c="3"/>Отнесение предприятий, учреждений и организаций к определенному виду деятельности осуществляется<text:s/>на основании ОКВЭД.</text:p>
      <text:p text:style-name="P69"/>
      <text:p text:style-name="P70"/>
      <text:p text:style-name="P71">4. Порядок и сроки уплаты земельного налога</text:p>
      <text:p text:style-name="P72">и авансовых платежей по земельному налогу</text:p>
      <text:p text:style-name="P73"/>
      <text:p text:style-name="P74">4.1 Установить для налогоплательщиков – юридических лиц, физических лиц, являющихся индивидуальными предпринимателями (за земельные участки,<text:s/>используемые при осуществлении предпринимательской деятельности), а также физических лиц, уплачивающих налог на основании налогового уведомления, срок уплаты земельного налога – 1 февраля года, следующего за истекшим налоговым периодом.</text:p>
      <text:p text:style-name="P75">4.2. Установить для<text:s/>налогоплательщиков юридически и физических лиц, являющихся индивидуальными предпринимателями (за земельные участки, используемые при осуществлении предпринимательской деятельности) отчетные периоды первый квартал, полугодие и 9 месяцев календарного года.<text:s/>Уплату авансовых платежей производить ежеквартально не позднее последнего числа месяца, следующего за истекшим отчетным периодом (т.е. не позднее 30 апреля, 31 июля, 31 октября текущего года) в размере ¼ соответствующей налоговой ставке процентной доли кадастровой стоимости земельного участка по состоянию на 1 января года, являющегося налоговым периодом.</text:p>
      <text:p text:style-name="P76">4.3. Установить для налогоплательщиков – физических лиц, уплачивающих налог на основании налогового уведомления, уплату авансового платежа в срок до 15 ноября текущего года в размере ½ соответствующей налоговой ставке процентной доли налоговой базы.</text:p>
      <text:p text:style-name="P77"/>
      <text:p text:style-name="P78"/>
      <text:p text:style-name="P79">5. Порядок и сроки представления налогоплательщиками</text:p>
      <text:p text:style-name="P80">документов, подтверждающих право на уменьшение налоговой базы</text:p>
      <text:p text:style-name="P81"/>
      <text:p text:style-name="P82">5.1. Документы, подтверждающие право на уменьшение налоговой базы, а также права на налоговые льготы в соответствии с главой 31 Налогового Кодекса Российской Федерации, предоставляются в налоговый орган по месту нахождения земельного участка:</text:p>
      <text:list text:style-name="LFO4" text:continue-numbering="true">
        <text:list-item>
          <text:p text:style-name="P83">налогоплательщиками – юридическими лицами и физическими<text:s/>лицами, являющимися индивидуальными предпринимателями, - в срок, установленные для предоставления налогового расчета по авансовому платежу за первый квартал по налогу (т.е. до 30 апреля года, являющегося налоговым периодом);</text:p>
        </text:list-item>
        <text:list-item>
          <text:p text:style-name="P84">налогоплательщиками – физическими лицами, не являющимися индивидуальными предпринимателями, - в срок до 30 апреля года, являющегося налоговым периодом.</text:p>
        </text:list-item>
      </text:list>
      <text:p text:style-name="P85">5.2. В случае возникновения (утраты) у налогоплательщика в течение налогового (отчетного) периода права на налоговую льготу, либо права<text:s/>на уменьшение налоговой базы налогоплательщик обязан в течении 10 дней после возникновения (утраты) указанных прав уведомить об этом налоговый орган по месту нахождения земельного участка.</text:p>
      <text:p text:style-name="P86"/>
      <text:p text:style-name="P87"/>
      <text:p text:style-name="P88">6. Порядок доведения до сведения налогоплательщиков</text:p>
      <text:p text:style-name="P89">кадастровой<text:s/>стоимости земельных участков</text:p>
      <text:p text:style-name="P90"/>
      <text:p text:style-name="P91"><text:s text:c="6"/>По результатам государственной кадастровой оценки земель, утвержденным нормативными правовыми актами Астраханской области, кадастровая стоимость земельных участков по состоянию на 1 января календарного года доводится Администрацией муниципального образования «Селитренский сельсовет» не позднее 1 марта этого года до сведения налогоплательщиков через средства массовой информации.</text:p>
      <text:p text:style-name="P92"/>
      <text:p text:style-name="P93"/>
      <text:p text:style-name="P94"/>
      <text:p text:style-name="P95"/>
      <text:p text:style-name="P96"/>
      <text:p text:style-name="P97">СОВЕТ МУНИЦИПАЛЬНОГО ОБРАЗОВАНИЯ</text:p>
      <text:p text:style-name="P98">«СЕЛИТРЕНСКИЙ СЕЛЬСОВЕТ»</text:p>
      <text:p text:style-name="P99">ХАРАБАЛИНСКОГО РАЙОНА<text:s/>АСТРАХАНСКОЙ ОБЛАСТИ</text:p>
      <text:p text:style-name="P100"/>
      <text:p text:style-name="P101"/>
      <text:p text:style-name="P102"/>
      <text:p text:style-name="P103">РЕШЕНИЕ</text:p>
      <text:p text:style-name="P104"/>
      <text:p text:style-name="Standard">13.11.2009г. <text:s text:c="30"/>№ <text:s/>9</text:p>
      <text:p text:style-name="Standard">с. Селитренное</text:p>
      <text:p text:style-name="Standard">"Об утверждении Положения</text:p>
      <text:p text:style-name="Standard">об установлении ставок, сроков уплаты</text:p>
      <text:p text:style-name="Standard">и льгот по налогу на имущество</text:p>
      <text:p text:style-name="Standard">физических лиц на территории</text:p>
      <text:p text:style-name="Standard">МО "Селитренский сельсовет"</text:p>
      <text:p text:style-name="Standard">на 2010<text:s/>год"</text:p>
      <text:p text:style-name="Standard"/>
      <text:p text:style-name="Standard"/>
      <text:p text:style-name="P105"><text:s text:c="13"/>В соответствии с Федеральным Законом от 6 октября 2003 года <text:s/>№ 131-ФЗ "Об общих принципах организации местного самоуправления в Российской Федерации, налогового Кодекса Российской Федерации от 9 декабря 1991 года <text:s/>№ 2003-1 "О налогах на имущество физических лиц" с соответствующими изменениями и дополнениями, руководствуясь Уставом муниципального образования "Селитренский сельсовет"</text:p>
      <text:p text:style-name="P106"/>
      <text:p text:style-name="P107">СОВЕТ МО "СЕЛИТРЕНСКИЙ СЕЛЬСОВЕТ"</text:p>
      <text:p text:style-name="P108"/>
      <text:p text:style-name="P109">РЕШИЛ:</text:p>
      <text:list text:style-name="LFO5" text:continue-numbering="true">
        <text:list-item>
          <text:p text:style-name="P110">Утвердить прилагаемое положение "Об установлении ставок, сроков<text:s/>уплаты и льгот по налогу на имущество физических лиц на территории МО "Селитренский сельсовет" на 2010 год" (Приложение № 1)</text:p>
        </text:list-item>
        <text:list-item>
          <text:p text:style-name="P111">Признать утратившим силу с 01.01.2009 года решение Совета МО "Селитренский сельсовет"<text:s/>от <text:s/>09.10.2007г. <text:s/>№ 121 "Об утверждении Положения "Об установлении ставок, сроков уплаты и льгот по налогу на имущество физических лиц на территории МО "Селитренский сельсовет" на 2009 год.</text:p>
        </text:list-item>
        <text:list-item>
          <text:p text:style-name="P112">Настоящее Решение довести до сведения Управления по взаимодействию с органами местного самоуправления Администрации Губернатора Астраханской области и Межрайонной инспекции ФНС РФ <text:s/>№ 4 по Астраханской области.</text:p>
        </text:list-item>
        <text:list-item>
          <text:p text:style-name="P113">Опубликовать данное решение вместе с положением в средствах массовой информации в срок до 01.12.2009г.</text:p>
        </text:list-item>
        <text:list-item>
          <text:p text:style-name="P114">Настоящее решение вступает в силу по истечении одного месяца со дня его официального опубликования в средствах массовой информации и распространяется на правоотношения, возникшие с 1 января 2010 года.</text:p>
        </text:list-item>
      </text:list>
      <text:p text:style-name="P115"/>
      <text:p text:style-name="Standard"/>
      <text:p text:style-name="Standard"/>
      <text:p text:style-name="Standard"/>
      <text:p text:style-name="Standard"/>
      <text:p text:style-name="Standard">Председатель Совета: <text:s text:c="37"/><text:s text:c="8"/>Д.В.Ромохов</text:p>
      <text:p text:style-name="Standard"/>
      <text:p text:style-name="Standard"/>
      <text:p text:style-name="P116"/>
      <text:p text:style-name="P117">Утверждено</text:p>
      <text:p text:style-name="P118">Решением МО "Селитренский сельсовет"</text:p>
      <text:p text:style-name="P119">13.11.2009г. <text:s/>№ <text:s/>9</text:p>
      <text:p text:style-name="P120"/>
      <text:p text:style-name="P121">ПОЛОЖЕНИЕ</text:p>
      <text:p text:style-name="P122"><text:s/>ОБ УСТАНОВЛЕНИИ НАЛОГА НА ИМУЩЕСТВО ФИЗИЧЕСКИХ ЛИЦ НА</text:p>
      <text:p text:style-name="P123">ТЕРРИТОРИИ МУНИЦИПАЛЬНОГО ОБРАЗОВАНИЯ</text:p>
      <text:p text:style-name="P124">"СЕЛИТРЕНСКИЙ СЕЛЬСОВЕТ"</text:p>
      <text:p text:style-name="P125"/>
      <text:p text:style-name="P126">ОБЩИЕ ПОЛОЖЕНИЯ</text:p>
      <text:p text:style-name="P127"/>
      <text:list text:style-name="LFO6" text:continue-numbering="true">
        <text:list-item>
          <text:p text:style-name="P128">Налог на имущество физических на территории муниципального образования "Селитренский сельсовет" устанавливается в соответствии с Федеральным законом от 6 октября 2003г. <text:s/>№ 131-ФЗ "Об общих принципах организации местного самоуправления в Российской Федерации".</text:p>
        </text:list-item>
      </text:list>
      <text:p text:style-name="P129">Налоговым<text:s/>кодексом Российской Федерации, Законом Российской Федерации от 9 декабря 1991 года <text:s/>№ 2003-1 <text:s/>"О налогах на имущество физических лиц" с соответствующими изменениями и дополнениями и Уставом муниципального образования "Селитренский сельсовет".</text:p>
      <text:list text:style-name="LFO6" text:continue-numbering="true">
        <text:list-item>
          <text:p text:style-name="P130">Объектами налогообложения являются находящиеся в собственности физических лиц жилые дома, квартиры, дачи, гаражи и иные строения, помещения и сооружения, расположенные на территории МО "Селитренский сельсовет".</text:p>
        </text:list-item>
        <text:list-item>
          <text:p text:style-name="P131">Устанавливаются следующие ставки налога на строения,<text:s/>помещения и сооружения в зависимости от суммарной инвентаризационной стоимости</text:p>
        </text:list-item>
      </text:list>
      <text:p text:style-name="P132">Стоимость имущества <text:s text:c="29"/>ставка налога</text:p>
      <text:p text:style-name="P133">до 300 т. руб. <text:s text:c="48"/>0,1%</text:p>
      <text:p text:style-name="P134">от 300 т.руб <text:s/>до 500 т.р. <text:s text:c="19"/><text:s text:c="12"/>0,3%</text:p>
      <text:p text:style-name="P135">свыше 500 т.р. <text:s text:c="47"/>2%</text:p>
      <text:list text:style-name="LFO6" text:continue-numbering="true">
        <text:list-item>
          <text:p text:style-name="P136">В местный бюджет зачисляются налоги, начисленные на имущество физических лиц, находящихся в пределах границ МО "Селитренский сельсовет".</text:p>
        </text:list-item>
        <text:list-item>
          <text:p text:style-name="P137">Установленно, что для граждан, имеющих в собственности имущество, являющиеся объктом налогообложения на территории МО "Селитрнский сельсовет", льготы установленные в соответствии со ст. 4 <text:s/>Закона РФ от 9 декабря 1991 года <text:s/>№ 2003-1 "О налогах на имущество физических лиц" действующих в полном<text:s/>объеме.</text:p>
        </text:list-item>
      </text:list>
      <text:p text:style-name="P138">Освободить от уплаты налога на имущество физических лиц следующие категории налогоплательщиков:</text:p>
      <text:p text:style-name="P139">1. Студенты дневной формы обучения</text:p>
      <text:p text:style-name="P140">2. Граждане в возрасте до 18 лет</text:p>
      <text:p text:style-name="P141">3. Члены семей, имеющих 5 и более детей</text:p>
      <text:p text:style-name="P142">Лица, имеющие право на льготы, самостоятельно<text:s/><text:bookmark-start text:name="_GoBack"/><text:bookmark-end text:name="_GoBack"/>представляют необходимые документы в налоговые органы. В случае неуплаты налога взимается пеня в соответствии с Федеральным законодательством.</text:p>
      <text:p text:style-name="P143">Ставки налога на строения, помещения и сооружения ввести с 01.01.2010г.</text:p>
      <text:list text:style-name="LFO6" text:continue-numbering="true">
        <text:list-item>
          <text:p text:style-name="P144">Срок уплаты налога.</text:p>
        </text:list-item>
      </text:list>
      <text:p text:style-name="P145">Уплата налога на имущество физических лиц производится владельцами равными долями в два срока</text:p>
      <text:p text:style-name="P146">- не позднее 15 сентября и 15 ноября 2010г.</text:p>
      <text:p text:style-name="P147"/>
      <text:p text:style-name="Standard"/>
      <text:p text:style-name="Standard"/>
      <text:p text:style-name="Standard">Глава Совета: <text:s text:c="58"/>Д.В.Ромохов</text:p>
      <text:p text:style-name="Standard"/>
      <text:p text:style-name="P148">СОВЕТ МУНИЦИПАЛЬНОГО ОБРАЗОВАНИЯ</text:p>
      <text:p text:style-name="P149">«СЕЛИТРЕНСКИЙ СЕЛЬСОВЕТ»</text:p>
      <text:p text:style-name="P150">ХАРАБАЛИНСКОГО РАЙОНА АСТРАХАНСКОЙ ОБЛАСТИ</text:p>
      <text:p text:style-name="P151"/>
      <text:p text:style-name="P152"/>
      <text:p text:style-name="P153"/>
      <text:p text:style-name="P154">РЕШЕНИЕ</text:p>
      <text:p text:style-name="P155"/>
      <text:p text:style-name="Standard">13.11.2009г. <text:s text:c="30"/>№ <text:s/>10</text:p>
      <text:p text:style-name="Standard">с. Селитренное</text:p>
      <text:p text:style-name="Standard">О передаче муниципальным</text:p>
      <text:p text:style-name="Standard">образованием «Селитренский сельсовет»</text:p>
      <text:p text:style-name="Standard">осуществления части своих полномочий</text:p>
      <text:p text:style-name="Standard">муниципальному образованию</text:p>
      <text:p text:style-name="Standard">«Харабалинский район», за счет</text:p>
      <text:p text:style-name="Standard">субвенций, предоставляемых из бюджета</text:p>
      <text:p text:style-name="Standard">МО «Селитренский сельсовет»</text:p>
      <text:p text:style-name="Standard">в бюджет МО «Харабалинский район»</text:p>
      <text:p text:style-name="Standard"/>
      <text:p text:style-name="Standard"/>
      <text:p text:style-name="Standard"/>
      <text:p text:style-name="Standard"><text:s text:c="3"/>В соответствии с пунктом 4 статьи 15 Федерального закона от 06.10.2003 № 131-ФЗ «Об общих принципах организации местного самоуправления в Российской Федерации», руководствуясь Уставом МО «Селитренский сельсовет»</text:p>
      <text:p text:style-name="Standard"/>
      <text:p text:style-name="Standard"/>
      <text:p text:style-name="P156">Совет муниципального образования «Селитренский сельсовет»</text:p>
      <text:p text:style-name="P157">РЕШИЛ:</text:p>
      <text:p text:style-name="P158"/>
      <text:list text:style-name="LFO7" text:continue-numbering="true">
        <text:list-item>
          <text:p text:style-name="P159">Передать муниципальному образованию «Харабалинский район» осуществление части полномочий муниципального образования «Селитренский сельсовет», отнесенных к вопросам местного значения поселения пунктом 20 части 1 статьи 14 Федерального Закона от 06.10.2003 <text:s/>№ 131-ФЗ «Об общих принципах организации местного самоуправления в Российской Федерации», в части осуществления земельного контроля, сроком на 1 год на 2010 год.</text:p>
        </text:list-item>
        <text:list-item>
          <text:p text:style-name="P160">Администрации муниципального образования «Селитренский сельсовет» заключить соглашение <text:s/>о передаче осуществления части своих полномочий с администрацией муниципального образования «Харабалинский район», разработать и представить на утверждение Совета муниципального образования «Селитренский сельсовет» изменения в бюджет 2010г по доходам и расходам на сумму субвенций, предоставляемых бюджету муниципального образования «Харабалинский район».</text:p>
        </text:list-item>
        <text:list-item>
          <text:p text:style-name="P161">Обнародовать настоящее решение в порядке, установленном <text:s/>законодательством Астраханской области.</text:p>
        </text:list-item>
        <text:list-item>
          <text:p text:style-name="P162">Настоящее решение вступает в силу со дня его опубликования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Глава Совета: <text:s text:c="58"/>Д.В.Ромохов</text:p>
      <text:p text:style-name="Standard"/>
      <text:p text:style-name="Standard"/>
      <text:p text:style-name="P163"><text:span text:style-name="T164"><text:s/></text:span><text:span text:style-name="T165">СОВЕТ<text:s/></text:span><text:span text:style-name="T166">МУНИЦИПАЛЬНОГО ОБРАЗОВАНИЯ</text:span></text:p>
      <text:p text:style-name="P167">«СЕЛИТРЕНСКИЙ СЕЛЬСОВЕТ»</text:p>
      <text:p text:style-name="P168"><text:s text:c="8"/>ХАРАБАЛИНСКОГО РАЙОНА АСТРАХАНСКОЙ ОБЛАСТИ</text:p>
      <text:p text:style-name="P169"/>
      <text:p text:style-name="P170"/>
      <text:p text:style-name="P171"/>
      <text:p text:style-name="P172"><text:s/></text:p>
      <text:p text:style-name="P173">ПРОТОКОЛ:</text:p>
      <text:p text:style-name="P174"/>
      <text:p text:style-name="P175"/>
      <text:p text:style-name="P176">13.11.2009г <text:s text:c="5"/>№ 2 <text:s text:c="43"/>Присутствовали: члены совета:</text:p>
      <text:p text:style-name="P177"><text:s text:c="42"/><text:s text:c="35"/>Конев <text:s/>А.Ф., Эльтерова С.А.,</text:p>
      <text:p text:style-name="P178"><text:s text:c="77"/>Сарманов Т.К., Зенина Е.А.,</text:p>
      <text:p text:style-name="P179"><text:s text:c="77"/>Чалов Г.М., Курманов А.М.,</text:p>
      <text:p text:style-name="P180"><text:s text:c="78"/>Кузьмин А.В., Осипова Т.А.</text:p>
      <text:p text:style-name="P181"><text:s text:c="78"/>Байситов С.К.</text:p>
      <text:p text:style-name="P182"><text:s text:c="42"/><text:s text:c="36"/>Председатель собрания: Ромохов Д.В.</text:p>
      <text:p text:style-name="P183"><text:s text:c="78"/>Секретарь собрания: Эльтерова С.А.</text:p>
      <text:p text:style-name="P184"/>
      <text:p text:style-name="P185"/>
      <text:p text:style-name="P186"/>
      <text:p text:style-name="P187"/>
      <text:p text:style-name="P188">ПОВЕСТКА ДНЯ:</text:p>
      <text:p text:style-name="P189"/>
      <text:list text:style-name="LFO8" text:continue-numbering="true">
        <text:list-item>
          <text:p text:style-name="P190">Об утверждении «Положения о земельном<text:s/>налогообложении на территории МО «Селитренский сельсовет».</text:p>
        </text:list-item>
        <text:list-item>
          <text:p text:style-name="P191">Об утверждении «Положения об установлении ставок, сроков уплаты и льгот по налогу на имущества физических лиц на территории МО «Селитренский сельсовет» на 2009 год.</text:p>
        </text:list-item>
        <text:list-item>
          <text:p text:style-name="P192">«О передаче муниципальным образованием «Селитренский сельсовет» осуществления части своих полномочий муниципальному образованию «Харабалинский район», за счет субвенций, предоставляемых из бюджета МО «Селитренский сельсовет» в бюджет МО «Харабалинский район».</text:p>
        </text:list-item>
      </text:list>
      <text:p text:style-name="P193"/>
      <text:p text:style-name="P194"/>
      <text:p text:style-name="P195">По первому вопросу</text:p>
      <text:p text:style-name="P196">Слушали: Об утверждении «Положения о земельном налогообложении на территории МО «Селитренский сельсовет».</text:p>
      <text:p text:style-name="P197">Совет МО "Селитренский сельсовет"</text:p>
      <text:p text:style-name="P198">РЕШИЛ: <text:s/>Утвердить «Положения о земельном налогообложении на территории МО «Селитренский сельсовет».</text:p>
      <text:p text:style-name="P199">По <text:s/>второму вопросу</text:p>
      <text:p text:style-name="P200">Слушали: Об утверждении «Положения об установлении ставок, сроков уплаты и льгот по налогу на имущества физических лиц на территории МО «Селитренский сельсовет» на 2009 год.</text:p>
      <text:p text:style-name="P201">Совет МО "Селитренский сельсовет"</text:p>
      <text:p text:style-name="P202">РЕШИЛ: <text:s/>Утвердить «Положения об установлении ставок, сроков уплаты и льгот по налогу на имущества физических лиц на территории МО «Селитренский сельсовет» на 2009 год.</text:p>
      <text:p text:style-name="P203">По <text:s/>третьему вопросу</text:p>
      <text:p text:style-name="P204">Слушали: «О передаче муниципальным образованием «Селитренский сельсовет» осуществления части своих полномочий муниципальному образованию «Харабалинский район», за счет субвенций, предоставляемых из бюджета МО «Селитренский сельсовет» в бюджет МО «Харабалинский район».</text:p>
      <text:p text:style-name="P205">Совет МО "Селитренский сельсовет"</text:p>
      <text:p text:style-name="P206">РЕШИЛ: <text:s/>Передать <text:s/>муниципальному образованию «Харабалинский район» осуществление части полномочий муниципального образования «Селитренский сельсовет», сроком на 1 год.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Председатель Совета: <text:s text:c="45"/>Д.В.Ромохов</text:p>
      <text:p text:style-name="P214"/>
      <text:p text:style-name="Standard"/>
      <text:p text:style-name="Standard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11-16T08:33:00Z</meta:creation-date>
    <dc:date>2021-10-19T06:34:00Z</dc:date>
    <meta:print-date>2011-08-04T08:49:00Z</meta:print-date>
    <meta:template xlink:href="Normal.dotm" xlink:type="simple"/>
    <meta:editing-cycles>10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1" meta:paragraph-count="31" meta:word-count="2349" meta:character-count="15711" meta:row-count="111" meta:non-whitespace-character-count="13393"/>
  </office:meta>
</office:document-meta>
</file>