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-1.349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.953cm" style:auto-text-indent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ОВЕТ МУНИЦИПАЛЬНОГО ОБРАЗОВАНИЯ</text:p>
      <text:p text:style-name="P2">«СЕЛИТРЕНСКИЙ СЕЛЬСОВЕТ»</text:p>
      <text:p text:style-name="P2"><text:s text:c="8"/>ХАРАБАЛИНСКОГО РАЙОНА АСТРАХАНСКОЙ ОБЛАСТИ</text:p>
      <text:p text:style-name="P2"/>
      <text:p text:style-name="P2"/>
      <text:p text:style-name="Standard"/>
      <text:p text:style-name="P2"><text:s/></text:p>
      <text:p text:style-name="P2"/>
      <text:p text:style-name="P2"/>
      <text:p text:style-name="P2">ПРОТОКОЛ:</text:p>
      <text:p text:style-name="P2"/>
      <text:p text:style-name="P2"/>
      <text:p text:style-name="P3">07.10.2009г <text:s text:c="5"/>№ 44 <text:s text:c="43"/>Присутствовали: члены совета:</text:p>
      <text:p text:style-name="P3"><text:s text:c="79"/>Пичиенко М.С., Исеналиева О.А.,</text:p>
      <text:p text:style-name="P3"><text:s text:c="79"/>Осипова Т.Н., Лосев В.П., </text:p>
      <text:p text:style-name="P3"><text:s text:c="79"/>Еременко В.Ф., Бекушева К.М., Батаев А.Я., </text:p>
      <text:p text:style-name="P3"><text:s text:c="79"/>Председатель Собрания <text:s/>- Ромохов Д.В.</text:p>
      <text:p text:style-name="P3"><text:s text:c="79"/>Секретарь Собрания – Дробжева Т.Б.</text:p>
      <text:p text:style-name="P3"/>
      <text:p text:style-name="P2"/>
      <text:p text:style-name="P2"/>
      <text:p text:style-name="P2"/>
      <text:p text:style-name="P2"/>
      <text:p text:style-name="P2">ПОВЕСТКА ДНЯ:</text:p>
      <text:p text:style-name="P3"/>
      <text:p text:style-name="P3"/>
      <text:list text:style-name="WW8Num3">
        <text:list-item>
          <text:p text:style-name="P4"><text:span text:style-name="T1"><text:s/></text:span><text:span text:style-name="T2">Об исполнение сельского </text:span><text:span text:style-name="T3">бюджета МО «Селитренский сельсовет» </text:span><text:span text:style-name="T2">за 9 месяцев <text:s/>2009 года </text:span><text:span text:style-name="T1">(докл. глав. бухгалтер Бекенова В.К.)</text:span></text:p>
          <text:p text:style-name="P5"/>
          <text:p text:style-name="P5"/>
        </text:list-item>
      </text:list>
      <text:p text:style-name="P6"/>
      <text:p text:style-name="P7"/>
      <text:p text:style-name="P7">По первому вопросу</text:p>
      <text:p text:style-name="P7">Слушали: Об <text:span text:style-name="T3">исполнение сельского бюджета МО «Селитренский сельсовет» за 9 месяцев <text:s/>2009 года</text:span> (докл. глав. бухгалтер Бекенова В.К.)</text:p>
      <text:p text:style-name="P7">Совет МО "Селитренский сельсовет" </text:p>
      <text:p text:style-name="P7">РЕШИЛ: Утвердить <text:s/><text:span text:style-name="T3">исполнение сельского бюджета МО «Селитренский сельсовет» за 9 месяцев <text:s/>2009 года</text:span></text:p>
      <text:p text:style-name="P7"/>
      <text:p text:style-name="P8"/>
      <text:p text:style-name="P2">Председатель собрания <text:s text:c="73"/>Д.В.Ромох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СОВЕТ МУНИЦИПАЛЬНОГО ОБРАЗОВАНИЯ</text:p>
      <text:p text:style-name="P10">«СЕЛИТРЕНСКИЙ СЕЛЬСОВЕТ»</text:p>
      <text:p text:style-name="P10">ХАРАБАЛИНСКОГО РАЙОНА АСТРАХАНСКОГО <text:s text:c="3"/>РЕШЕНИЕ </text:p>
      <text:p text:style-name="P11"/>
      <text:p text:style-name="P11">07. 10.2009 <text:s/>г <text:s text:c="50"/>№ 217</text:p>
      <text:p text:style-name="P11">« Об исполнение сельского </text:p>
      <text:p text:style-name="P11">бюджета МО «Селитренский сельсовет»</text:p>
      <text:p text:style-name="P11"><text:s/>за 9 месяцев <text:s/>2009 года»</text:p>
      <text:p text:style-name="Standard"/>
      <text:p text:style-name="P12">Рассмотрев и обсудив ход исполнения местного бюджета МО «Селитренский сельсовет» за 9 месяцев <text:s/>2009 г, <text:s/>Совет МО «Селитренский сельсовет в соответствии со статьей 241 Бюджетного кодекса <text:s/>Российской Федерации .ст.34 Положения о бюджетном процессе в муниципальном образовании «Селитренский сельсовет» отмечает :</text:p>
      <text:p text:style-name="P12">Сбор налогов на территории муниципального образование в местный уровень бюджета обеспечен в сумме <text:s/>550471рубля 11 копеек</text:p>
      <text:p text:style-name="P12">Квартальные <text:s text:c="2"/>назначение в местном бюджете выполнены в процентном <text:s/>выражении по налогам ,соответственно:(приложение1 )</text:p>
      <text:p text:style-name="P12">-налог на доходы физических лиц <text:s text:c="8"/>103,1%</text:p>
      <text:p text:style-name="P12">-налог на имущество физических лиц <text:s text:c="3"/>181,7</text:p>
      <text:p text:style-name="P12">-земельный налог <text:s text:c="35"/>79,9%</text:p>
      <text:p text:style-name="P12">-налог на совокупный доход <text:s text:c="19"/>152,1%</text:p>
      <text:p text:style-name="P12">-единый сельхозналог <text:s text:c="29"/>257,7%</text:p>
      <text:p text:style-name="P12">-транспортный налог <text:s text:c="29"/>90,6%</text:p>
      <text:p text:style-name="P12">-арендная плата за земли <text:s text:c="26"/>59,5%</text:p>
      <text:p text:style-name="P12">Доходы от предпринимательской и иной приносящей доход деятельности за 9 месяцев <text:s/>2009 г исполнен в сумме 39370 рублей или 87,5 к плану .Объем выделенных финансовых средств из вышестоящих бюджетов за <text:s/>9 месяцев 2009 г в местный бюджет составил 2411330 рублей .</text:p>
      <text:p text:style-name="P12">Расходы местного бюджета МО »Селитренский сельсовет» за 9 месяцев 2009г предусматривались в сумме <text:s/>6022980 рублей фактическое исполнение составил 4805979,65 <text:s/>рублей (приложение2)</text:p>
      <text:p text:style-name="P12">Или 79,8 % к плановым назначениям. в том числе</text:p>
      <text:p text:style-name="P12">-общегосударственные вопросы 0100 – 1720431,58 ( 95,0%)</text:p>
      <text:p text:style-name="P12">-национальная оборона <text:s text:c="15"/>0200- <text:s text:c="2"/>65304,74 <text:s text:c="4"/>(82,5%)</text:p>
      <text:p text:style-name="P12">-обеспечение пожарной безопасности 0300- <text:s/>267301,95 ( 70,2%)</text:p>
      <text:p text:style-name="P12">-сельское хозяйство <text:s text:c="29"/>0400- <text:s/>203000,01 (22,3%)</text:p>
      <text:p text:style-name="P12">-благоустройство <text:s text:c="28"/>0500- 805581,42 <text:s/>(77,6%)</text:p>
      <text:p text:style-name="P12">-культура <text:s text:c="41"/>0800- 1000361,38 <text:s/>(93,3%)</text:p>
      <text:p text:style-name="Standard"/>
      <text:p text:style-name="Standard"><text:s text:c="13"/>СОВЕТ МО «СЕЛИТРЕНСКИЙ СЕЛЬСОВЕТ»</text:p>
      <text:p text:style-name="P12"/>
      <text:p text:style-name="P12">РЕШИЛ :</text:p>
      <text:p text:style-name="P12"/>
      <text:p text:style-name="P12">1.Утвердить представленный сельским советом отчет</text:p>
      <text:p text:style-name="Standard"><text:s text:c="2"/>«Об исполнении сельского бюджета за 9 месяцев 2009 года</text:p>
      <text:p text:style-name="P12"><text:s/>По доходам <text:s/>в сумме <text:s/>3006467,14</text:p>
      <text:p text:style-name="P12">По расходам <text:s/>в сумме <text:s/>4805979,65</text:p>
      <text:p text:style-name="P12">2.Обнародовать настоящее решение в установленном порядке</text:p>
      <text:p text:style-name="P12"/>
      <text:p text:style-name="P13">Председатель совета <text:s text:c="37"/>Д.В.Ромохов <text:s/></text:p>
      <text:p text:style-name="P14"/>
      <text:p text:style-name="P14"><text:s text:c="4"/><text:span text:style-name="T4">СОВЕТ МУНИЦИПАЛЬНОГО ОБРАЗОВАНИЯ</text:span></text:p>
      <text:p text:style-name="P10">«СЕЛИТРЕНСКИЙ СЕЛЬСОВЕТ»</text:p>
      <text:p text:style-name="P10">ХАРАБАЛИНСКОГО РАЙОНА АСТРАХАНСКОГО <text:s text:c="3"/>РЕШЕНИЕ </text:p>
      <text:p text:style-name="P11"/>
      <text:list text:style-name="L1">
        <text:list-header>
          <text:p text:style-name="P15"><text:span text:style-name="T4"/></text:p>
        </text:list-header>
      </text:list>
      <text:p text:style-name="P13"><text:span text:style-name="T4"/></text:p>
      <text:p text:style-name="P14"><text:span text:style-name="T4"/></text:p>
      <text:p text:style-name="P14"><text:span text:style-name="T4">РЕШЕНИЕ</text:span></text:p>
      <text:p text:style-name="P14"><text:span text:style-name="T4"/></text:p>
      <text:p text:style-name="P13"><text:span text:style-name="T4"/></text:p>
      <text:p text:style-name="P13"><text:span text:style-name="T4">07.10.2009 <text:s/>г <text:s text:c="50"/>№ 219</text:span> <text:s text:c="9"/></text:p>
      <text:p text:style-name="P13"/>
      <text:p text:style-name="P13"/>
      <text:p text:style-name="P13"/>
      <text:p text:style-name="P13"/>
      <text:p text:style-name="P13">О рассмотрения заявления</text:p>
      <text:p text:style-name="P13">Кузичкина В.В. </text:p>
      <text:p text:style-name="P13">"О предоставлении земельного </text:p>
      <text:p text:style-name="P13">участка под строительство</text:p>
      <text:p text:style-name="P13">индивидуально-жилого дома"</text:p>
      <text:p text:style-name="P13"/>
      <text:p text:style-name="P13"/>
      <text:p text:style-name="Standard"><text:s/>СОВЕТ МО «СЕЛИТРЕНСКИЙ СЕЛЬСОВЕТ»</text:p>
      <text:p text:style-name="P12"/>
      <text:p text:style-name="P16">РЕШИЛ : В соответствии с предоставленными ксерокопиями документов Кузичкина В.В. </text:p>
      <text:p text:style-name="P16">"О выделение земельного участка под строительство индивидуально-жилого дома", площадью 1950 кв. м. </text:p>
      <text:p text:style-name="P16"/>
      <text:p text:style-name="P16">Совет МО "Селитренский сельсовет" на основании вывода комиссии в составе : </text:p>
      <text:p text:style-name="P16">Квартникова <text:s/>А.Г., Журова Ю.А., Аншаковой Н.В., Барышева В.В., Чикризова П.Ф., Кошкарова Н.Д., Кошкарова В.А., Знаменьщикова К.Г., Степанищева П.А., Климашова А.Н.</text:p>
      <text:p text:style-name="P16"/>
      <text:p text:style-name="P16">РЕШИЛ: Просьбу удовлетворить и предоставить земельный участок площадью 1950 кв.м. расположенный по адресу: с. Селитренное, ул. Набережная, 129.</text:p>
      <text:p text:style-name="P16"/>
      <text:p text:style-name="P16"/>
      <text:p text:style-name="P16"/>
      <text:p text:style-name="P16"/>
      <text:p text:style-name="P16"/>
      <text:p text:style-name="P16">Председатель совета <text:s text:c="37"/>Д.В.Ромохов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10-09T14:53:18</meta:creation-date>
    <dc:creator>Сте</dc:creator>
    <dc:date>2009-11-02T10:02:04</dc:date>
    <meta:printed-by>Сте</meta:printed-by>
    <meta:print-date>2009-11-02T10:02:01</meta:print-date>
    <meta:editing-cycles>4</meta:editing-cycles>
    <meta:editing-duration>PT3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9" meta:word-count="464" meta:character-count="4675"/>
  </office:meta>
</office:document-meta>
</file>